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font-size-complex="12pt" fo:language="en" fo:country="US"/>
    </style:style>
    <style:style style:name="P3" style:parent-style-name="Normal" style:family="paragraph">
      <style:paragraph-properties fo:keep-with-next="alway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justify"/>
      <style:text-properties style:font-name-asian="Courier New" style:font-size-complex="12pt"/>
    </style:style>
    <style:style style:name="P11" style:parent-style-name="Normal" style:family="paragraph">
      <style:paragraph-properties fo:text-align="justify" fo:text-indent="0.4722in"/>
      <style:text-properties style:font-name-asian="Courier New"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5437in">
        <style:tab-stops>
          <style:tab-stop style:type="left" style:position="0.3937in"/>
        </style:tab-stops>
      </style:paragraph-properties>
    </style:style>
    <style:style style:name="P33" style:parent-style-name="Normal" style:family="paragraph">
      <style:paragraph-properties fo:margin-left="3.5437in">
        <style:tab-stops>
          <style:tab-stop style:type="left" style:position="0.3937in"/>
        </style:tab-stops>
      </style:paragraph-properties>
      <style:text-properties style:font-size-complex="12pt"/>
    </style:style>
    <style:style style:name="P34" style:parent-style-name="Normal" style:family="paragraph">
      <style:paragraph-properties fo:margin-left="3.5437in">
        <style:tab-stops>
          <style:tab-stop style:type="left" style:position="0.3937in"/>
        </style:tab-stops>
      </style:paragraph-properties>
      <style:text-properties style:font-size-complex="12pt"/>
    </style:style>
    <style:style style:name="P35" style:parent-style-name="Normal" style:family="paragraph">
      <style:paragraph-properties fo:margin-left="3.5437in">
        <style:tab-stops>
          <style:tab-stop style:type="left" style:position="0.3937in"/>
        </style:tab-stops>
      </style:paragraph-properties>
      <style:text-properties style:font-size-complex="12pt"/>
    </style:style>
    <style:style style:name="P36" style:parent-style-name="Normal" style:family="paragraph">
      <style:paragraph-properties fo:margin-left="3.5437in">
        <style:tab-stops>
          <style:tab-stop style:type="left" style:position="0.3937in"/>
        </style:tab-stops>
      </style:paragraph-properties>
      <style:text-properties style:font-size-complex="12pt"/>
    </style:style>
    <style:style style:name="P37" style:parent-style-name="Normal" style:family="paragraph">
      <style:paragraph-properties fo:margin-left="3.5437in">
        <style:tab-stops>
          <style:tab-stop style:type="left" style:position="0.3937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0.5in"/>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0.75in" fo:text-indent="-0.2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5in" fo:text-indent="-0.2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5in" fo:text-indent="-0.2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ab-stops>
          <style:tab-stop style:type="left" style:position="0.6895in"/>
        </style:tab-stops>
      </style:paragraph-properties>
      <style:text-properties style:font-size-complex="12pt"/>
    </style:style>
    <style:style style:name="P155" style:parent-style-name="Normal" style:family="paragraph">
      <style:paragraph-properties fo:text-align="justify" fo:text-indent="0.689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DĖL ŠIAULIŲ MIESTO SAVIVALDYBĖS TARYBOS 2010 M. KOVO 25 D. SPRENDIMO NR. T-93 „DĖL MOKINIO KREPŠELIO LĖŠŲ PASKIRSTYMO IR NAUDOJIMO TVARKOS APRAŠO PATVIRTINIMO“ PAKEITIMO</text:p>
      <text:p text:style-name="P7"/>
      <text:p text:style-name="P8">2014 m. kovo 27 d. Nr. T-76</text:p>
      <text:p text:style-name="P9">Šiauliai</text:p>
      <text:p text:style-name="P10"/>
      <text:p text:style-name="P11"/>
      <text:p text:style-name="P12"><text:span text:style-name="T13">Vadovaudamasi Lietuvos Respublikos vietos savivaldos įstatymo 18 straipsnio 1<text:s/></text:span><text:span text:style-name="T14">dalimi,<text:s/></text:span><text:span text:style-name="T15">Šiaulių miesto savivaldybės taryba<text:s/></text:span><text:span text:style-name="T16">nusprendžia<text:s/></text:span><text:span text:style-name="T17">pakeisti<text:s/></text:span><text:span text:style-name="T18">Mokinio krepšelio lėšų paskirstymo ir naudojimo tvarkos aprašą, patvirtintą</text:span><text:span text:style-name="T19"><text:s/>Šiaulių miesto savivaldybės tarybos<text:s/></text:span><text:span text:style-name="T20">2010 m. kovo 25 d.<text:s/></text:span><text:span text:style-name="T21">sprendimu Nr. T-93</text:span><text:span text:style-name="T22">,</text:span><text:span text:style-name="T23"><text:s/>ir išdėstyti jį nauja redakcija (pridedama).</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Justinas Sartauskas</text:span></text:p>
      <text:p text:style-name="P32"/>
      <text:soft-page-break/>
      <text:p text:style-name="P33">PATVIRTINTA</text:p>
      <text:p text:style-name="P34">Šiaulių miesto savivaldybės tarybos<text:s/></text:p>
      <text:p text:style-name="P35">2010 m. kovo 25 d. sprendimu Nr. T-93</text:p>
      <text:p text:style-name="P36">(Šiaulių miesto savivaldybės tarybos<text:s/></text:p>
      <text:p text:style-name="P37">2014 m. kovo 27 d. sprendimo Nr. T-76 redakcija)</text:p>
      <text:p text:style-name="P38"/>
      <text:p text:style-name="P39"><text:span text:style-name="T40">MOKINIO KREPŠELIO LĖŠŲ PASKIRSTYMO IR NAUDOJIMO</text:span></text:p>
      <text:p text:style-name="P41"><text:span text:style-name="T42">TVARKOS APRAŠAS<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inio krepšelio lėšų paskirstymo ir naudojimo tvarkos aprašas (toliau – Aprašas) nustato Šiaulių miesto savivaldybės mokinio krepšelio lėšų dalies, kurią Šiaulių miesto savivaldybė (toliau – Savivaldybė) gali naudoti savo nustatyta tvarka, paskirstymo principus ir naudojimo tvarką. Aprašas taikomas Šiaulių miesto savivaldybės ir nevalstybinėms bendrojo ugdymo mokykloms ir ikimokyklinėms įstaigoms (toliau – mokyklos), Pedagoginei psichologinei tarnybai, neformaliojo švietimo įstaigoms.</text:span></text:p>
      <text:p text:style-name="P52"/>
      <text:p text:style-name="P53"><text:span text:style-name="T54">II</text:span><text:span text:style-name="T55">.<text:s/></text:span><text:span text:style-name="T56">MOKINIO KREPŠELIO LĖŠŲ PASKIRSTYMAS IR NAUDOJIMAS</text:span></text:p>
      <text:p text:style-name="P57"/>
      <text:p text:style-name="P58">2. Savivaldybės skirstomos mokinio krepšelio dalies lėšos skiriamos:</text:p>
      <text:p text:style-name="P59"><text:span text:style-name="T60">2.1</text:span><text:span text:style-name="T61">. pedagoginei psichologinei pagalbai organizuoti;</text:span></text:p>
      <text:p text:style-name="P62"><text:span text:style-name="T63">2.2</text:span><text:span text:style-name="T64">. brandos egzaminams organizuoti ir vykdyti;</text:span></text:p>
      <text:p text:style-name="P65"><text:span text:style-name="T66">2.3</text:span><text:span text:style-name="T67">. profesinės linkmės moduliams mokyklose, vykdančiose neformaliojo vaikų švietimo<text:s/></text:span></text:p>
      <text:p text:style-name="P68"><text:span text:style-name="T69">programas, finansuoti;<text:s/></text:span></text:p>
      <text:p text:style-name="P70"><text:span text:style-name="T71">2.4</text:span><text:span text:style-name="T72">. neformaliajam švietimui, papildančiam bendrąsias pradinio, pagrindinio ir vidurinio ugdymo programas;</text:span></text:p>
      <text:p text:style-name="P73"><text:span text:style-name="T74">2.5</text:span><text:span text:style-name="T75">. pedagoginių darbuotojų tarifinių atlygių koeficientų skirtumams išlyginti;</text:span></text:p>
      <text:p text:style-name="P76"><text:span text:style-name="T77">2.6</text:span><text:span text:style-name="T78">. bendrojo ugdymo, ikimokyklinio ir priešmokyklinio ugdymo prieinamumui užtikrinti, ikimokyklinio ir priešmokyklinio ugdymo formų įvairovei įgyvendinti;</text:span></text:p>
      <text:p text:style-name="P79"><text:span text:style-name="T80">2.7</text:span><text:span text:style-name="T81">. f</text:span><text:span text:style-name="T82">inansuoti mažiau pasirenkamų užsienio kalbų (prancūzų, vokiečių<text:s/></text:span><text:span text:style-name="T83">ir kitų</text:span><text:span text:style-name="T84">) mokymuisi mobiliosiose grupėse, mažesnėse už numatytąsias š</text:span><text:span text:style-name="T85">vietimo ir mokslo ministro tvirtinamuose</text:span><text:span text:style-name="T86"><text:s/></text:span><text:span text:style-name="T87">b</text:span><text:span text:style-name="T88">endruosiuose pradinio, pagrindinio ir vidurinio ugdymo programų ugdymo planuose.</text:span></text:p>
      <text:p text:style-name="P89"><text:span text:style-name="T90">3</text:span><text:span text:style-name="T91">. Pedagoginei psichologinei pagalbai organizuoti mokinio krepšelio lėšos skiriamos Pedagoginei psichologinei tarnybai, kuri minėtas lėšas naudoja darbo užmokesčiui ir socialinio draudimo įmokoms. Lėšų poreikis apskaičiuojamas įvertinus vidutinius pedagoginių darbuotojų darbo apmokėjimo koeficientus.<text:s/></text:span></text:p>
      <text:p text:style-name="P92"><text:span text:style-name="T93">4</text:span><text:span text:style-name="T94">. Lėšos brandos egzaminams organizuoti ir vykdyti paskirstomos Savivaldybės administracijos direktoriaus nustatyta tvarka, pasibaigus brandos egzaminų pagrindinei ir pakartotinei sesijai, bet ne vėliau kaip iki lapkričio 1 dienos, ir naudojamos mokėti už pagrindinės ir pakartotinės sesijos valstybinių ir mokyklinių brandos egzaminų vykdymą, valstybinių ir mokyklinių brandos egzaminų kandidatų darbų vertinimą ir apeliacijų nagrinėjimą.</text:span></text:p>
      <text:p text:style-name="P95"><text:span text:style-name="T96">5</text:span><text:span text:style-name="T97">. Lėšos profesinės linkmės moduliams finansuoti paskirstomos mokykloms, vykdančioms profesinės linkmės modulio programas pagal švietimo ir mokslo ministro patvirtintą Profesinės linkmės ugdymo modulio aprašą, atsižvelgiant į atitinkamas programas pasirinkusių vaikų skaičių.<text:s/></text:span></text:p>
      <text:p text:style-name="P98"><text:span text:style-name="T99">6</text:span><text:span text:style-name="T100">. Neformaliajam švietimui, papildančiam bendrąsias pradinio, pagrindinio ir vidurinio ugdymo programas, lėšos paskirstomos ir naudojamos vadovaujantis kita Savivaldybės tarybos nustatyta tvarka.<text:s/></text:span></text:p>
      <text:p text:style-name="P101"><text:span text:style-name="T102">7</text:span><text:span text:style-name="T103">. Lėšos ikimokyklinio ir priešmokyklinio ugdymo prieinamumui užtikrinti bei ugdymo <text:s/>formų įvairovei įgyvendinti proporcingai paskirstomos mokykloms, vykdančioms ikimokyklinio ugdymo programas, ir ikimokyklinio ugdymo įstaigoms, įvertinus lėšų poreikį pedagoginei<text:s/></text:span><text:soft-page-break/><text:span text:style-name="T104">psichologinei pagalbai organizuoti Pedagoginėje psichologinėje tarnyboje. Skirtas lėšas mokyklos pagal poreikį naudoja pedagoginei psichologinei pagalbai, neformaliajam švietimui, pedagoginių darbuotojų tarifinių atlygių koeficientų skirtumams išlyginti ir vasaros metu papildomai įdarbintų pedagogų darbo užmokesčiui ir socialinio draudimo įmokoms.</text:span></text:p>
      <text:p text:style-name="P105"><text:span text:style-name="T106">8</text:span><text:span text:style-name="T107">. Bendrojo ugdymo ir priešmokyklinio ugdymo paslaugų prieinamumui didinti lėšos skiriamos toms bendrojo ugdymo mokykloms:</text:span></text:p>
      <text:p text:style-name="P108"><text:span text:style-name="T109">8.1</text:span><text:span text:style-name="T110">. kurios įgyvendina arba einamaisiais metais pradės įgyvendinti priemones dėl bendrojo ugdymo mokyklų tinklo pertvarkos (mokykla reorganizuojama arba vykdomas struktūros pertvarkymas); <text:s/></text:span></text:p>
      <text:p text:style-name="P111"><text:span text:style-name="T112">8.2</text:span><text:span text:style-name="T113">. kurioms nepakanka mokinio krepšelio lėšų darbo užmokesčiui ir socialinio draudimo įmokoms, nors ir taikomi minimalūs pedagoginių darbuotojų darbo apmokėjimo koeficientai, bei minimaliam kitų mokymo reikmių tenkinimui ir kurios:</text:span></text:p>
      <text:p text:style-name="P114"><text:span text:style-name="T115">8.2.1</text:span><text:span text:style-name="T116">. organizuoja<text:s/></text:span><text:span text:style-name="T117">mažiau pasirenkamų užsienio kalbų (prancūzų, vokiečių</text:span><text:span text:style-name="T118"><text:s/>ir kitų</text:span><text:span text:style-name="T119">) mokymąsi mobiliosiose grupėse, mažesnėse už numatytąsias<text:s/></text:span><text:span text:style-name="T120">švietimo ir mokslo ministro tvirtinamuose</text:span><text:span text:style-name="T121"><text:s/></text:span><text:span text:style-name="T122">bendruosiuose pradinio, pagrindinio ir vidurinio ugdymo programų ugdymo planuose</text:span><text:span text:style-name="T123">;</text:span></text:p>
      <text:p text:style-name="P124"><text:span text:style-name="T125">8.2.2</text:span><text:span text:style-name="T126"><text:s/>yra vienintelės tokio tipo mokyklos savivaldybėje arba miesto pakraščio mokyklos;</text:span></text:p>
      <text:p text:style-name="P127"><text:span text:style-name="T128">8.2.3</text:span><text:span text:style-name="T129">. rugsėjo 1 d. mokinių į mokyklą priėmė mažiau nei praėjusiais metais, nes <text:s/>Savivaldybės taryba nustatė mažesnį formuojamų klasių skaičių.<text:s/></text:span></text:p>
      <text:p text:style-name="P130"><text:span text:style-name="T131">9</text:span><text:span text:style-name="T132">. Įvertinus lėšų poreikį visoms mokymo reikmėms, likusios lėšos proporcingai pagal sutartinių mokinių skaičių paskirstomos mokykloms, vykdančioms bendrojo ugdymo programas. Skirtas lėšas mokyklos naudoja pagal poreikį pedagoginei psichologinei pagalbai, neformaliajam švietimui, pedagoginių darbuotojų tarifinių atlygių koeficientų skirtumams išlyginti,<text:s/></text:span><text:span text:style-name="T133">mažiau pasirenkamų užsienio kalbų (prancūzų, vokiečių</text:span><text:span text:style-name="T134"><text:s/>ir kitų</text:span><text:span text:style-name="T135">) mokymuisi<text:s/></text:span><text:span text:style-name="T136">f</text:span><text:span text:style-name="T137">inansuoti mobiliosiose grupėse, mažesnėse už numatytąsias<text:s/></text:span><text:span text:style-name="T138">švietimo ir mokslo ministro tvirtinamuose</text:span><text:span text:style-name="T139"><text:s/></text:span><text:span text:style-name="T140">bendruosiuose pradinio, pagrindinio ir vidurinio ugdymo programų ugdymo planuose.<text:s/></text:span></text:p>
      <text:p text:style-name="P141"><text:span text:style-name="T142">10</text:span><text:span text:style-name="T143">. <text:s/>Šio Aprašo 2.1, 2.3, 2.5, 2.6 ir 2.7 punktuose nurodytoms mokymo reikmėms tenkinti lėšas mokykloms pagal Savivaldybės administracijos Švietimo skyriaus pateiktus duomenis paskirsto Savivaldybės administracijos Finansų skyrius.</text:span></text:p>
      <text:p text:style-name="P144"><text:span text:style-name="T145">11</text:span><text:span text:style-name="T146">. Nepanaudotos lėšos šio Aprašo 2.</text:span><text:span text:style-name="T147">1–</text:span><text:span text:style-name="T148">2.5 ir 2.7 punktuose nurodytoms mokymo reikmėms tenkinti paskirstomos bendrojo ugdymo mokykloms pagal šio Aprašo 8 punkte nurodytus principus bendrojo ugdymo ir priešmokyklinio ugdymo paslaugų prieinamumui didinti.</text:span></text:p>
      <text:p text:style-name="P149"/>
      <text:p text:style-name="P150"><text:span text:style-name="T151">III</text:span><text:span text:style-name="T152">.<text:s/></text:span><text:span text:style-name="T153">BAIGIAMOSIOS NUOSTATOS</text:span></text:p>
      <text:p text:style-name="P154"/>
      <text:p text:style-name="P155"><text:span text:style-name="T156">12</text:span><text:span text:style-name="T157">. Mokinio krepšelio lėšos naudojamos laikantis teisės aktų, reglamentuojančių Lietuvos Respublikos valstybės biudžeto ir savivaldybių biudžetų sudarymą ir vykdymą, ir atsižvelgiant į švietimo ir mokslo ministro patvirtintas Mokinio krepšelio lėšų naudojimo atitinkamoms mokymo reikmėms tenkinti rekomendacijas. Už tikslingą ir racionalų lėšų naudojimą atsako švietimo įstaigos vadovas.<text:s/></text:span></text:p>
      <text:p text:style-name="P158"><text:span text:style-name="T15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auskiene</meta:initial-creator>
    <dc:creator>adlibuser</dc:creator>
    <meta:creation-date>2018-10-09T06:30:00Z</meta:creation-date>
    <dc:date>2018-10-09T06:30:00Z</dc:date>
    <meta:template xlink:href="Normal.dotm" xlink:type="simple"/>
    <meta:editing-cycles>2</meta:editing-cycles>
    <meta:editing-duration>PT0S</meta:editing-duration>
    <meta:document-statistic meta:page-count="3" meta:paragraph-count="155" meta:word-count="926" meta:character-count="6859" meta:row-count="225" meta:non-whitespace-character-count="6088"/>
  </office:meta>
</office:document-meta>
</file>