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5" style:parent-style-name="DefaultParagraphFont" style:family="text">
      <style:text-properties style:font-name-asian="Calibri"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fo:text-indent="0.787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fo:text-indent="0.787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text-align="justify" style:vertical-align="middle" fo:text-indent="0.787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7875in"/>
      <style:text-properties fo:hyphenate="false"/>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787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787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text-align="justify" style:vertical-align="middle" fo:text-indent="0.787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833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833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833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916in"/>
    </style:style>
    <style:style style:name="T60" style:parent-style-name="DefaultParagraphFont" style:family="text">
      <style:text-properties style:font-name-asian="Calibri" fo:text-transform="uppercase" style:font-size-complex="12pt"/>
    </style:style>
    <style:style style:name="T61" style:parent-style-name="DefaultParagraphFont" style:family="text">
      <style:text-properties style:font-name-asian="Calibri" fo:text-transform="uppercase" style:font-size-complex="12pt"/>
    </style:style>
    <style:style style:name="T62" style:parent-style-name="DefaultParagraphFont" style:family="text">
      <style:text-properties style:font-name="Calibri" style:font-name-asian="Calibri" fo:text-transform="uppercase"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keep-together="always" fo:text-align="justify" style:vertical-align="middle" fo:text-indent="0.7875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keep-together="always" fo:text-align="justify" style:vertical-align="middle" fo:text-indent="0.8291in"/>
      <style:text-properties fo:hyphenate="false"/>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vertical-align="middle" fo:text-indent="0.787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8291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5.1187in"/>
        </style:tab-stops>
      </style:paragraph-properties>
    </style:style>
    <style:style style:name="P85" style:parent-style-name="Normal" style:family="paragraph">
      <style:paragraph-properties fo:line-height="115%">
        <style:tab-stops>
          <style:tab-stop style:type="left" style:position="5.1187in"/>
        </style:tab-stops>
      </style:paragraph-properties>
    </style:style>
    <style:style style:name="P86" style:parent-style-name="Normal" style:family="paragraph">
      <style:paragraph-properties fo:line-height="115%">
        <style:tab-stops>
          <style:tab-stop style:type="left" style:position="5.1187in"/>
        </style:tab-stops>
      </style:paragraph-properties>
    </style:style>
    <style:style style:name="P87" style:parent-style-name="Normal" style:family="paragraph">
      <style:paragraph-properties fo:line-height="115%">
        <style:tab-stops>
          <style:tab-stop style:type="left" style:position="5.118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DĖL LIETUVOS RESPUBLIKOS susisiekimo ministro 2012 m. liepos 9 d. įsakymo Nr. 3-467 „dėl traukinio mašinistų reGISTRO VEIKLOS TĘSTINUMO VALDYMO PLANO, traukinio mašinistų REGISTRO NAUDOTOJŲ ADMINISTRAVIMO TAISYKLIŲ IR traukinio mašinistų REGISTRO SAUGAUS ELEKTRONINĖS INFORMACIJOS TVARKYMO TAISYKLIŲ PATVIRTINIMO“ pakeitimo</text:p>
      <text:p text:style-name="P10"/>
      <text:p text:style-name="P11">2015 m. birželio 9 d. Nr.<text:s/>3-241(1.5<text:s/>E)</text:p>
      <text:p text:style-name="P12">Vilnius</text:p>
      <text:p text:style-name="P13"/>
      <text:p text:style-name="P14"/>
      <text:p text:style-name="P15"><text:span text:style-name="T16">P a k e i č i u <text:s/>Traukinio mašinistų registro saugaus elektroninės informacijos tvarkymo taisykles, patvirtintas</text:span><text:span text:style-name="T17"><text:s/></text:span><text:span text:style-name="T18">Lietuvos Respublikos susisiekimo ministro 2012 m. liepos 9 d. įsakymu Nr. 3-467 „Dėl Traukinio mašinistų registro veiklos tęstinumo valdymo plano, Traukinio mašinistų registro naudotojų administravimo taisyklių ir Traukinio mašinistų registro saugaus elektroninės informacijos tvarkymo taisyklių patvirtinimo“:</text:span></text:p>
      <text:p text:style-name="P19"><text:span text:style-name="T20">1</text:span><text:span text:style-name="T21">. Papildau 10.8 papunkčiu:</text:span></text:p>
      <text:p text:style-name="P22"><text:span text:style-name="T23">„</text:span><text:span text:style-name="T24">10.8</text:span><text:span text:style-name="T25">. Didžiausias leistinas mėginimų įvesti teisingą slaptažodį skaičius – 3 kartai, neteisingai įvedus slaptažodį trečiąjį kartą, registrų naudotojas blokuojamas.“</text:span></text:p>
      <text:p text:style-name="P26"><text:span text:style-name="T27">2</text:span><text:span text:style-name="T28">. Pakeičiu 11 punktą ir jį išdėstau taip:</text:span></text:p>
      <text:p text:style-name="P29"><text:span text:style-name="T30">„</text:span><text:span text:style-name="T31">11</text:span><text:span text:style-name="T32">.</text:span><text:span text:style-name="T33"><text:s/>Duomenų perdavimo saugumo užtikrinimo priemonės:</text:span></text:p>
      <text:p text:style-name="P34"><text:span text:style-name="T35">11.1</text:span><text:span text:style-name="T36">. Registro naudotojai internetu jungiasi prie tinklo užkarda apsaugotų tarnybinių stočių, naudodamiesi unikaliais identifikaciniais prisijungimo duomenimis.</text:span></text:p>
      <text:p text:style-name="P37"><text:span text:style-name="T38">11.2</text:span><text:span text:style-name="T39">. Registro duomenys, perduodami per išorinius duomenų perdavimo tinklus, yra apsaugomi slaptažodžiais.</text:span></text:p>
      <text:p text:style-name="P40"><text:span text:style-name="T41">11.3</text:span><text:span text:style-name="T42">. Elektroniniu paštu perduodami<text:s/></text:span><text:span text:style-name="T43">registre tvarkomi ypatingi asmens duomenys</text:span><text:span text:style-name="T44"><text:s/></text:span><text:span text:style-name="T45">yra šifruojami.“</text:span></text:p>
      <text:p text:style-name="P46"><text:span text:style-name="T47">3</text:span><text:span text:style-name="T48">. Pakeičiu 15 punktą ir jį išdėstau taip:</text:span></text:p>
      <text:p text:style-name="P49"><text:span text:style-name="T50">„</text:span><text:span text:style-name="T51">15</text:span><text:span text:style-name="T52">. Registro naudotojų veiksmų registravimo tvarka:</text:span></text:p>
      <text:p text:style-name="P53"><text:span text:style-name="T54">15.1</text:span><text:span text:style-name="T55">. Registro naudotojų tapatybė ir veiksmai su registro duomenimis fiksuojami programinėmis priemonėmis.</text:span></text:p>
      <text:p text:style-name="P56"><text:span text:style-name="T57">15.2</text:span><text:span text:style-name="T58">. Registro naudotojų tapatybė, prisijungimo prie registro data, laikas, trukmė, sėkmingi ir nesėkmingi bandymai registruotis registre, bylos, prie kurių buvo jungtasi, ir veiksmai su registro duomenimis (įvedimas, peržiūra, keitimas, naikinimas ir kt.) įrašomi automatiniu būdu registro duomenų bazės veiksmų žurnale, apsaugotame nuo neteisėto jame esančių duomenų panaudojimo, pakeitimo, iškraipymo ar sunaikinimo.</text:span></text:p>
      <text:p text:style-name="P59"><text:span text:style-name="T60">15.3</text:span><text:span text:style-name="T61">.</text:span><text:span text:style-name="T62"><text:s/></text:span><text:span text:style-name="T63">Registro duomenų paieškos užklausoje nurodomas asmens duomenų naudojimo tikslas (-ai).</text:span></text:p>
      <text:p text:style-name="P64"><text:span text:style-name="T65">15.4</text:span><text:span text:style-name="T66">. Registro duomenų bazės veiksmų žurnalo duomenys saugomi vienerius metus ir yra prieinami registro administratoriui ir atitinkamas teises turintiems registro naudotojams.</text:span></text:p>
      <text:p text:style-name="P67"><text:span text:style-name="T68">15.5</text:span><text:span text:style-name="T69">. Registro administratorius ne rečiau kaip kartą per mėnesį peržiūri registro duomenų bazės veiksmų žurnalo duomenis ir peržiūros ataskaitas teikia duomenų <text:s/>valdytojui.“</text:span></text:p>
      <text:p text:style-name="P70"><text:span text:style-name="T71">4</text:span><text:span text:style-name="T72">. Papildau 16.10 papunkčiu:</text:span></text:p>
      <text:p text:style-name="P73"><text:span text:style-name="T74">„</text:span><text:span text:style-name="T75">16.10</text:span><text:span text:style-name="T76">. Registro duomenys, esantys išorinėse duomenų laikmenose ir elektroniniame pašte, po jų panaudojimo perkeliant į archyvą ir (ar) duomenų bazę yra ištrinami.“</text:span></text:p>
      <text:p text:style-name="P77"><text:span text:style-name="T78">5</text:span><text:span text:style-name="T79">. Papildau 16.11 papunkčiu:</text:span></text:p>
      <text:p text:style-name="P80"><text:span text:style-name="T81">„</text:span><text:span text:style-name="T82">16.11</text:span><text:span text:style-name="T83">. Atsarginėse kopijose, archyvuose ir (ar) išorinėse duomenų laikmenose saugomi registro duomenys yra šifruojami.“</text:span></text:p>
      <text:p text:style-name="P84"/>
      <text:p text:style-name="P85"/>
      <text:p text:style-name="P86"/>
      <text:p text:style-name="P87"><text:span text:style-name="T88">Susisiekimo ministras</text:span><text:span text:style-name="T89"><text:tab/></text:span><text:span text:style-name="T90">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1-11T10:46:00Z</meta:creation-date>
    <dc:date>2015-11-11T10:46:00Z</dc:date>
    <meta:print-date>2015-05-14T07:03:00Z</meta:print-date>
    <meta:template xlink:href="Normal" xlink:type="simple"/>
    <meta:editing-cycles>2</meta:editing-cycles>
    <meta:editing-duration>PT0S</meta:editing-duration>
    <meta:document-statistic meta:page-count="2" meta:paragraph-count="29" meta:word-count="374" meta:character-count="3048" meta:row-count="112" meta:non-whitespace-character-count="2703"/>
  </office:meta>
</office:document-meta>
</file>