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666i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OBELIES KRAŠTOVAIZDŽIO DRAUSTINIO RIBŲ PLANO TVIRTINIMO</text:p>
      <text:p text:style-name="P7"/>
      <text:p text:style-name="P8">2015 m. rugsėjo 18 d. Nr. TS-237</text:p>
      <text:p text:style-name="P9">Kėdainiai</text:p>
      <text:p text:style-name="P10"/>
      <text:p text:style-name="P11"/>
      <text:p text:style-name="P12"><text:span text:style-name="T13">Vadovaudamasi Lietuvos Respublikos teritorijų planavimo įstatymo 22 straipsnio 2 dalimi ir 27 straipsnio 1 dalimi, Lietuvos Respublikos vietos savivaldos įstatymo 16 straipsnio 3 dalies 8 punktu bei Lietuvos Respublikos aplinkos ministro 2014 m. sausio 8 d. įsakymu Nr. D1-24 patvirtintų Saugomų teritorijų specialiųjų planų rengimo taisyklių 34 punktu bei atsižvelgdama į Valstybinės teritorijų planavimo ir statybos inspekcijos prie Aplinkos ministerijos Kauno teritorijų planavimo ir statybos valstybinės priežiūros skyriaus 2015 m. rugpjūčio 5 d. teritorijų planavimo dokumento patikrinimo aktą Nr. TP1-939-(15.4) Kėdainių rajono savivaldybės taryba n u s p r e n d ž i a:</text:span></text:p>
      <text:p text:style-name="P14"><text:span text:style-name="T15">1</text:span><text:span text:style-name="T16">. Patvirtinti Kėdainių rajono savivaldybės Obelies kraštovaizdžio draustinio ribų planą (pridedama).</text:span></text:p>
      <text:p text:style-name="P17"><text:span text:style-name="T18">2</text:span><text:span text:style-name="T19">. Pripažinti Obelies kraštovaizdžio draustinio ribų planą Kėdainių rajono savivaldybės teritorijos bendrojo plano sudedamąja dalimi.<text:s/></text:span></text:p>
      <text:p text:style-name="Normal"/>
      <text:p text:style-name="Normal"/>
      <text:p text:style-name="Normal"/>
      <text:p text:style-name="P20"><text:span text:style-name="T21">Savivaldybės meras</text:span><text:span text:style-name="T2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BLANKŲ SĄRAŠO TVIRTINIMO</dc:title>
    <meta:initial-creator>Aida</meta:initial-creator>
    <dc:creator>Adlib User</dc:creator>
    <meta:creation-date>2015-09-22T12:53:00Z</meta:creation-date>
    <dc:date>2015-09-22T12:53:00Z</dc:date>
    <meta:print-date>2015-09-21T07:05:00Z</meta:print-date>
    <meta:template xlink:href="Normal" xlink:type="simple"/>
    <meta:editing-cycles>2</meta:editing-cycles>
    <meta:editing-duration>PT0S</meta:editing-duration>
    <meta:user-defined meta:name="_EmailSubject">dokumentų taisyklės</meta:user-defined>
    <meta:user-defined meta:name="_AuthorEmail">julius.lukosevicius@kedainiai.lt</meta:user-defined>
    <meta:user-defined meta:name="_AuthorEmailDisplayName">Julius Lukosevicius</meta:user-defined>
    <meta:user-defined meta:name="_ReviewingToolsShownOnce"/>
    <meta:document-statistic meta:page-count="1" meta:paragraph-count="10" meta:word-count="154" meta:character-count="1173" meta:row-count="39" meta:non-whitespace-character-count="1029"/>
  </office:meta>
</office:document-meta>
</file>