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fo:text-indent="3.6423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margin-right="-0.0006in" fo:text-indent="3.6423in"/>
      <style:text-properties style:font-size-complex="12pt"/>
    </style:style>
    <style:style style:name="P16" style:parent-style-name="Normal" style:family="paragraph">
      <style:paragraph-properties fo:text-align="end" fo:margin-right="-0.0006in"/>
      <style:text-properties style:font-size-complex="12pt"/>
    </style:style>
    <style:style style:name="P17" style:parent-style-name="Normal" style:family="paragraph">
      <style:paragraph-properties fo:margin-right="-0.0006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margin-right="-0.0006in"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4923in"/>
      <style:text-properties style:font-size-complex="12pt" style:language-asian="lt" style:country-asian="LT"/>
    </style:style>
    <style:style style:name="P37" style:parent-style-name="Normal" style:family="paragraph">
      <style:paragraph-properties fo:text-align="justify" fo:margin-right="-0.0006in" fo:text-indent="0.4923in"/>
      <style:text-properties style:font-size-complex="12pt" style:language-asian="lt" style:country-asian="LT"/>
    </style:style>
    <style:style style:name="P38" style:parent-style-name="Normal" style:family="paragraph">
      <style:paragraph-properties fo:text-align="justify" fo:margin-right="-0.0006in" fo:text-indent="0.4923in"/>
    </style:style>
    <style:style style:name="P39" style:parent-style-name="Normal" style:family="paragraph">
      <style:paragraph-properties fo:text-align="justify"/>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06in"/>
      <style:text-properties style:font-size-complex="12pt" style:language-asian="lt" style:country-asian="LT"/>
    </style:style>
    <style:style style:name="P43" style:parent-style-name="Normal" style:family="paragraph">
      <style:paragraph-properties fo:text-align="center" fo:margin-right="-0.0006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7875in"/>
        </style:tab-stops>
      </style:paragraph-properties>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7875in"/>
        </style:tab-stops>
      </style:paragraph-properties>
      <style:text-properties style:font-size-complex="12pt"/>
    </style:style>
    <style:style style:name="P281" style:parent-style-name="Normal" style:family="paragraph">
      <style:paragraph-properties fo:text-align="justify" fo:margin-right="-0.0013in" fo:text-indent="0.4923in" fo:background-color="#FFFFFF"/>
      <style:text-properties style:font-size-complex="12pt"/>
    </style:style>
    <style:style style:name="P282" style:parent-style-name="Normal" style:family="paragraph">
      <style:paragraph-properties fo:text-align="justify" fo:margin-left="0.4923in" fo:background-color="#FFFFFF">
        <style:tab-stops/>
      </style:paragraph-properties>
    </style:style>
    <style:style style:name="P283" style:parent-style-name="Normal" style:family="paragraph">
      <style:paragraph-properties fo:text-align="justify" fo:background-color="#FFFFFF"/>
    </style:style>
    <style:style style:name="T284" style:parent-style-name="DefaultParagraphFont" style:family="text">
      <style:text-properties fo:letter-spacing="0.0416in"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background-color="#FFFFFF"/>
      <style:text-properties style:font-size-complex="12pt"/>
    </style:style>
    <style:style style:name="P287" style:parent-style-name="Normal" style:family="paragraph">
      <style:paragraph-properties fo:text-align="center"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fo:background-color="#FFFFFF"/>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5in">
        <style:tab-stops>
          <style:tab-stop style:type="left" style:position="0.2875in"/>
        </style:tab-stops>
      </style:paragraph-properties>
      <style:text-properties fo:color="#000000" style:font-size-complex="12pt" style:language-asian="lt" style:country-asian="LT" style:language-complex="lt" style:country-complex="LT"/>
    </style:style>
    <style:style style:name="P48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49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color="#000000" style:font-size-complex="12pt"/>
    </style:style>
    <style:style style:name="P491" style:parent-style-name="Normal" style:family="paragraph">
      <style:paragraph-properties fo:text-align="justify" fo:background-color="#FFFFFF"/>
    </style:style>
    <style:style style:name="T492" style:parent-style-name="DefaultParagraphFont" style:family="text">
      <style:text-properties fo:letter-spacing="0.0416in"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language-complex="lt" style:country-complex="LT"/>
    </style:style>
    <style:style style:name="P499" style:parent-style-name="Normal" style:family="paragraph">
      <style:paragraph-properties fo:text-align="justify" fo:text-indent="0.4923in"/>
      <style:text-properties fo:color="#000000" style:font-size-complex="12pt" style:language-complex="lt" style:country-complex="L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fo:text-align="justify" fo:text-indent="0.4923in"/>
      <style:text-properties style:font-size-complex="12p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06"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09"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12"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15" style:parent-style-name="Normal" style:family="paragraph">
      <style:paragraph-properties fo:text-align="justify" fo:text-indent="4.4298in">
        <style:tab-stops>
          <style:tab-stop style:type="left" style:position="4.4298in"/>
        </style:tab-stops>
      </style:paragraph-properties>
    </style:style>
    <style:style style:name="T51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I-1-525/2025</text:p>
      <text:p text:style-name="P12"><text:span text:style-name="T13">Teisminio proceso Nr</text:span><text:span text:style-name="T14">. 3-66-3-00005-2024-1</text:span></text:p>
      <text:p text:style-name="P15">Procesinio sprendimo kategorijos: 4.1; 6.3</text:p>
      <text:p text:style-name="P16">(S)</text:p>
      <text:p text:style-name="P17"/>
      <text:p text:style-name="P18"><text:span text:style-name="T19"><draw:frame draw:style-name="a1" draw:name="Picture 4" text:anchor-type="as-char" svg:x="0in" svg:y="0in" svg:width="0.57411in" svg:height="0.6514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SPRENDIMAS</text:p>
      <text:p text:style-name="P24">LIETUVOS RESPUBLIKOS VARDU</text:p>
      <text:p text:style-name="P25"/>
      <text:p text:style-name="P26">2025 m. vasario 26 d.</text:p>
      <text:p text:style-name="P27">Vilnius</text:p>
      <text:p text:style-name="P28"/>
      <text:p text:style-name="P29"><text:span text:style-name="T30">Lietuvos vyriausiojo administracinio teismo išplėstinė teisėjų kolegija, susidedanti iš teisėjų Laimučio Alechnavičiaus (kolegijos pirmininkas ir pranešėjas), Arūno Dirvono, Rasos Ragulskytės-Markovienės, Egidijaus Šileikio ir Dalios Višinskienės,</text:span></text:p>
      <text:p text:style-name="P31"><text:span text:style-name="T32">teismo</text:span><text:span text:style-name="T33"><text:s/>posėdyje rašytinio proceso tvarka išnagrinėjo norminę administracinę bylą pagal pareiškėjo Lietuvos vyriausiojo administracinio teismo 2024 m. sausio 8 d. nutartį pradėti norminio administracinio akto teisėtumo tyrimą, siekiant nustatyti, ar Lietuvos Resp</text:span><text:span text:style-name="T34">ublikos sveikatos apsaugos ministro 2007 m. kovo 30 d. įsakymu Nr. V-228 „Dėl Vaistinių preparatų lygiagretaus importo taisyklių patvirtinimo“ patvirtintų Vaistinių preparatų lygiagretaus importo taisyklių 42.4 papunktis neprieštarauja konstituciniam teisi</text:span><text:span text:style-name="T35">nės valstybės principui ir Lietuvos Respublikos viešojo administravimo įstatymo 3 straipsnio 4 punktui.</text:span></text:p>
      <text:p text:style-name="P36"/>
      <text:p text:style-name="P37">Išplėstinė teisėjų kolegija</text:p>
      <text:p text:style-name="P38"/>
      <text:p text:style-name="P39"><text:span text:style-name="T40">nustat</text:span><text:span text:style-name="T41">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Lietuvos vyriausiasis administracinis teismas, nagrinėdamas administracinę bylą Nr. eA-2-463/2024</text:span><text:span text:style-name="T52"><text:s/>(teisminio proceso Nr. 3-61-3-01635-2021-3) pagal pareiškėjo uždarosios akcinės bendrovės (toliau – ir UAB) „Lex ano“ (toliau – ir pareiškėjas individualiojoje byloje) apeliacinį skundą dėl Vilniaus apygardos administracinio teismo 2021 m. rugsėjo 20 d. s</text:span><text:span text:style-name="T53">prendimo administracinėje byloje pagal pareiškėjų UAB „Lex ano“ ir UAB „Tojaris projektai“ skundą atsakovui Valstybinei vaistų kontrolės tarnybai prie Lietuvos Respublikos sveikatos apsaugos ministerijos (trečiasis suinteresuotas asmuo – Lietuvos Respublik</text:span><text:span text:style-name="T54">os sveikatos apsaugos ministerija) dėl įsakymo dalies panaikinimo, 2024 m. sausio 8 d. nutartimi nutarė pradėti norminio administracinio akto teisėtumo tyrimą, siekiant nustatyti, ar Lietuvos Respublikos sveikatos apsaugos ministro 2007 m. kovo 30 d. įsaky</text:span><text:span text:style-name="T55">mu Nr. V-228 „Dėl Vaistinių preparatų lygiagretaus importo taisyklių patvirtinimo“ patvirtintų Vaistinių preparatų lygiagretaus importo taisyklių (toliau – ir Lygiagretaus importo taisyklės) 42.4 papunktis neprieštarauja konstituciniam teisinės valstybės p</text:span><text:span text:style-name="T56">rincipui ir Lietuvos Respublikos viešojo administravimo įstatymo 3 straipsnio 4 punktui.</text:span></text:p>
      <text:p text:style-name="P57"><text:span text:style-name="T58">2</text:span><text:span text:style-name="T59">.</text:span><text:span text:style-name="T60"><text:tab/></text:span><text:span text:style-name="T61">Lietuvos vyriausiajam administraciniam teismui abejonė dėl Lygiagretaus importo taisyklių 42.4 papunkčio teisėtumo kilo nagrinėjant individualiąją<text:s/></text:span><text:span text:style-name="T62">administracinę bylą dėl vaistinių preparatų, nurodytų Valstybinės vaistų kontrolės tarnybos prie Lietuvos Respublikos sveikatos apsaugos ministerijos (toliau – ir Valstybinė vaistų kontrolės tarnyba, ir Tarnyba) viršininko 2021 m. balandžio 9 d. įsakyme Nr</text:span><text:span text:style-name="T63">. (1.4E)1A-393 „Dėl vaistinių preparatų lygiagretaus importo leidimų galiojimo panaikinimo“, lygiagretaus importo leidimų, išduotų UAB „Lex ano“, galiojimo panaikinimo teisėtumo ir pagrįstumo. Pareiškėjo UAB „Lex ano“ individualiojoje byloje apeliaciniu sk</text:span><text:span text:style-name="T64">undu iš esmės nėra kvestionuojamos nustatytos faktinės aplinkybės ar jų vertinimas, tačiau nesutinkama su paties taikyto reguliavimo (t. y. Lygiagretaus importo taisyklių 42.4 p.) teisėtumu. Individualiąją bylą nagrinėjanti išplėstinė teisėjų kolegija, įve</text:span><text:span text:style-name="T65">rtinusi nustatytas faktines aplinkybes ir aktualų taikytiną reguliavimą, pirmiausia atkreipė dėmesį į tai, kad ginčijamas įsakymas priimtas vadovaujantis Lietuvos Respublikos farmacijos įstatymo 17 straipsnio 13 dalimi bei Lygiagretaus importo taisyklių 42</text:span><text:span text:style-name="T66">.4 papunkčiu. Pažymėjo, kad vaistinių preparatų lygiagretus importas ir lygiagretus platinimas patenka į farmacinės veiklos apibrėžimą (Farmacijos įstatymo 2 str. 14 d. 3 p.). Farmacinė ir kita veikla, susijusi su vaistiniais,<text:s/></text:span><text:soft-page-break/><text:span text:style-name="T67">tiriamaisiais vaistiniais pre</text:span><text:span text:style-name="T68">paratais, veterinariniais vaistais, veikliosiomis ir kitomis vaistinėmis medžiagomis, veterinarinės farmacijos veikla, taip pat šios veiklos valstybinis valdymas ir priežiūra yra reglamentuojami Farmacijos įstatymu (Farmacijos įstatymo 1 str. 1 d.). Su vai</text:span><text:span text:style-name="T69">stinių preparatų lygiagrečiu importu susiję klausimai yra reglamentuojami Farmacijos įstatymo 17 straipsnyje.</text:span></text:p>
      <text:p text:style-name="P70"><text:span text:style-name="T71">3</text:span><text:span text:style-name="T72">.</text:span><text:span text:style-name="T73"><text:tab/></text:span><text:span text:style-name="T74">Individualiąją bylą nagrinėjantis Lietuvos vyriausiasis administracinis teismas nurodė, kad veiklos su farmacijos produktais valstybinė pri</text:span><text:span text:style-name="T75">ežiūra turi būti vykdoma vadovaujantis ne tik Farmacijos įstatymu, bet ir<text:s/></text:span><text:span text:style-name="T76">inter alia</text:span><text:span text:style-name="T77"><text:s/>(be kita ko) jo įgyvendinamaisiais teisės aktais (Farmacijos įstatymo 61 str. 2 d.). Vienas tokių aktų yra Lygiagretaus importo taisyklės, priimtos vadovaujantis, be kita<text:s/></text:span><text:span text:style-name="T78">ko, Farmacijos įstatymo 17 straipsnio 2, 7, 8 ir 13 dalimis. Lygiagretaus importo leidimo galiojimo sustabdymo ir galiojimo panaikinimo klausimai, aktualūs individualioje byloje, reglamentuoti Lygiagretaus importo taisyklių VI skyriuje. Pagal sveikatos aps</text:span><text:span text:style-name="T79">augos ministro Lygiagretaus importo taisyklių 42 punkte nustatytą tvarką Valstybinė vaistų kontrolės tarnyba panaikina lygiagretaus importo leidimo galiojimą tais atvejais, jei: panaikinamas lygiagrečiai importuojamo vaistinio preparato registracijos galio</text:span><text:span text:style-name="T80">jimas eksportuojančioje valstybėje (42.1 p.); panaikinamas referencinio vaistinio preparato registracijos pažymėjimo galiojimas dėl kokybės, saugumo ar veiksmingumo (42.2 p.); leidimo turėtojas Tarnybos nustatytais terminais nepanaikina aplinkybių, dėl kur</text:span><text:span text:style-name="T81">ių buvo sustabdytas lygiagretaus importo leidimo galiojimas (42.3 p.); išdavus lygiagretaus importo leidimą lygiagrečiai importuojamas vaistinis preparatas per 3 metus netiekiamas rinkai arba jei 3 metus iš eilės nėra lygiagrečiai importuojamo vaistinio pr</text:span><text:span text:style-name="T82">eparato, kuris jau buvo tiektas rinkai (42.4 p.); teismas nustatė, kad leidimo turėtojas pažeidė intelektinę nuosavybę (42.5 p.); leidimo turėtojas savo iniciatyva pateikia prašymą panaikinti lygiagretaus importo leidimo galiojimą, nurodydamas priežastis i</text:span><text:span text:style-name="T83">r numatomą lygiagrečiai importuojamų vaistinių preparatų atšaukimo iš rinkos datą (42.6 p.). Tarnyba, panaikinusi lygiagretaus importo leidimo galiojimą, lygiagrečiai importuojamą vaistinį preparatą išbraukia iš Lygiagrečiai importuojamų vaistinių preparat</text:span><text:span text:style-name="T84">ų sąrašo (Lygiagretaus importo taisyklių 44 p.). Lygiagretaus importo taisyklėmis taip pat papildomos Farmacijos įstatymo 17 straipsnio 12 dalyje nurodytos pareigos; taisyklėse numatyta pareiga, susijusi su vaistinio preparato pakuotėmis (Lygiagretaus impo</text:span><text:span text:style-name="T85">rto taisyklių 45.4 p.).</text:span></text:p>
      <text:p text:style-name="P86"><text:span text:style-name="T87">4</text:span><text:span text:style-name="T88">.</text:span><text:span text:style-name="T89"><text:tab/></text:span><text:span text:style-name="T90">Individualiąją bylą nagrinėjančios išplėstinės teisėjų kolegijos vertinimu, toks reguliavimas suponuoja, kad Lygiagretaus importo taisyklių 42.4 papunktyje yra įtvirtinta atsakomybė (t. y. lygiagretaus importo leidimo galioji</text:span><text:span text:style-name="T91">mo panaikinimas) už lygiagretaus importo leidimo turėtojo veiklai keliamo reikalavimo nevykdymą (t. y. už lygiagrečiai importuojamo vaistinio preparato netiekimą rinkai per 3 metus nuo lygiagretaus importo leidimo išdavimo arba jei 3 metus iš eilės nėra ly</text:span><text:span text:style-name="T92">giagrečiai importuojamo vaistinio preparato, kuris jau buvo tiektas rinkai). Nors Farmacijos įstatymo 17 straipsnio 13 dalimi sveikatos apsaugos ministrui ir pavesta nustatyti kitus reikalavimus, susijusius su lygiagrečiu importu, ir kitas lygiagretaus imp</text:span><text:span text:style-name="T93">orto leidimo turėtojo pareigas, toks reikalavimas ir už jo nevykdymą taikoma atsakomybė nei eksplicitiškai yra nurodyta, nei, išplėstinės teisėjų kolegijos vertinimu, implicitiškai išplaukia iš aptartų Farmacijos įstatymo 17 straipsnio nuostatų. Atsižvelgi</text:span><text:span text:style-name="T94">ant į tai, išplėstinei teisėjų kolegijai kilo abejonė, ar sveikatos apsaugos ministras, nustatydamas Lygiagretaus importo taisyklių 42.4 papunktyje esantį reguliavimą, poįstatyminiame akte neįtvirtino savarankiško ūkio subjekto veiklos ribojimo pagrindo (t</text:span><text:span text:style-name="T95">. y. pareiškėjo, kuris lygiagrečiai importuojamo vaistinio preparato per 3 metus nuo lygiagretaus importo leidimo išdavimo netiekė rinkai arba jei 3 metus iš eilės nėra lygiagrečiai importuojamo vaistinio preparato, kuris jau buvo tiektas rinkai, turimo ly</text:span><text:span text:style-name="T96">giagretaus importo leidimo galiojimo panaikinimo), neišplaukiančio iš aukštesnės galios teisės akto, t. y. Farmacijos įstatymo.</text:span></text:p>
      <text:p text:style-name="P97"><text:span text:style-name="T98">5</text:span><text:span text:style-name="T99">.</text:span><text:span text:style-name="T100"><text:tab/></text:span><text:span text:style-name="T101">Individualiąją bylą nagrinėjančiai teisėjų kolegijai kilo abejonė, ar sveikatos apsaugos ministras, nustatydamas Lygiagre</text:span><text:span text:style-name="T102">taus importo taisyklių 42.4 papunktyje nurodytą tvarką, neviršijo savo kompetencijos (veikė<text:s/></text:span><text:span text:style-name="T103">ultra vires</text:span><text:span text:style-name="T104">) bei paisė iš konstitucinio teisinės valstybės principo išplaukiančio įpareigojimo teisėkūros subjektams leidžiant teisės aktus neviršyti savo įgaliojim</text:span><text:span text:style-name="T105">ų, taip pat priimant poįstatyminius aktus remtis įstatymais. Todėl išplėstinė teisėjų kolegija sprendė, jog turi būti inicijuojama Lygiagretaus importo taisyklių 42.4 papunkčio atitikties konstituciniam teisinės valstybės principui ir Viešojo administravim</text:span><text:span text:style-name="T106">o įstatymo 3 straipsnio 4 punktui patikra.</text:span></text:p>
      <text:p text:style-name="P107"/>
      <text:p text:style-name="P108"><text:span text:style-name="T109">II</text:span><text:span text:style-name="T110">.</text:span></text:p>
      <text:p text:style-name="P111"/>
      <text:p text:style-name="P112"><text:span text:style-name="T113">6</text:span><text:span text:style-name="T114">.</text:span><text:span text:style-name="T115"><text:tab/></text:span><text:span text:style-name="T116">Atsakovas Lietuvos Respublikos sveikatos apsaugos ministerija pateiktame atsiliepime prašo pripažinti, kad Lygiagretaus importo taisyklių 42.4 papunktis neprieštarauja konstituciniam teisinės vals</text:span><text:span text:style-name="T117">tybės principui, suponuojančiam teisės aktų hierarchiją, ir Viešojo administravimo įstatymo 3 straipsnio 4 punkte įtvirtintam įstatymo viršenybės principui. Atsakovo atsiliepimas grindžiamas šiais esminiais argumentais:</text:span></text:p>
      <text:p text:style-name="P118"><text:span text:style-name="T119">6.1</text:span><text:span text:style-name="T120">.</text:span><text:span text:style-name="T121"><text:tab/></text:span><text:span text:style-name="T122">Atsižvelgiant į tai, kad Liet</text:span><text:span text:style-name="T123">uvos Respublikos rinkai turi būti tiekiami tik kokybiški, saugūs, veiksmingi ir teisės aktų reikalavimus atitinkantys vaistiniai preparatai, kadangi tai tiesiogiai susiję su visuomenės sveikata, vadovaujantis Farmacijos įstatymo 17 straipsnio 13 dalimi, ki</text:span><text:span text:style-name="T124">tus reikalavimus, susijusius su lygiagrečiu importu, ir kitas lygiagretaus importo leidimo turėtojo pareigas nustato sveikatos apsaugos ministras. Sveikatos apsaugos ministras, vadovaudamasis Farmacijos įstatymo 17 straipsnio 2, 7, 8 ir 13 dalimis bei atsi</text:span><text:span text:style-name="T125">žvelgdamas į Europos Bendrijos steigimo sutarties 28 ir 30 straipsnius, Europos Komisijos komunikatą dėl registruotų vaistinių preparatų lygiagretaus importo (COM(2003) 839) (toliau – ir Komunikatas) ir kitų valstybių narių teisės aktus dėl vaistinių prepa</text:span><text:span text:style-name="T126">ratų lygiagretaus importo, patvirtino Lygiagretaus importo taisykles. Tiriama Lygiagretaus importo taisyklių nuostata įsigaliojo 2007 m. balandžio 6 d. ir nebuvo keista nuo teisės akto patvirtinimo dienos.</text:span></text:p>
      <text:p text:style-name="P127"><text:span text:style-name="T128">6.2</text:span><text:span text:style-name="T129">.</text:span><text:span text:style-name="T130"><text:tab/></text:span><text:span text:style-name="T131">Vadovaujantis Komunikatu, lygiagretaus im</text:span><text:span text:style-name="T132">porto leidimo išdavimo procedūra prilyginta supaprastintai vaistinių preparatų registravimo procedūrai. Todėl reglamentuojant lygiagretų importą buvo stengiamasi laikytis Europos Sąjungos teisyne įtvirtintų registracijos principų, pavyzdžiui, lygiagretaus<text:s/></text:span><text:span text:style-name="T133">importo leidimai išduodami neterminuotai, nustatytos pareigos dėl nepageidaujamų reakcijų sekimo, įtvirtinta taip vadinama „sunset clause“ nuostata, kad lygiagretaus importo leidimas panaikinamas, kai lygiagrečiai importuojamas vaistinis preparatas per 3 m</text:span><text:span text:style-name="T134">etus netiekiamas rinkai arba jei 3 metus iš eilės nėra lygiagrečiai importuojamo vaistinio preparato, kuris jau buvo tiektas rinkai. Ginčijama Lygiagretaus importo taisyklių nuostata yra įtvirtinta 2001 m. lapkričio 6 d. Europos Parlamento ir Tarybos direk</text:span><text:span text:style-name="T135">tyvos 2001/83/EB dėl Bendrijos kodekso, reglamentuojančio žmonėms skirtus vaistus (2004 m. kovo 31 d. Europos Parlamento ir Tarybos direktyvoje 2004/27/EB, iš dalies keičiančioje Direktyvą 2001/83/EB dėl Bendrijos kodekso, reglamentuojančio žmonėms skirtus</text:span><text:span text:style-name="T136"><text:s/>vaistus), 24 straipsnyje: „Bet kokio leidimo galiojimas leidimą išdavusioje valstybėje narėje nutraukiamas, jei per tris metus nuo jo išdavimo produktas, kuriam išduotas leidimas, faktiškai nepateikiamas į rinką“ (4 dalis); „Kai produkto, kuriam išduotas<text:s/></text:span><text:span text:style-name="T137">leidimas, anksčiau pateikto į leidimą išdavusios valstybės narės rinką, faktiškai nebėra rinkoje trejus paskesnius metus, tam produktui išduoto leidimo galiojimas nutraukiamas“ (5 dalis).<text:s/></text:span></text:p>
      <text:p text:style-name="P138"><text:span text:style-name="T139">6.3</text:span><text:span text:style-name="T140">.</text:span><text:span text:style-name="T141"><text:tab/></text:span><text:span text:style-name="T142">Svarbus aspektas – jei lygiagrečiai importuojamas vaistas<text:s/></text:span><text:span text:style-name="T143">netiekiamas 3 metus iš eilės, norint vėl jį pradėti tiekti rinkai, būtina iš naujo vertinti jo tapatumą ar iš esmės panašumą, nes per tiek laiko eksportuojančioje ar importuojančioje šalyje gali būti pasikeitusi registracijos bylos informacija (duomenys),<text:s/></text:span><text:span text:style-name="T144">kuriuos reikia iš naujo vertinti. Toks reikalavimas atitinka proporcingumo principą, svarbus siekiant užtikrinti visuomenės sveikatą ir mažina administracinę naštą. Kadangi lygiagretaus importo leidimai išduodami neterminuotai, šios nuostatos įtvirtinimas<text:s/></text:span><text:span text:style-name="T145">leidžia tinkamai kontroliuoti lygiagrečiai importuojamų vaistų rinką, išbraukiant 3 metus netiekiamus vaistinius preparatus iš Lietuvos Respublikos lygiagrečiai importuojamų vaistinių preparatų sąrašo.</text:span></text:p>
      <text:p text:style-name="P146"><text:span text:style-name="T147">6.4</text:span><text:span text:style-name="T148">.</text:span><text:span text:style-name="T149"><text:tab/></text:span><text:span text:style-name="T150">Farmacijos įstatymo 17 straipsnio 2 dalyje įtvirtinta, kad Farmacijos įstatymo ir sveikatos apsaugos ministro nustatyta tvarka Valstybinė vaistų kontrolės tarnyba tvarko Lygiagrečiai importuojamų vaistinių preparatų sąrašą, registruoja lygiagrečiai importu</text:span><text:span text:style-name="T151">ojamus vaistinius preparatus ir išduoda lygiagretaus importo leidimus, tvirtina lygiagretaus importo leidimų sąlygų keitimus ir sustabdo leidimų galiojimą, panaikina galiojimo sustabdymą ir leidimų galiojimą. Farmacijos įstatymo 17 straipsnio 13 dalyje įtv</text:span><text:span text:style-name="T152">irtinta, kad kitus reikalavimus, susijusius su lygiagrečiu importu, ir kitas lygiagretaus importo leidimo turėtojo pareigas nustato sveikatos apsaugos ministras. Sveikatos apsaugos ministrui įtvirtinta pareiga nustatyti reikalavimus, t. y. sukurti galiojan</text:span><text:span text:style-name="T153">čią tvarką, sąlygas, normas, taisykles bei nustatyti kitas lygiagretaus importo leidimo turėtojo pareigas.<text:s/></text:span></text:p>
      <text:p text:style-name="P154"><text:span text:style-name="T155">6.5</text:span><text:span text:style-name="T156">.</text:span><text:span text:style-name="T157"><text:tab/></text:span><text:span text:style-name="T158">Pagal Farmacijos įstatymo 2 straipsnio 57 dalį vaistinio preparato lygiagretus importas – tai kitoje Europos ekonominės erdvės valstybėje r</text:span><text:span text:style-name="T159">egistruoto vaistinio preparato, kuris yra tapatus Lietuvos Respublikoje jau registruotam vaistiniam preparatui ar pakankamai į jį panašus, įvežimas į Lietuvos Respubliką nesinaudojant vaistinio preparato registruotojo platinimo tinklu. Vaistiniai preparata</text:span><text:span text:style-name="T160">i, pagaminti pramoniniu būdu arba apimančiu pramoninį procesą metodu, gali būti tiekiami Lietuvos Respublikos rinkai tik kai yra įregistruoti Lietuvos Respublikos vaistinių preparatų registre, Bendrijos vaistinių preparatų registre arba Lygiagrečiai import</text:span><text:span text:style-name="T161">uojamų vaistinių preparatų sąraše (Farmacijos įstatymo 8 str. 1 d.). Farmacijos įstatymo 17 straipsnio 1 dalyje nustatyta, kad į Lietuvos Respubliką gali būti lygiagrečiai importuojami vaistiniai preparatai, kurie įregistruoti Lygiagrečiai importuojamų vai</text:span><text:span text:style-name="T162">stinių preparatų sąraše ir dėl kurių išduotas lygiagretaus importo leidimas. Lygiagretaus importo leidimas gali būti išduodamas vaistiniam preparatui, kuris yra tapatus Lietuvos Respublikoje registruotam vaistiniam preparatui ar pakankamai į jį panašus (Fa</text:span><text:span text:style-name="T163">rmacijos įstatymo 17 str. 3 d.).</text:span></text:p>
      <text:p text:style-name="P164"><text:span text:style-name="T165">6.6</text:span><text:span text:style-name="T166">.</text:span><text:span text:style-name="T167"><text:tab/></text:span><text:span text:style-name="T168">Pagal Farmacijos įstatymo 17 straipsnio 8 dalį lygiagretaus importo leidimas išduodamas neterminuotam laikui. Lygiagrečiai importuojamų vaistinių preparatų sąrašą tvarko, lygiagrečiai importuojamus vaistinius prepa</text:span><text:span text:style-name="T169">ratus registruoja ir lygiagretaus importo leidimus išduoda Valstybinė vaistų kontrolės tarnyba (Farmacijos įstatymo 17 str. 2 d.). Lygiagretaus importo taisyklės nustato lygiagrečiai importuojamų vaistinių preparatų registravimo ir vaistinio preparato lygi</text:span><text:span text:style-name="T170">agretaus importo leidimų išdavimo, lygiagretaus importo leidimų sąlygų keitimo, lygiagretaus importo leidimų galiojimo sustabdymo, galiojimo sustabdymo panaikinimo ir galiojimo panaikinimo tvarką, lygiagretaus importo leidimo turėtojo pareigas ir šių vaist</text:span><text:span text:style-name="T171">inių preparatų pakuočių ženklinimo, pakuotės lapelio, perpakavimo reikalavimus. Lygiagretaus importo taisyklių 42 punkte (42.1–42.6 p.) nustatyta, kada Tarnyba panaikina lygiagretaus importo leidimo galiojimą, be kita ko, jei išdavus lygiagretaus importo l</text:span><text:span text:style-name="T172">eidimą lygiagrečiai importuojamas vaistinis preparatas per 3 metus netiekiamas rinkai arba jei 3 metus iš eilės nėra lygiagrečiai importuojamo vaistinio preparato, kuris jau buvo tiektas rinkai (42.4 p.). Taigi iš šio teisinio reguliavimo matyti, kad įstat</text:span><text:span text:style-name="T173">ymo leidėjas lygiagretaus importo leidimų sąlygų keitimus tvirtinti ir sustabdyti leidimų galiojimą, panaikinti galiojimo sustabdymą ir panaikinti leidimų galiojimą pavedė sveikatos apsaugos ministrui. Panaikinus leidimo galiojimą, nei Farmacijos įstatymo,</text:span><text:span text:style-name="T174"><text:s/>nei Lygiagretaus importo taisyklių nuostatos nedraudžia pareiškėjui pakartotinai pateikti paraiškų registruoti lygiagrečiai importuojamus vaistinius preparatus ir dėl tų pačių vaistinių preparatų, kurių leidimų galiojimai buvo panaikinti.</text:span></text:p>
      <text:p text:style-name="P175"><text:span text:style-name="T176">6.7</text:span><text:span text:style-name="T177">.</text:span><text:span text:style-name="T178"><text:tab/></text:span><text:span text:style-name="T179">Lietuvo</text:span><text:span text:style-name="T180">s Respublikos Konstitucijoje įtvirtintas teisinės valstybės principas, be kita ko, suponuoja teisės aktų hierarchiją (Lietuvos Respublikos Konstitucinio Teismo 2007 m. rugsėjo 6 d., 2013 m. gegužės 9 d., 2022 m. balandžio 7 d. nutarimai). Šiuo atveju Farma</text:span><text:span text:style-name="T181">cijos įstatymo 17 straipsnio 13 dalyje įtvirtinta, kad kitus reikalavimus, susijusius su lygiagrečiu importu, ir kitas lygiagretaus importo leidimo turėtojo pareigas nustato sveikatos apsaugos ministras. Ministrui įtvirtinta įstatyminė teisė ir pareiga reg</text:span><text:span text:style-name="T182">lamentuoti lygiagretaus importo leidimo turėtojo pareigas bei nustatyti reikalavimus, todėl turėtų būti atmesti teiginiai dėl galimo Lygiagretaus importo taisyklių 42.4 papunkčio prieštaravimo konstituciniam teisinės valstybės principui.</text:span></text:p>
      <text:p text:style-name="P183"><text:span text:style-name="T184">6.8</text:span><text:span text:style-name="T185">.</text:span><text:span text:style-name="T186"><text:tab/></text:span><text:span text:style-name="T187">Viešojo a</text:span><text:span text:style-name="T188">dministravimo įstatymo 3 straipsnio 4 punkte įtvirtintas įstatymo viršenybės principas. Šis principas reiškia, kad įgaliojimai atlikti viešąjį administravimą viešojo administravimo subjektams turi būti nustatyti laikantis šio įstatymo nustatytų reikalavimų</text:span><text:span text:style-name="T189">, o viešojo administravimo subjektų veikla turi atitikti šiame įstatyme išdėstytus teisinius pagrindus. Administraciniai sprendimai, susiję su asmenų teisių ir pareigų įgyvendinimu, visais atvejais turi būti pagrįsti įstatymais.</text:span></text:p>
      <text:p text:style-name="P190"><text:span text:style-name="T191">6.9</text:span><text:span text:style-name="T192">.</text:span><text:span text:style-name="T193"><text:tab/></text:span><text:span text:style-name="T194">Sveikatos apsaugos</text:span><text:span text:style-name="T195"><text:s/>ministerija, vadovaudamasi Lietuvos Respublikos sveikatos apsaugos ministerijos nuostatų, patvirtintų Lietuvos Respublikos Vyriausybės 1998 m. liepos 24 d. nutarimu Nr. 926, 1 punktu, formuoja valstybės politiką, organizuoja, koordinuoja ir kontroliuoja j</text:span><text:span text:style-name="T196">os įgyvendinimą, o įstatymų numatytais atvejais – ją įgyvendina sveikatos apsaugos ministrui pavestose valdymo srityse. Minėtų nuostatų 12 punkte įtvirtinta, kad Sveikatos apsaugos ministerija taip pat atlieka šias funkcijas: rengia sveikatos apsaugos mini</text:span><text:span text:style-name="T197">strui pavestų valdymo sričių planavimo dokumentus, koordinuoja, organizuoja ir kontroliuoja jų įgyvendinimą; teikia siūlymus dėl tikslų, uždavinių, priemonių, siekiamų rezultatų ir jų vertinimo pagal sveikatos apsaugos ministro valdymo sritis įtraukimo į k</text:span><text:span text:style-name="T198">itų institucijų ir įstaigų rengiamus planavimo dokumentus ir koordinuoja, organizuoja ir kontroliuoja šių tikslų, uždavinių ir priemonių įgyvendinimą ir pasiektų rezultatų vertinimą (12.1 p.); rengia Lietuvos Respublikos Seimo priimamų teisės aktų, Vyriaus</text:span><text:span text:style-name="T199">ybės nutarimų, sprendimų ir rezoliucijų, kitų teisės aktų Sveikatos apsaugos ministerijos kompetencijai priskirtais klausimais projektus ir koordinuoja (organizuoja) jų įgyvendinimą bei analizuoja šių teisės aktų taikymo praktiką (12.2 p.).</text:span></text:p>
      <text:p text:style-name="P200"><text:span text:style-name="T201">6.10</text:span><text:span text:style-name="T202">.</text:span><text:span text:style-name="T203"><text:tab/></text:span><text:span text:style-name="T204">Teisė</text:span><text:span text:style-name="T205">kūros aiškumo ir sistemiškumo principai įpareigoja teisėkūros subjektą nustatyti tokį teisinį reguliavimą, pagal kurį teisinis reguliavimas būtų išdėstytas glaustai, suprantamai, tiksliai. Teisės normos turi būti aiškios, nedviprasmiškos, vienodai supranta</text:span><text:span text:style-name="T206">mos visiems subjektams, kuriems jos skirtos, teisės nuostatos turi būti parengtos sistemiškai ir derėti tarpusavyje. Pareiškėjas nenurodo, kokios konkrečios teisės aktų dalys yra neteisėtos ir / ar prieštaraujančios nurodytiems teisės aktams. Pareiškime dė</text:span><text:span text:style-name="T207">stomi bendro pobūdžio teiginiai, nesutikimą pareiškėjas grindžia argumentu „neteisėti iš esmės“.</text:span></text:p>
      <text:p text:style-name="P208"><text:span text:style-name="T209">7</text:span><text:span text:style-name="T210">.</text:span><text:span text:style-name="T211"><text:tab/></text:span><text:span text:style-name="T212">Pareiškėjas UAB „Lex ano“ individualiojoje byloje pateiktoje nuomonėje prašo į ją atsižvelgti priimant sprendimą. Nuomonėje nurodyti šie esminiai argu</text:span><text:span text:style-name="T213">mentai:</text:span></text:p>
      <text:p text:style-name="P214"><text:span text:style-name="T215">7.1</text:span><text:span text:style-name="T216">.</text:span><text:span text:style-name="T217"><text:tab/></text:span><text:span text:style-name="T218">Tiriama Lygiagretaus importo taisyklių 42.4 papunkčio norma nustatytas ribojimas neturi įstatyminio pagrindo, nes įstatymų leidėjas Farmacijos įstatymo 17 straipsnyje, reglamentuojančiame lygiagretaus importo leidimo panaikinimo pagrindus, š</text:span><text:span text:style-name="T219">io ribojimo nei eksplicitiškai, nei implicitiškai nenustatė.</text:span></text:p>
      <text:p text:style-name="P220"><text:span text:style-name="T221">7.2</text:span><text:span text:style-name="T222">.</text:span><text:span text:style-name="T223"><text:tab/></text:span><text:span text:style-name="T224">Tiriamas Lygiagretaus importo taisyklėmis nustatytas teisinis reguliavimas nekoreliuoja su vaisto saugumu. Lygiagretaus importo leidimų pagrindu importuojamų vaistų saugumą užtikrina nor</text:span><text:span text:style-name="T225">mų visuma nustatytas teisinis reguliavimas, o ne jo tiekimas į rinką, pvz., vieną kartą per 3 metus. Tai suponuoja, kad Lygiagretaus importo taisyklių 42.4 papunkčio norma ne tik neturi įstatyminio pagrindo, tačiau šia norma asmens teisių ribojimai nustaty</text:span><text:span text:style-name="T226">ti nesant tam jokio objektyvaus poreikio ir juo neginama jokia teisinė vertybė, veikiau priešingai – daroma žala importuotojams ir visuomenei.<text:s/></text:span></text:p>
      <text:p text:style-name="P227"><text:span text:style-name="T228">7.3</text:span><text:span text:style-name="T229">.</text:span><text:span text:style-name="T230"><text:tab/></text:span><text:span text:style-name="T231">Teisinė atsakomybė ir pati griežčiausia jos forma (leidimo panaikinimas) įstatymą įgyvendinančiajame (a</text:span><text:span text:style-name="T232">dministraciniame norminiame) akte galėtų būti nustatyta tik tokiais pagrindais, kurie ne implicitiškai išplaukia, bet yra eksplicitiškai ir aiškiai įtvirtinti įstatyme.</text:span></text:p>
      <text:p text:style-name="P233"><text:span text:style-name="T234">7.4</text:span><text:span text:style-name="T235">.</text:span><text:span text:style-name="T236"><text:tab/></text:span><text:span text:style-name="T237">Sistemiškai įvertinus Farmacijos įstatymo normomis nustatytą teisinį reguliavi</text:span><text:span text:style-name="T238">mą, įskaitant, bet tuo neapsiribojant, 14 straipsnio normas, matyti, kad sprendimas neįtvirtinti lygiagretaus importo atžvilgiu aptariamo ribojimo įstatymų leidėjo buvo pasirinktas pagrįstai ir negali būti vertinamas kaip teisinio reguliavimo kokybės trūku</text:span><text:span text:style-name="T239">mas ar juo labiau legislatyvinė omisija.</text:span></text:p>
      <text:p text:style-name="P240"><text:span text:style-name="T241">7.5</text:span><text:span text:style-name="T242">.</text:span><text:span text:style-name="T243"><text:tab/></text:span><text:span text:style-name="T244">Įžvelgdamas pagrindą ir tikslą Farmacijos įstatyme nustatyti ribojimą lygiagrečiam importui, įstatymų leidėjas neabejotinai būtų pasirinkęs tokią 17 straipsnio normų derinimo juridinę techniką, kokią pasiri</text:span><text:span text:style-name="T245">nko 14 straipsnio normomis sureguliuodamas vaisto registracijos galiojimą ir kuri nepaliktų jokių abejonių dėl tikrosios įstatymų leidėjo valios.</text:span></text:p>
      <text:p text:style-name="P246"><text:span text:style-name="T247">7.6</text:span><text:span text:style-name="T248">.</text:span><text:span text:style-name="T249"><text:tab/></text:span><text:span text:style-name="T250">Tiriamu teisiniu reguliavimu buvo nepagristai sutapatinti savo esme skirtingi Farmacijos įstatymo 14<text:s/></text:span><text:span text:style-name="T251">straipsnio ir 17 straipsnio reguliavimo objektai ir tikslai, ir tokiu būdu išplėstas Farmacijos įstatymo normų vieninga visuma nustatytas teisinis reguliavimas bei iškreipta šio teisinio reguliavimo esmė.</text:span></text:p>
      <text:p text:style-name="P252"><text:span text:style-name="T253">7.7</text:span><text:span text:style-name="T254">.</text:span><text:span text:style-name="T255"><text:tab/></text:span><text:span text:style-name="T256">Tiriamą ribojimą, dar vadinamą<text:s/></text:span><text:span text:style-name="T257">„sunset cla</text:span><text:span text:style-name="T258">use“</text:span><text:span text:style-name="T259"><text:s/>sąlygą, įstatymų leidėjas numatė taikyti būtent vaisto registracijai, kaip būtinajai pirminei jo tiekimo į rinką sąlygai, o ne lygiagrečiam importui, ir tai aiškiai numatyta Farmacijos įstatyme.</text:span></text:p>
      <text:p text:style-name="P260"><text:span text:style-name="T261">7.8</text:span><text:span text:style-name="T262">.</text:span><text:span text:style-name="T263"><text:tab/></text:span><text:span text:style-name="T264">Ši ribojanti sąlyga vaisto registracijai taikom</text:span><text:span text:style-name="T265">a konkrečiais tikslais, o ne savitiksliai, vien dėl vaisto netiekimo į rinką termino. Lygiagretus importas yra alternatyvus jau registruoto vaisto įvežimas, kuriam nėra tikslo taikyti tokį ribojimą.</text:span></text:p>
      <text:p text:style-name="P266"><text:span text:style-name="T267">7.9</text:span><text:span text:style-name="T268">.</text:span><text:span text:style-name="T269"><text:tab/></text:span><text:span text:style-name="T270">Vaisto registracijos teisinis reguliavimas nusta</text:span><text:span text:style-name="T271">to būtinąsias vaisto tiekimo į rinką sąlygas apskritai, kai tuo metu lygiagretaus importo teisiniu reguliavimu siekiama užtikrinti jau registruotų vaistų laisvą judėjimą. Vaisto registracijos ir lygiagretaus importo teisiniu reguliavimu siekiama skirtingų<text:s/></text:span><text:span text:style-name="T272">tikslų, todėl šiems institutams negali būti taikomos vienodos taisyklės, kas buvo padaryta Lygiagretaus importo taisyklių 42.4 papunkčiu be įstatyminio pagrindo.</text:span></text:p>
      <text:p text:style-name="P273"><text:span text:style-name="T274">7.10</text:span><text:span text:style-name="T275">.</text:span><text:span text:style-name="T276"><text:tab/></text:span><text:span text:style-name="T277">Lygiagretaus importo taisyklių 42.4 papunktyje įtvirtintas lygiagretaus importo leid</text:span><text:span text:style-name="T278">imo panaikinimo pagrindas nėra grindžiamas jokiomis įstatymo lygmens teisės normomis, nepagrįstai išplečia ir iškreipia Farmacijos įstatyme įtvirtintą lygiagretaus importo instituto teisinį reguliavimą ir dėl to neatitinka konstitucinio teisinės valstybės<text:s/></text:span><text:span text:style-name="T279">principo, taip pat įstatymo viršenybės principo.</text:span></text:p>
      <text:p text:style-name="P280"/>
      <text:p text:style-name="P281">Išplėstinė teisėjų kolegija</text:p>
      <text:p text:style-name="P282"/>
      <text:p text:style-name="P283"><text:span text:style-name="T284">konstatuoj</text:span><text:span text:style-name="T285">a:</text:span></text:p>
      <text:p text:style-name="P286"/>
      <text:p text:style-name="P287"><text:span text:style-name="T288">III</text:span><text:span text:style-name="T289">.</text:span></text:p>
      <text:p text:style-name="P290"/>
      <text:p text:style-name="P291"><text:span text:style-name="T292">8</text:span><text:span text:style-name="T293">.</text:span><text:span text:style-name="T294"><text:tab/>Nagrinėjama norminė administracinė byla yra inicijuota siekiant patikrinti, ar Lietuvos Respublikos sveikatos apsaugos ministro 2007 m. kovo</text:span><text:span text:style-name="T295"><text:s/>30 d. įsakymu Nr. V-228 „Dėl Vaistinių preparatų lygiagretaus importo taisyklių patvirtinimo“ patvirtintų Vaistinių preparatų lygiagretaus importo taisyklių 42.4 papunktis neprieštarauja konstituciniam teisinės valstybės principui ir Viešojo administravim</text:span><text:span text:style-name="T296">o įstatymo 3 straipsnio 4 punkte įtvirtintam įstatymo viršenybės principui.</text:span></text:p>
      <text:p text:style-name="P297"><text:span text:style-name="T298">9</text:span><text:span text:style-name="T299">.</text:span><text:span text:style-name="T300"><text:tab/>Norminio administracinio akto dalies teisėtumo tyrimą inicijavo Lietuvos vyriausiasis administracinis teismas, apeliacine tvarka nagrinėdamas individualiąją bylą dėl Valstyb</text:span><text:span text:style-name="T301">inės vaistų kontrolės tarnybos viršininko 2021 m. balandžio 9 d. įsakymo Nr. (1.4E)1A-393 „Dėl vaistinių preparatų lygiagretaus importo leidimų galiojimo panaikinimo“, kuriuo, iš esmės vadovaujantis<text:s/></text:span><text:span text:style-name="T302">Lygiagretaus importo taisyklių 42.4 papunkčiu,</text:span><text:span text:style-name="T303"><text:s/>panaikinta</text:span><text:span text:style-name="T304">s UAB „Lex ano“ išduotų vaistinių preparatų lygiagretaus importo leidimų galiojimas.<text:s/></text:span></text:p>
      <text:p text:style-name="P305"><text:span text:style-name="T306">10</text:span><text:span text:style-name="T307">.</text:span><text:span text:style-name="T308"><text:tab/>Teisėjų kolegijai minėtoje byloje<text:s/></text:span><text:span text:style-name="T309">kilo abejonė, ar sveikatos apsaugos ministras, nustatydamas Lygiagretaus importo taisyklių 42.4 papunktyje esantį reguliavimą, p</text:span><text:span text:style-name="T310">oįstatyminiame akte neįtvirtino savarankiško ūkio subjekto veiklos ribojimo pagrindo (t. y. pareiškėjo, kuris lygiagrečiai importuojamo vaistinio preparato per 3 metus nuo lygiagretaus importo leidimo išdavimo netiekė rinkai arba jei 3 metus iš eilės nebuv</text:span><text:span text:style-name="T311">o lygiagrečiai importuojamo vaistinio preparato, kuris jau buvo tiektas rinkai, turimo lygiagretaus importo leidimo galiojimo panaikinimo), neišplaukiančio iš aukštesnės galios teisės akto, t. y. Farmacijos įstatymo.</text:span></text:p>
      <text:p text:style-name="P312"><text:span text:style-name="T313">11</text:span><text:span text:style-name="T314">.</text:span><text:span text:style-name="T315"><text:tab/></text:span><text:span text:style-name="T316">Vaistinio preparato lygiagretau</text:span><text:span text:style-name="T317">s importo leidimas yra Valstybinės vaistų kontrolės tarnybos išduodamas dokumentas, kuriuo suteikiama teisė lygiagrečiai importuoti vaistinį preparatą (Farmacijos įstatymo 2 str. 56 d. (2014 m. gruodžio 18 d. įstatymo Nr. XII-1498 redakcija). Vaistinio pre</text:span><text:span text:style-name="T318">parato lygiagretus importas Farmacijos įstatyme apibrėžiamas kaip kitoje Europos ekonominės erdvės valstybėje registruoto vaistinio preparato, kuris yra tapatus Lietuvos Respublikoje jau registruotam vaistiniam preparatui ar pakankamai į jį panašus, įvežim</text:span><text:span text:style-name="T319">as į Lietuvos Respubliką nesinaudojant vaistinio preparato registruotojo platinimo tinklu (Farmacijos įstatymo 2 str. 57 d. (2014 m. gruodžio 18 d. įstatymo Nr. XII-1498 redakcija).</text:span></text:p>
      <text:p text:style-name="P320"><text:span text:style-name="T321">12</text:span><text:span text:style-name="T322">.</text:span><text:span text:style-name="T323"><text:tab/></text:span><text:span text:style-name="T324">Atsižvelgusi į nutartyje, kuria inicijuota ši norminė administraci</text:span><text:span text:style-name="T325">nė byla, išdėstytus argumentus dėl galimo tikrinamos Lygiagretaus importo taisyklių nuostatos neteisėtumo, išplėstinė teisėjų kolegija vertins, ar sveikatos apsaugos ministras nagrinėjamu atveju neveikė viršydamas jam suteiktą kompetenciją ir įtvirtindamas</text:span><text:span text:style-name="T326"><text:s/>Lygiagretaus importo taisyklių 42.4 papunktyje esantį reguliavimą (Tarnyba panaikina lygiagretaus importo leidimo galiojimą, jei išdavus lygiagretaus importo leidimą lygiagrečiai importuojamas vaistinis preparatas per 3 metus netiekiamas rinkai arba jei 3</text:span><text:span text:style-name="T327"><text:s/>metus iš eilės nėra lygiagrečiai importuojamo vaistinio preparato, kuris jau buvo tiektas rinkai), poįstatyminiame akte neįtvirtino savarankiško ūkio subjekto veiklos ribojimo pagrindo, neišplaukiančio iš aukštesnės galios teisės akto.</text:span></text:p>
      <text:p text:style-name="P328"><text:span text:style-name="T329">13</text:span><text:span text:style-name="T330">.</text:span><text:span text:style-name="T331"><text:tab/></text:span><text:span text:style-name="T332">Aiškindamas</text:span><text:span text:style-name="T333"><text:s/>konstitucinį teisinės valstybės principą, Konstitucinis Teismas yra pažymėjęs, kad iš šio principo, kitų konstitucinių imperatyvų kyla reikalavimas įstatymų leidėjui, kitiems teisėkūros subjektams paisyti iš Konstitucijos kylančios teisės aktų hierarchijo</text:span><text:span text:style-name="T334">s,<text:s/></text:span><text:span text:style-name="T335">inter alia</text:span><text:span text:style-name="T336"><text:s/>reiškiantis, kad draudžiama žemesnės galios teisės aktais reguliuoti tuos visuomeninius santykius, kurie gali būti reguliuojami tik aukštesnės galios teisės aktais, be kita ko, poįstatyminiais teisės aktais reguliuoti santykius, kurie turi bū</text:span><text:span text:style-name="T337">ti reguliuojami tik įstatymais (žr., pvz., 2015 m. rugsėjo 29 d.; 2022 m. spalio 12 d.; 2023 m. balandžio 26 d. nutarimus).<text:s/></text:span></text:p>
      <text:p text:style-name="P338"><text:span text:style-name="T339">14</text:span><text:span text:style-name="T340">.</text:span><text:span text:style-name="T341"><text:tab/></text:span><text:span text:style-name="T342">Įstatymuose nustatomos bendro pobūdžio taisyklės, o poįstatyminiuose teisės aktuose jos gali būti detalizuojamos, gali būti</text:span><text:span text:style-name="T343"><text:s/>reglamentuojama jų įgyvendinimo tvarka (žr., pvz., Konstitucinio Teismo 2014 m. gegužės 9 d., 2022 m. spalio 12 d., 2023 m. spalio 4 d. nutarimus). Poįstatyminiu teisės aktu yra realizuojamos įstatymo normos, tačiau toks teisės aktas negali pakeisti patie</text:span><text:span text:style-name="T344">s įstatymo ir sukurti naujų bendro pobūdžio teisės normų, kurios konkuruotų su įstatymo normomis; kitaip būtų pažeista Konstitucijoje įtvirtinta įstatymų viršenybė poįstatyminių aktų atžvilgiu (žr., pvz., Konstitucinio Teismo 2002 m. rugpjūčio 21 d., 2023<text:s/></text:span><text:span text:style-name="T345">m. lapkričio 7 d. nutarimus). Kai kada poreikį įstatymų nustatytą teisinį reguliavimą detalizuoti ir sukonkretinti poįstatyminiuose teisės aktuose gali lemti būtinumas teisėkūroje remtis specialiomis žiniomis ar specialia (profesine) kompetencija (žr., pvz</text:span><text:span text:style-name="T346">., Konstitucinio Teismo 2020 m. gruodžio 7 d., 2022 m. birželio 21 d. nutarimus). Tačiau, kaip ne kartą yra pabrėžęs Konstitucinis Teismas, jokiomis aplinkybėmis poįstatyminiais teisės aktais negalima nustatyti asmens teisės atsiradimo sąlygų, riboti teisė</text:span><text:span text:style-name="T347">s apimties; poįstatyminiais teisės aktais negalima nustatyti ir tokio su žmogaus teisėmis, jų įgyvendinimu susijusių santykių teisinio reguliavimo, kuris konkuruotų su nustatytuoju įstatyme (žr., pvz., Konstitucinio Teismo 2007 m. gegužės 5 d., 2022 m. spa</text:span><text:span text:style-name="T348">lio 12 d., 2023 m. sausio 24 d. nutarimus).</text:span></text:p>
      <text:p text:style-name="P349"><text:span text:style-name="T350">15</text:span><text:span text:style-name="T351">.</text:span><text:span text:style-name="T352"><text:tab/></text:span><text:span text:style-name="T353">Toks teisės akto formos nesilaikymas, kai Konstitucija reikalauja, kad tam tikri santykiai būtų reguliuojami įstatymu, tačiau jie yra reguliuojami poįstatyminiu aktu (nepriklausomai nuo to, ar šiuos santy</text:span><text:span text:style-name="T354">kius kokiu nors aspektu reguliuoja dar ir įstatymas, su kuriame nustatytu teisiniu reguliavimu konkuruoja poįstatyminiame akte nustatytas teisinis reguliavimas, ar joks įstatymas šių santykių apskritai nereguliuoja), gali būti pakankamu pagrindu tokį poįst</text:span><text:span text:style-name="T355">atyminį teisės aktą pripažinti prieštaraujančiu Konstitucijai (žr., pvz., Konstitucinio Teismo 2021 m. spalio 15 d., 2023 m. lapkričio 7 d. nutarimus).</text:span></text:p>
      <text:p text:style-name="P356"><text:span text:style-name="T357">16</text:span><text:span text:style-name="T358">.</text:span><text:span text:style-name="T359"><text:tab/></text:span><text:span text:style-name="T360">Viešojo administravimo įstatymo (2020 m. gegužės 28 d. įstatymo Nr. XIII-2987 redakcija) 3 strai</text:span><text:span text:style-name="T361">psnio 4 punkte įtvirtintas įstatymo viršenybės principas reiškia, kad įgaliojimai atlikti viešąjį administravimą viešojo administravimo subjektams turi būti nustatyti laikantis šio įstatymo nustatytų reikalavimų, o viešojo administravimo subjektų veikla tu</text:span><text:span text:style-name="T362">ri atitikti šiame įstatyme išdėstytus teisinius pagrindus. Administraciniai sprendimai, susiję su asmenų teisių ir pareigų įgyvendinimu, visais atvejais turi būti pagrįsti įstatymais.</text:span></text:p>
      <text:p text:style-name="P363"><text:span text:style-name="T364">17</text:span><text:span text:style-name="T365">.</text:span><text:span text:style-name="T366"><text:tab/></text:span><text:span text:style-name="T367">Lietuvos vyriausiasis administracinis teismas savo praktikoje nu</text:span><text:span text:style-name="T368">osekliai pažymi viešojo administravimo subjektų pareigą veikti aukštesnės galios teisės aktais suteiktos kompetencijos ribose. Viešojo administravimo subjektų kompetencija turi būti nustatyta įstatymu, veikla vykdoma tik jiems priskirtos kompetencijos ribo</text:span><text:span text:style-name="T369">se, o atitinkamam teisėkūros subjektui viršijus jam teisės aktais suteiktą kompetenciją ir priėmus norminį administracinį aktą, kurį jis nėra įgaliotas priimti, kartu pažeidžiamas ir Konstitucijos preambulėje įtvirtintas teisinės valstybės principas (žr.,<text:s/></text:span><text:span text:style-name="T370">pvz., išplėstinės teisėjų kolegijos 2022 m. birželio 22 d. sprendimą administracinėje byloje Nr. eI-5-502/2022; išplėstinės teisėjų kolegijos 2023 m. lapkričio 15 d. sprendimą administracinėje byloje Nr. eI-15-556/2023; išplėstinės teisėjų kolegijos 2024 m</text:span><text:span text:style-name="T371">. rugsėjo 25 d. sprendimas administracinėje byloje Nr. I-7-662/2024).</text:span></text:p>
      <text:p text:style-name="P372"><text:span text:style-name="T373">18</text:span><text:span text:style-name="T374">.</text:span><text:span text:style-name="T375"><text:tab/></text:span><text:span text:style-name="T376">Taigi, pagal oficialiosios konstitucinės doktrinos ir administracinės jurisprudencijos nuostatas, teisėkūros subjektai, įgyvendindami jiems pavestus įgaliojimus administracinio r</text:span><text:span text:style-name="T377">eglamentavimo (teisėkūros) srityje, privalo paisyti konstitucinio teisinės valstybės principo suponuojamų reikalavimų,<text:s/></text:span><text:span text:style-name="T378">inter alia</text:span><text:span text:style-name="T379"><text:s/>nepažeisti teisės aktų hierarchijos, įstatymų viršenybės imperatyvų ir įstatymo įgyvendinamajame teisės akte nustatyti tokį te</text:span><text:span text:style-name="T380">isinį reguliavimą, kuris nekonkuruotų, neprieštarautų įstatyme nustatytajam, kuris būtų grindžiamas įstatymu ir jį detalizuotų tik įstatyme nustatytose ribose (žr., pvz., išplėstinės teisėjų kolegijos 2018 m. gegužės 10 d. sprendimą administracinėje byloje</text:span><text:span text:style-name="T381"><text:s/>Nr. eI-5-492/2018; išplėstinės teisėjų kolegijos 2023 m. lapkričio 22 d. sprendimą administracinėje byloje Nr. eI-11-822/2023; išplėstinės teisėjų kolegijos 2024 m. rugsėjo 25 d. sprendimą administracinėje byloje Nr. I-7-662/2024).<text:s/></text:span></text:p>
      <text:p text:style-name="P382"><text:span text:style-name="T383">19</text:span><text:span text:style-name="T384">.</text:span><text:span text:style-name="T385"><text:tab/></text:span><text:span text:style-name="T386">Konstitucijos<text:s/></text:span><text:span text:style-name="T387">46 straipsnio 1 dalyje įtvirtinta, kad Lietuvos ūkis grindžiamas privačios nuosavybės teise, asmens ūkinės veiklos laisve ir iniciatyva. Konstitucinis Teismas ne kartą savo nutarimuose yra konstatavęs, kad Konstitucijos 46 straipsnio 1 dalyje įtvirtinta as</text:span><text:span text:style-name="T388">mens ūkinės veiklos laisvės ir iniciatyvos sąvoka yra plati, ji grindžiama prigimtine žmogaus asmens laisve ir prigimtine teise turėti nuosavybę. Ši sąvoka apima teisę laisvai pasirinkti verslą, teisę laisvai sudaryti sutartis, sąžiningos konkurencijos lai</text:span><text:span text:style-name="T389">svę, ūkinės veiklos subjektų lygiateisiškumą ir kt. (žr., pvz., 2018 m. gegužės 24 d., 2022 m. rugsėjo 22 d. nutarimus). Asmens ūkinės veiklos laisvė ir iniciatyva yra neatsiejamos nuo galimybės asmeniui, norinčiam užsiimti ūkine veikla arba, priešingai, j</text:span><text:span text:style-name="T390">a nebeužsiimti, be dirbtinių kliūčių patekti į rinką ir iš jos pasitraukti (žr., pvz., Konstitucinio Teismo 2020 m. vasario 18 d., 2024 m. spalio 10 d. nutarimus).</text:span></text:p>
      <text:p text:style-name="P391"><text:span text:style-name="T392">20</text:span><text:span text:style-name="T393">.</text:span><text:span text:style-name="T394"><text:tab/></text:span><text:span text:style-name="T395">Nors ūkinės veiklos laisvė nėra absoliuti (žr., pvz., Konstitucinio Teismo 2023 m.<text:s/></text:span><text:span text:style-name="T396">sausio 24 d., 2024 m. spalio 10 d. nutarimus), ji gali būti ribojama, kai yra būtina ginti vartotojų interesus, saugoti sąžiningą konkurenciją, kitas Konstitucijoje įtvirtintas vertybes (žr., pvz., Konstitucinio Teismo 2008 m. sausio 21 d., 2020 m. vasario</text:span><text:span text:style-name="T397"><text:s/>6 d. nutarimus), tačiau tai turi būti daroma įstatymu, o ne poįstatyminiu teisės aktu; tik įstatymu galima nustatyti ir esminį poveikį ūkinei veiklai galinčias daryti ekonominio poveikio priemones, kurios turi būti taikomos, kai nustatyti įpareigojimai yr</text:span><text:span text:style-name="T398">a nevykdomi arba netinkamai vykdomi (žr., pvz., Konstitucinio Teismo 2006 m. gegužės 31 d., 2008 m. kovo 15 d. nutarimus). Be to, kaip jau minėta, jokiomis aplinkybėmis poįstatyminiais teisės aktais negalima nustatyti asmens teisės atsiradimo sąlygų, ribot</text:span><text:span text:style-name="T399">i teisės apimties (žr., pvz., Konstitucinio Teismo 2022 m. spalio 12 d., 2023 m. sausio 24 d. nutarimus).</text:span></text:p>
      <text:p text:style-name="P400"><text:span text:style-name="T401">21</text:span><text:span text:style-name="T402">.</text:span><text:span text:style-name="T403"><text:tab/></text:span><text:span text:style-name="T404">Išplėstinė teisėjų kolegija pirmiausia dėmesį atkreipia į tai, kad Lygiagretaus importo taisyklės, kuriose yra įtvirtinta kvestionuojama norma</text:span><text:span text:style-name="T405">, buvo priimtos vadovaujantis Farmacijos įstatymo 17 straipsnio 2, 7, 8 ir 13 dalimis, taip pat atsižvelgiant į Europos Bendrijos steigimo sutarties 28 ir 30 straipsnius, Europos Komisijos komunikatą dėl registruotų vaistinių preparatų lygiagretaus importo</text:span><text:span text:style-name="T406"><text:s/>(COM(2003)0839) ir kitų valstybių narių teisės aktus dėl vaistinių preparatų lygiagretaus importo. Farmacijos įstatymo 17 straipsnyje (2011 m. gegužės 19 d. įstatymo Nr. XI-1383 redakcija) reglamentuotas vaistinių preparatų lygiagretus importas ir pagal j</text:span><text:span text:style-name="T407">o 1 dalį į Lietuvos Respubliką gali būti lygiagrečiai importuojami vaistiniai preparatai, kurie įregistruoti Lygiagrečiai importuojamų vaistinių preparatų sąraše ir dėl kurių išduotas lygiagretaus importo leidimas.<text:s/></text:span><text:span text:style-name="T408">Lygiagretaus importo leidimas gali būti i</text:span><text:span text:style-name="T409">šduodamas vaistiniam preparatui, kuris yra tapatus Lietuvos Respublikoje registruotam vaistiniam preparatui ar pakankamai į jį panašus (Farmacijos įstatymo 17 str. 3 d.).<text:s/></text:span><text:span text:style-name="T410">Pagal Farmacijos įstatymo 17 straipsnio 2 dalį, šio įstatymo ir sveikatos apsaugos mi</text:span><text:span text:style-name="T411">nistro nustatyta tvarka Valstybinė vaistų kontrolės tarnyba tvarko Lygiagrečiai importuojamų vaistinių preparatų sąrašą, registruoja lygiagrečiai importuojamus vaistinius preparatus ir išduoda lygiagretaus importo leidimus, tvirtina lygiagretaus importo le</text:span><text:span text:style-name="T412">idimų sąlygų keitimus ir sustabdo leidimų galiojimą, panaikina galiojimo sustabdymą ir leidimų galiojimą. Farmacijos įstatymo 17 straipsnio 12 dalyje išvardytos pagrindinės lygiagretaus importo leidimo turėtojo pareigos, o minėto straipsnio 13 dalyje nusta</text:span><text:span text:style-name="T413">tyta, kad kitus reikalavimus, susijusius su lygiagrečiu importu, ir kitas lygiagretaus importo leidimo turėtojo pareigas nustato sveikatos apsaugos ministras.</text:span></text:p>
      <text:p text:style-name="P414"><text:span text:style-name="T415">22</text:span><text:span text:style-name="T416">.</text:span><text:span text:style-name="T417"><text:tab/></text:span><text:span text:style-name="T418">Išplėstinės teisėjų kolegijos vertinimu, nei Farmacijos įstatymo 17 straipsnio 2 dalyje,<text:s/></text:span><text:span text:style-name="T419">nei kitose šio įstatymo nuostatose, priešingai nei registruotų vaistinių preparatų atveju (žr. Farmacijos įstatymo 14 str. 6 d.), įstatymas nenustato tokio vaistinių preparatų lygiagretaus importo leidimo galiojimo panaikinimo pagrindo kaip vaistinio prepa</text:span><text:span text:style-name="T420">rato nepatiekimas rinkai ar jo nebuvimas rinkoje tam tikrą laikotarpį.<text:s/></text:span><text:span text:style-name="T421">Nors įstatymų leidėjas<text:s/></text:span><text:span text:style-name="T422">expressis verbis</text:span><text:span text:style-name="T423"><text:s/>(aiškiais žodžiais)</text:span><text:span text:style-name="T424"><text:s/></text:span><text:span text:style-name="T425">sveikatos apsaugos ministrui Farmacijos įstatymo 17 straipsnio 2 ir 13 dalyse pavedė nustatyti<text:s/></text:span><text:span text:style-name="T426">tvarką</text:span><text:span text:style-name="T427"><text:s/>dėl, be kita ko, vaisti</text:span><text:span text:style-name="T428">nių preparatų lygiagretaus importo leidimų galiojimo panaikinimo ir kitus reikalavimus bei pareigas lygiagretaus importo leidimo turėtojams, šios įstatymo normos turi būti aiškinamos<text:s/></text:span><text:span text:style-name="T429">atsižvelgiant į jau aptartas konstitucinės jurisprudencijos nuostatas, jo</text:span><text:span text:style-name="T430">g nustatyti esmines ūkinės veiklos sąlygas, draudimus ir ribojimus, darančius esminį poveikį ūkinei veiklai, pagal Konstituciją galima tik įstatymu (žr., pvz., Konstitucinio Teismo 2023 m. sausio 24 d., 2023 m. lapkričio 7 d. nutarimus);<text:s/></text:span><text:span text:style-name="T431">jokiomis aplinkybė</text:span><text:span text:style-name="T432">mis poįstatyminiais teisės aktais negalima nustatyti asmens teisės atsiradimo sąlygų, riboti teisės apimties (žr., pvz., Konstitucinio Teismo<text:s/></text:span><text:span text:style-name="T433">2022 m. spalio 12 d., 2023 m. sausio 24 d. nutarimus</text:span><text:span text:style-name="T434">). Atsižvelgiant į tai, nekyla abejonių, kad<text:s/></text:span><text:span text:style-name="T435">esminės ūkinės ve</text:span><text:span text:style-name="T436">iklos sąlygos, ūkinės veiklos laisvės ribojimai turi būti įtvirtinti ne žemesnės galios teisės akte nei įstatymas. Taigi<text:s/></text:span><text:span text:style-name="T437">Farmacijos įstatyme įtvirtinta sveikatos apsaugos ministro kompetencija iš esmės yra apribota vaistinių preparatų<text:s/></text:span><text:span text:style-name="T438">lygiagretaus importo<text:s/></text:span><text:span text:style-name="T439">leidimų galiojimo panaikinimo tvarkos ir kitų pareigų lygiagretaus importo leidimo turėtojams nustatymu tiek, kiek tokios poįstatyminio akto nuostatos<text:s/></text:span><text:span text:style-name="T440">nekonkuruoja su įstatyme nustatytu reguliavimu, o yra grindžiamos įstatymu ir jį detalizuoja tik įstatyme</text:span><text:span text:style-name="T441"><text:s/>nustatytose ribose. Ši kompetencija neapima konkretaus vaistinių preparatų lygiagretaus importo leidimo galiojimo panaikinimo pagrindo dėl vaistinio preparato nepatiekimo rinkai ar jo nebuvimo rinkoje tam tikrą laikotarpį nustatymo, kas priklauso įstatymų</text:span><text:span text:style-name="T442"><text:s/>leidėjo kompetencijai. Farmacijos įstatymo 17 straipsnyje, reglamentuojančiame sveikatos apsaugos ministro kompetenciją vaistinių preparatų lygiagretaus importo srityje, nuostatų,<text:s/></text:span><text:span text:style-name="T443">expressis verbis</text:span><text:span text:style-name="T444"><text:s/>nustatančių sveikatos apsaugos ministro teisę nustatyti ap</text:span><text:span text:style-name="T445">tartą vaistinių preparatų<text:s/></text:span><text:span text:style-name="T446">lygiagretaus importo leidimų galiojimo panaikinimo pagrindą</text:span><text:span text:style-name="T447">, nėra įtvirtinta.</text:span></text:p>
      <text:p text:style-name="P448"><text:span text:style-name="T449">23</text:span><text:span text:style-name="T450">.</text:span><text:span text:style-name="T451"><text:tab/></text:span><text:span text:style-name="T452">Kadangi, vadovaujantis Lygiagretaus importo taisyklių 42.4 papunkčiu, tų lygiagretaus importo leidimo turėtojų, kurie išdavus lygiagretaus impor</text:span><text:span text:style-name="T453">to leidimą per 3 metus rinkai netiekia lygiagrečiai importuojamo vaistinio preparato arba jei 3 metus iš eilės nėra lygiagrečiai importuojamo vaistinio preparato, kuris jau buvo tiektas rinkai, turimų lygiagretaus importo leidimų galiojimas yra panaikinama</text:span><text:span text:style-name="T454">s, darytina išvada, kad tokiu būdu poįstatyminiame teisės akte yra nustatomos esminės ūkinės veiklos – farmacinės veiklos – sąlygos. Atsižvelgiant į tai, kad dėl šio reikalavimo neišpildymo ūkio subjektams yra užkertamas kelias užsiimti aptariama ūkine vei</text:span><text:span text:style-name="T455">kla apskritai (neturint lygiagretaus importo leidimo konkretiems vaistiniams preparatams) arba tokia galimybė yra susiejama su pakartotinės paraiškos pateikimu ir kitų Farmacijos įstatymo 17 straipsnyje nurodytų reikalavimų (įskaitant valstybės rinkliavos<text:s/></text:span><text:span text:style-name="T456">sumokėjimą) išpildymu, tai reiškia, kad tokios ūkinės veiklos sąlygos nustatymas poįstatyminiame teisės akte peržengia į sveikatos apsaugos ministro kompetenciją patenkančio vien įstatymu nustatytų ūkinės veiklos sąlygų įgyvendinimo tvarkos detalizavimo ri</text:span><text:span text:style-name="T457">bas ir prilygsta asmens ūkinės veiklos laisvės ir iniciatyvos ribojimui.</text:span></text:p>
      <text:p text:style-name="P458"><text:span text:style-name="T459">24</text:span><text:span text:style-name="T460">.</text:span><text:span text:style-name="T461"><text:tab/></text:span><text:span text:style-name="T462">Kitaip tariant, įstatymų leidėjui Farmacijos įstatymo 17 straipsnio 2 ir 13 dalyse pavedus sveikatos apsaugos ministrui nustatyti tvarką, pagal kurią Valstybinė vaistų kontrol</text:span><text:span text:style-name="T463">ės tarnyba tvarko Lygiagrečiai importuojamų vaistinių preparatų sąrašą, registruoja lygiagrečiai importuojamus vaistinius preparatus ir išduoda lygiagretaus importo leidimus, tvirtina lygiagretaus importo leidimų sąlygų keitimus ir sustabdo leidimų galioji</text:span><text:span text:style-name="T464">mą, panaikina galiojimo sustabdymą ir leidimų galiojimą, ir kitus reikalavimus, susijusius su lygiagrečiu importu, bei kitas lygiagretaus importo leidimo turėtojo pareigas, sveikatos apsaugos ministras, naudodamasis šio pavedimo pagrindu jam suteikta diskr</text:span><text:span text:style-name="T465">ecija, nustatė dalį ūkinės veiklos sąlygas nustatančių ir ją tiesiogiai ribojančių reikalavimų, neišplaukiančių iš paties Farmacijos įstatymo, žemesnės galios teisės akte – Lygiagretaus importo taisyklėse. Nagrinėjamu atveju sveikatos apsaugos ministro įtv</text:span><text:span text:style-name="T466">irtinto teisinio reguliavimo, numatančio asmens ūkinės veiklos laisvės ribojimą, nėra pagrindo vertinti<text:s/></text:span><text:span text:style-name="T467">vien tik kaip detalizuojančio ir sukonkretinančio įstatyme nustatytą reguliavimą ar kaip tokio, kurio būtinumas nulemtas poreikiu teisėkūroje remtis spe</text:span><text:span text:style-name="T468">cialiomis žiniomis ar specialia (profesine) kompetencija.</text:span></text:p>
      <text:p text:style-name="P469"><text:span text:style-name="T470">25</text:span><text:span text:style-name="T471">.</text:span><text:span text:style-name="T472"><text:tab/></text:span><text:span text:style-name="T473">Kadangi šiuo atveju nėra įtvirtinta aiškaus ir konkretaus įstatyminio pavedimo, nustatančio sveikatos apsaugos ministro teisę nustatyti konkretų vaistinių preparatų lygiagretaus importo leid</text:span><text:span text:style-name="T474">imo galiojimo panaikinimo pagrindą dėl vaistinio preparato nepatiekimo rinkai ar jo nebuvimo rinkoje tam tikrą laikotarpį, sveikatos apsaugos ministras, nustatydamas tokį pagrindą, poįstatyminiame akte įtvirtino savarankišką ūkio subjektų veiklos ribojimo<text:s/></text:span><text:span text:style-name="T475">pagrindą (vaistinių preparatų lygiagretaus importo leidimų panaikinimą asmenims, kuriems toks leidimas buvo išduotas), kuris neišplaukia iš aukštesnės galios teisės akto, t. y. Farmacijos įstatymo. Todėl sveikatos apsaugos ministras Lygiagretaus importo ta</text:span><text:span text:style-name="T476">isyklių<text:s/></text:span><text:span text:style-name="T477">42.4 papunktyje<text:s/></text:span><text:span text:style-name="T478">nustatydamas, jog lygiagretaus importo leidimo galiojimas panaikinamas, jei išdavus lygiagretaus importo leidimą lygiagrečiai importuojamas vaistinis preparatas per 3 metus netiekiamas rinkai arba jei 3 metus iš eilės nėra lygiagreč</text:span><text:span text:style-name="T479">iai importuojamo vaistinio preparato, kuris jau buvo tiektas rinkai, viršijo savo kompetenciją (veikė<text:s/></text:span><text:span text:style-name="T480">ultra vires</text:span><text:span text:style-name="T481">) bei nepaisė iš konstitucinio teisinės valstybės principo išplaukiančio įpareigojimo teisėkūros subjektams leidžiant teisės aktus neviršyti sa</text:span><text:span text:style-name="T482">vo įgaliojimų, taip pat priimant poįstatyminius aktus remtis įstatymais. Tai sudaro pagrindą konstatuoti, jog Lygiagretaus importo taisyklių</text:span><text:span text:style-name="T483"><text:s/>42.4 papunktis<text:s/></text:span><text:span text:style-name="T484">prieštarauja konstituciniam teisinės valstybės principui, suponuojančiam teisės aktų hierarchiją, ir</text:span><text:span text:style-name="T485"><text:s/>Viešojo administravimo įstatymo<text:s/></text:span><text:span text:style-name="T486">3 straipsnio 4 punkte<text:s/></text:span><text:span text:style-name="T487">įtvirtintam įstatymo viršenybės principui.</text:span></text:p>
      <text:p text:style-name="P488"/>
      <text:p text:style-name="P489">Vadovaudamasi Lietuvos Respublikos administracinių bylų teisenos įstatymo 117 straipsnio 1 dalies 2 punktu, 119 straipsnio 1 dalimi, išplėstinė teisėjų<text:s/>kolegija</text:p>
      <text:p text:style-name="P490"/>
      <text:p text:style-name="P491"><text:span text:style-name="T492">nusprendži</text:span><text:span text:style-name="T493">a:</text:span></text:p>
      <text:p text:style-name="P494"/>
      <text:p text:style-name="P495"><text:span text:style-name="T496">Pripažinti, kad Lietuvos Respublikos sveikatos apsaugos ministro 2007 m. kovo 30 d. įsakymu Nr. V-228 „Dėl Vaistinių preparatų lygiagretaus importo taisyklių patvirtinimo“ patvirtintų Vaistinių preparatų lygiagretaus importo taisyklių 42.4 papunktis priešt</text:span><text:span text:style-name="T497">arauja<text:s/></text:span><text:span text:style-name="T498">konstituciniam teisinės valstybės principui ir Lietuvos Respublikos viešojo administravimo įstatymo (2020 m. gegužės 28 d. įstatymo Nr. XIII-2987 redakcija) 3 straipsnio 4 punktui.</text:span></text:p>
      <text:p text:style-name="P499">Sprendimą skelbti Teisės aktų registre.</text:p>
      <text:p text:style-name="P500">Sprendimas neskundžiamas.</text:p>
      <text:p text:style-name="P501"/>
      <text:p text:style-name="P502"/>
      <text:p text:style-name="P503">Teisėjai<text:tab/>Laimutis Alechnavičius</text:p>
      <text:p text:style-name="P504"/>
      <text:p text:style-name="P505"/>
      <text:p text:style-name="P506">Arūnas Dirvonas</text:p>
      <text:p text:style-name="P507"/>
      <text:p text:style-name="P508"/>
      <text:p text:style-name="P509">Rasa Ragulskytė-Markovienė</text:p>
      <text:p text:style-name="P510"/>
      <text:p text:style-name="P511"/>
      <text:p text:style-name="P512">Egidijus Šileikis</text:p>
      <text:p text:style-name="P513"/>
      <text:p text:style-name="P514"/>
      <text:p text:style-name="P515"><text:span text:style-name="T516">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07T07:56:00Z</meta:creation-date>
    <dc:date>2025-03-07T07:56:00Z</dc:date>
    <meta:template xlink:href="Normal.dotm" xlink:type="simple"/>
    <meta:editing-cycles>1</meta:editing-cycles>
    <meta:editing-duration>PT0S</meta:editing-duration>
    <meta:document-statistic meta:page-count="3" meta:paragraph-count="3294" meta:word-count="7174" meta:character-count="39538" meta:row-count="8914" meta:non-whitespace-character-count="35658"/>
  </office:meta>
</office:document-meta>
</file>