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widows="0" fo:orphans="0" style:punctuation-wrap="simple"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style:punctuation-wrap="simple" fo:text-align="center"/>
      <style:text-properties fo:font-weight="bold" style:font-weight-asian="bold" fo:font-size="14pt" style:font-size-asian="14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widows="0" fo:orphans="0" style:punctuation-wrap="simple"/>
      <style:text-properties fo:font-size="10pt" style:font-size-asian="10pt"/>
    </style:style>
    <style:style style:name="P17" style:parent-style-name="Normal" style:family="paragraph">
      <style:paragraph-properties fo:keep-with-next="always" fo:widows="0" fo:orphans="0" style:punctuation-wrap="simple" fo:text-align="center"/>
    </style:style>
    <style:style style:name="P18" style:parent-style-name="Normal" style:family="paragraph">
      <style:paragraph-properties fo:keep-with-next="always" style:punctuation-wrap="simple" fo:text-align="center" fo:text-indent="-0.1972in"/>
    </style:style>
    <style:style style:name="P19" style:parent-style-name="Normal" style:family="paragraph">
      <style:paragraph-properties fo:widows="0" fo:orphans="0" style:punctuation-wrap="simple"/>
    </style:style>
    <style:style style:name="P20" style:parent-style-name="Normal" style:family="paragraph">
      <style:paragraph-properties fo:widows="0" fo:orphans="0" style:punctuation-wrap="simple"/>
    </style:style>
    <style:style style:name="P21" style:parent-style-name="Normal" style:family="paragraph">
      <style:paragraph-properties fo:widows="0" fo:orphans="0" style:punctuation-wrap="simple"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style:punctuation-wrap="simple" fo:text-align="justify" fo:line-height="150%" fo:text-indent="0.5909in"/>
    </style:style>
    <style:style style:name="P32" style:parent-style-name="Normal" style:family="paragraph">
      <style:paragraph-properties style:punctuation-wrap="simple" fo:text-align="justify" fo:line-height="150%" fo:text-indent="0.5909in"/>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punctuation-wrap="simple" fo:margin-right="0.0986in"/>
      <style:text-properties style:font-size-complex="12pt" fo:language="en" fo:country="US"/>
    </style:style>
    <style:style style:name="P41" style:parent-style-name="Normal" style:family="paragraph">
      <style:paragraph-properties fo:widows="0" fo:orphans="0" style:punctuation-wrap="simple" fo:margin-right="0.0986in"/>
    </style:style>
    <style:style style:name="P42" style:parent-style-name="Normal" style:family="paragraph">
      <style:paragraph-properties fo:widows="0" fo:orphans="0" style:punctuation-wrap="simple" fo:margin-right="0.0986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master-page-name="MPF1" style:family="paragraph">
      <style:paragraph-properties fo:keep-with-next="always" fo:widows="0" fo:orphans="0" fo:break-before="page" style:punctuation-wrap="simple" fo:text-align="justify" style:line-height-at-least="0.1666in" fo:margin-left="3.3333in" fo:text-indent="0.2722in" style:page-number="1">
        <style:tab-stops/>
      </style:paragraph-properties>
      <style:text-properties style:font-size-complex="12pt"/>
    </style:style>
    <style:style style:name="P53" style:parent-style-name="Normal" style:family="paragraph">
      <style:paragraph-properties fo:widows="0" fo:orphans="0" style:punctuation-wrap="simple" fo:text-align="justify" style:line-height-at-least="0.1666in" fo:margin-left="3.3333in" fo:text-indent="0.2722in">
        <style:tab-stops/>
      </style:paragraph-properties>
      <style:text-properties style:font-size-complex="12pt"/>
    </style:style>
    <style:style style:name="P54" style:parent-style-name="Normal" style:family="paragraph">
      <style:paragraph-properties fo:widows="0" fo:orphans="0" style:punctuation-wrap="simple" fo:text-align="justify" style:line-height-at-least="0.1666in" fo:margin-left="3.3333in" fo:text-indent="0.272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57"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58" style:parent-style-name="Normal" style:family="paragraph">
      <style:paragraph-properties fo:widows="0" fo:orphans="0" style:punctuation-wrap="simple" fo:text-align="center"/>
    </style:style>
    <style:style style:name="T59" style:parent-style-name="DefaultParagraphFont" style:family="text">
      <style:text-properties fo:font-weight="bold" style:font-weight-asian="bold" style:font-weight-complex="bold" fo:font-size="14pt" style:font-size-asian="14pt" style:font-size-complex="14pt"/>
    </style:style>
    <style:style style:name="P60" style:parent-style-name="Normal" style:family="paragraph">
      <style:paragraph-properties fo:widows="0" fo:orphans="0" style:punctuation-wrap="simple" fo:text-align="center"/>
      <style:text-properties fo:font-weight="bold" style:font-weight-asian="bold" style:font-size-complex="12pt"/>
    </style:style>
    <style:style style:name="P61" style:parent-style-name="Normal" style:family="paragraph">
      <style:paragraph-properties fo:widows="0" fo:orphans="0" style:punctuation-wrap="simple" fo:text-align="center"/>
      <style:text-properties fo:font-weight="bold" style:font-weight-asian="bold" style:font-size-complex="12pt"/>
    </style:style>
    <style:style style:name="P62" style:parent-style-name="Normal" style:family="paragraph">
      <style:paragraph-properties fo:widows="0" fo:orphans="0" style:punctuation-wrap="simple"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style:punctuation-wrap="simple"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style:punctuation-wrap="simple" fo:text-align="justify" fo:text-indent="0.2715in"/>
      <style:text-properties fo:font-weight="bold" style:font-weight-asian="bold" style:font-size-complex="12pt"/>
    </style:style>
    <style:style style:name="P68" style:parent-style-name="Normal" style:family="paragraph">
      <style:paragraph-properties fo:widows="0" fo:orphans="0" style:punctuation-wrap="simple"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fo:line-height="150%"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fo:text-indent="0.5909in">
        <style:tab-stops>
          <style:tab-stop style:type="left" style:position="0.875in"/>
          <style:tab-stop style:type="left" style:position="0.9451in"/>
        </style:tab-stops>
      </style:paragraph-properties>
    </style:style>
    <style:style style:name="P145" style:parent-style-name="Normal" style:family="paragraph">
      <style:paragraph-properties fo:widows="0" fo:orphans="0" style:punctuation-wrap="simple" fo:text-align="center" fo:text-indent="0.5909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style:punctuation-wrap="simple" fo:text-align="center" fo:text-indent="0.5909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style:punctuation-wrap="simple" fo:text-align="center" fo:text-indent="0.5909in"/>
      <style:text-properties fo:font-weight="bold" style:font-weight-asian="bold" style:font-size-complex="12pt"/>
    </style:style>
    <style:style style:name="P151" style:parent-style-name="Normal" style:family="paragraph">
      <style:paragraph-properties fo:widows="0" fo:orphans="0" style:punctuation-wrap="simple"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center" fo:text-indent="0.5909in">
        <style:tab-stops>
          <style:tab-stop style:type="left" style:position="0.875in"/>
        </style:tab-stops>
      </style:paragraph-properties>
    </style:style>
    <style:style style:name="P212" style:parent-style-name="Normal" style:family="paragraph">
      <style:paragraph-properties fo:keep-with-next="always" fo:widows="0" fo:orphans="0" style:punctuation-wrap="simple" fo:text-align="center" fo:text-indent="0.5909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keep-with-next="always" fo:widows="0" fo:orphans="0" style:punctuation-wrap="simple" fo:text-align="center" fo:text-indent="0.5909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style:punctuation-wrap="simple" fo:text-align="justify" fo:text-indent="0.5909in">
        <style:tab-stops>
          <style:tab-stop style:type="left" style:position="0.875in"/>
        </style:tab-stops>
      </style:paragraph-properties>
      <style:text-properties style:font-size-complex="12pt"/>
    </style:style>
    <style:style style:name="P218" style:parent-style-name="Normal" style:family="paragraph">
      <style:paragraph-properties fo:widows="0" fo:orphans="0" style:punctuation-wrap="simple"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fo:line-height="130%"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style:punctuation-wrap="simple"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style:punctuation-wrap="simple"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punctuation-wrap="simple"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style:punctuation-wrap="simple"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fo:text-indent="0.5909in"/>
    </style:style>
    <style:style style:name="P285" style:parent-style-name="Normal" style:family="paragraph">
      <style:paragraph-properties fo:widows="0" fo:orphans="0" style:punctuation-wrap="simple" fo:text-align="center" fo:text-indent="0.5909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style:punctuation-wrap="simple" fo:text-align="center" fo:text-indent="0.5909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style:punctuation-wrap="simple" fo:text-align="center" fo:text-indent="0.5909in"/>
      <style:text-properties fo:font-weight="bold" style:font-weight-asian="bold" style:font-size-complex="12pt"/>
    </style:style>
    <style:style style:name="P291" style:parent-style-name="Normal" style:family="paragraph">
      <style:paragraph-properties fo:widows="0" fo:orphans="0" style:punctuation-wrap="simple"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line-height="150%" fo:text-indent="0.6104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fo:line-height="150%" fo:text-indent="0.6104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style:punctuation-wrap="simple"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style:punctuation-wrap="simple" fo:text-align="justify" fo:line-height="150%"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00"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widows="0" fo:orphans="0" style:punctuation-wrap="simple"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style:punctuation-wrap="simple"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font-size="10pt" style:font-size-asian="10pt"/>
    </style:style>
    <style:style style:name="T342" style:parent-style-name="DefaultParagraphFont" style:family="text">
      <style:text-properties fo:color="#000000" fo:letter-spacing="-0.0006in"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000000" fo:letter-spacing="-0.0006in" style:font-size-complex="12pt"/>
    </style:style>
    <style:style style:name="P34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P348" style:parent-style-name="Normal" style:family="paragraph">
      <style:paragraph-properties fo:widows="0" fo:orphans="0" style:punctuation-wrap="simple"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ize="10pt" style:font-size-asian="10pt"/>
    </style:style>
    <style:style style:name="T352" style:parent-style-name="DefaultParagraphFont" style:family="text">
      <style:text-properties style:font-size-complex="12pt"/>
    </style:style>
    <style:style style:name="T353" style:parent-style-name="DefaultParagraphFont" style:family="text">
      <style:text-properties fo:color="#000000" fo:letter-spacing="-0.0006in" style:font-size-complex="12pt"/>
    </style:style>
    <style:style style:name="P354" style:parent-style-name="Normal" style:family="paragraph">
      <style:paragraph-properties fo:widows="0" fo:orphans="0" style:punctuation-wrap="simple" fo:text-align="justify" fo:line-height="150%" fo:text-indent="0.5909in"/>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fo:letter-spacing="-0.0006in" style:font-size-complex="12pt"/>
    </style:style>
    <style:style style:name="P357" style:parent-style-name="Normal" style:family="paragraph">
      <style:paragraph-properties fo:widows="0" fo:orphans="0" style:punctuation-wrap="simple"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fo:letter-spacing="-0.0006in" style:font-size-complex="12pt"/>
    </style:style>
    <style:style style:name="P36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color="#000000" fo:letter-spacing="-0.0006in" style:font-size-complex="12pt"/>
    </style:style>
    <style:style style:name="P36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fo:letter-spacing="-0.0006in" style:font-size-complex="12pt"/>
    </style:style>
    <style:style style:name="P371" style:parent-style-name="Normal" style:family="paragraph">
      <style:paragraph-properties fo:widows="0" fo:orphans="0" style:punctuation-wrap="simple" fo:text-align="justify" fo:line-height="150%" fo:text-indent="0.5909in" fo:background-color="#FFFFFF"/>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fo:letter-spacing="-0.0006in" style:font-size-complex="12pt"/>
    </style:style>
    <style:style style:name="P377" style:parent-style-name="Normal" style:family="paragraph">
      <style:paragraph-properties fo:widows="0" fo:orphans="0" style:punctuation-wrap="simple"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punctuation-wrap="simple"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fo:letter-spacing="-0.0006in" style:font-size-complex="12pt"/>
    </style:style>
    <style:style style:name="P39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fo:letter-spacing="-0.0006in" style:font-size-complex="12pt"/>
    </style:style>
    <style:style style:name="P39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fo:letter-spacing="-0.0006in"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fo:letter-spacing="-0.0006in" style:font-size-complex="12pt"/>
    </style:style>
    <style:style style:name="P41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fo:letter-spacing="-0.0006in" style:font-size-complex="12pt"/>
    </style:style>
    <style:style style:name="P41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font-size-complex="12pt"/>
    </style:style>
    <style:style style:name="P41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fo:letter-spacing="-0.0006in" style:font-size-complex="12pt"/>
    </style:style>
    <style:style style:name="P42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fo:letter-spacing="-0.0006in" style:font-size-complex="12pt"/>
    </style:style>
    <style:style style:name="P42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fo:letter-spacing="-0.0006in" style:font-size-complex="12pt"/>
    </style:style>
    <style:style style:name="P42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fo:letter-spacing="-0.0006in"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P43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P44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color="#000000" fo:letter-spacing="-0.0006in"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fo:letter-spacing="-0.0006in"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fo:letter-spacing="-0.0006in" style:font-size-complex="12pt"/>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fo:letter-spacing="-0.0006in"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fo:text-align="justify" fo:line-height="150%" fo:text-indent="0.5909in" fo:background-color="#FFFFFF"/>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fo:color="#000000" fo:letter-spacing="-0.0006in" style:font-size-complex="12pt"/>
    </style:style>
    <style:style style:name="P466" style:parent-style-name="Normal" style:family="paragraph">
      <style:paragraph-properties fo:widows="0" fo:orphans="0" style:punctuation-wrap="simple" fo:text-align="justify" fo:line-height="150%" fo:text-indent="0.5909in" fo:background-color="#FFFFFF"/>
    </style:style>
    <style:style style:name="T467" style:parent-style-name="DefaultParagraphFont" style:family="text">
      <style:text-properties fo:color="#000000" fo:letter-spacing="-0.0006in" style:font-size-complex="12pt"/>
    </style:style>
    <style:style style:name="T468" style:parent-style-name="DefaultParagraphFont" style:family="text">
      <style:text-properties fo:color="#000000" fo:letter-spacing="-0.0006in" style:font-size-complex="12pt"/>
    </style:style>
    <style:style style:name="P469" style:parent-style-name="Normal" style:family="paragraph">
      <style:paragraph-properties fo:widows="0" fo:orphans="0" style:punctuation-wrap="simple" fo:text-align="justify" fo:text-indent="0.5909in" fo:background-color="#FFFFFF"/>
    </style:style>
    <style:style style:name="P470"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71" style:parent-style-name="DefaultParagraphFont" style:family="text">
      <style:text-properties fo:font-weight="bold" style:font-weight-asian="bold" fo:color="#000000" fo:letter-spacing="-0.0006in" style:font-size-complex="12pt"/>
    </style:style>
    <style:style style:name="T472" style:parent-style-name="DefaultParagraphFont" style:family="text">
      <style:text-properties fo:font-weight="bold" style:font-weight-asian="bold" fo:color="#000000" fo:letter-spacing="-0.0006in" style:font-size-complex="12pt"/>
    </style:style>
    <style:style style:name="P473"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74" style:parent-style-name="DefaultParagraphFont" style:family="text">
      <style:text-properties fo:font-weight="bold" style:font-weight-asian="bold" fo:color="#000000" fo:letter-spacing="-0.0006in" style:font-size-complex="12pt"/>
    </style:style>
    <style:style style:name="P475" style:parent-style-name="Normal" style:family="paragraph">
      <style:paragraph-properties fo:widows="0" fo:orphans="0" style:punctuation-wrap="simple" fo:text-align="justify" fo:text-indent="0.5909in"/>
      <style:text-properties style:font-size-complex="12pt"/>
    </style:style>
    <style:style style:name="P476" style:parent-style-name="Normal" style:family="paragraph">
      <style:paragraph-properties fo:widows="0" fo:orphans="0" style:punctuation-wrap="simple" fo:text-align="justify" fo:line-height="150%" fo:text-indent="0.5909in" fo:background-color="#FFFFFF"/>
    </style:style>
    <style:style style:name="T477" style:parent-style-name="DefaultParagraphFont" style:family="text">
      <style:text-properties fo:color="#000000" fo:letter-spacing="-0.0006in" style:font-size-complex="12pt"/>
    </style:style>
    <style:style style:name="T478" style:parent-style-name="DefaultParagraphFont" style:family="text">
      <style:text-properties fo:color="#000000" fo:letter-spacing="-0.0006in" style:font-size-complex="12pt"/>
    </style:style>
    <style:style style:name="P479" style:parent-style-name="Normal" style:family="paragraph">
      <style:paragraph-properties fo:widows="0" fo:orphans="0" style:punctuation-wrap="simple" fo:text-align="justify" fo:line-height="150%" fo:text-indent="0.5909in" fo:background-color="#FFFFFF"/>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fo:letter-spacing="-0.0006in" style:font-size-complex="12pt"/>
    </style:style>
    <style:style style:name="P482" style:parent-style-name="Normal" style:family="paragraph">
      <style:paragraph-properties fo:widows="0" fo:orphans="0" style:punctuation-wrap="simple" fo:text-align="justify" fo:line-height="150%" fo:text-indent="0.5909in" fo:background-color="#FFFFFF"/>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color="#000000" fo:letter-spacing="-0.0006in"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style:punctuation-wrap="simple" fo:text-align="justify" fo:text-indent="0.5909in" fo:background-color="#FFFFFF"/>
    </style:style>
    <style:style style:name="P487" style:parent-style-name="Normal" style:family="paragraph">
      <style:paragraph-properties fo:keep-with-next="always" fo:widows="0" fo:orphans="0" style:punctuation-wrap="simple" fo:text-align="center" fo:text-indent="0.5909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keep-with-next="always" fo:widows="0" fo:orphans="0" style:punctuation-wrap="simple" fo:text-align="center" fo:text-indent="0.5909in"/>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style:punctuation-wrap="simple" fo:text-indent="0.5909in"/>
      <style:text-properties fo:font-size="10pt" style:font-size-asian="10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style:punctuation-wrap="simple" fo:text-align="justify" fo:line-height="150%" fo:text-indent="0.5909in"/>
    </style:style>
    <style:style style:name="P497" style:parent-style-name="Normal" style:family="paragraph">
      <style:paragraph-properties fo:widows="0" fo:orphans="0" style:punctuation-wrap="simple" fo:text-align="justify" fo:line-height="150%" fo:text-indent="0.5909in"/>
    </style:style>
    <style:style style:name="P498" style:parent-style-name="Normal" style:family="paragraph">
      <style:paragraph-properties fo:widows="0" fo:orphans="0" style:punctuation-wrap="simple" fo:text-align="justify" fo:line-height="150%" fo:text-indent="0.5909in"/>
    </style:style>
    <style:style style:name="P499" style:parent-style-name="Normal" style:family="paragraph">
      <style:paragraph-properties fo:widows="0" fo:orphans="0" style:punctuation-wrap="simple"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style:punctuation-wrap="simple"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style:punctuation-wrap="simple"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style:punctuation-wrap="simple"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style:punctuation-wrap="simple"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style:punctuation-wrap="simple"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style:punctuation-wrap="simple"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widows="0" fo:orphans="0" style:punctuation-wrap="simple"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fo:line-height="150%" fo:text-indent="0.5909in"/>
    </style:style>
    <style:style style:name="P537" style:parent-style-name="Normal" style:family="paragraph">
      <style:paragraph-properties fo:widows="0" fo:orphans="0" style:punctuation-wrap="simple" fo:text-align="justify" fo:text-indent="0.5909in"/>
    </style:style>
    <style:style style:name="P538" style:parent-style-name="Normal" style:family="paragraph">
      <style:paragraph-properties fo:widows="0" fo:orphans="0" style:punctuation-wrap="simple" fo:text-align="center"/>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widows="0" fo:orphans="0" style:punctuation-wrap="simple" fo:text-align="center"/>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widows="0" fo:orphans="0" style:punctuation-wrap="simple" fo:text-align="justify" fo:text-indent="0.5909in"/>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06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style:punctuation-wrap="simple"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style:punctuation-wrap="simple" fo:text-align="justify" fo:line-height="150%"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style:punctuation-wrap="simple" fo:text-align="center"/>
    </style:style>
    <style:style style:name="T556" style:parent-style-name="DefaultParagraphFont" style:family="text">
      <style:text-properties style:font-size-complex="12pt"/>
    </style:style>
    <style:style style:name="P557" style:parent-style-name="Normal" style:family="paragraph">
      <style:paragraph-properties fo:widows="0" fo:orphans="0" style:punctuation-wrap="simple" fo:text-align="justify" style:line-height-at-least="0.1666in" fo:text-indent="0.5909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11">KAIŠIADORIŲ RAJONO SAVIVALDYBĖS TARYBA</text:p>
      <text:p text:style-name="P12"/>
      <text:p text:style-name="P13"><text:span text:style-name="T14">SPRENDIMAS</text:span></text:p>
      <text:p text:style-name="P15">DĖL PALOMENĖS KULTŪROS CENTRO NUOSTATŲ PATVIRTINIMO</text:p>
      <text:p text:style-name="P16"/>
      <text:p text:style-name="P17">2020 m. spalio 29 d. Nr. V17E-275</text:p>
      <text:h text:style-name="P18" text:outline-level="3">Kaišiadorys</text:h>
      <text:p text:style-name="P19"/>
      <text:p text:style-name="P20"/>
      <text:p text:style-name="P21"><text:span text:style-name="T22">Vadovaudamasi<text:s/></text:span>Lietuvos Respublikos<text:s/><text:span text:style-name="T23">civilinio kodekso 2.46 ir 2.47 straipsniais, Lietuvos Respublikos<text:s/></text:span>vietos savivaldos įstatymo 18 straipsnio 1 dalimi, Lietuvos Respublikos biudžetinių įstaigų įstatymo 4 straipsnio 3 dalies 1 punktu ir 6 straipsniu,<text:span text:style-name="T24"><text:s/>Lietuvos Respublikos kultūros centrų įstatym</text:span><text:span text:style-name="T25">u,<text:s/></text:span><text:span text:style-name="T26">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 ir</text:span><text:span text:style-name="T27"><text:s/></text:span><text:span text:style-name="T28">Kaišiadorių rajono savivaldybės tarybos 2019 m. gruodžio 19 d. sprendimo Nr. V17-297 „Dėl Kaišiadorių rajono savivaldybės biudžetinių įstaigų centralizuoto<text:s/></text:span><text:soft-page-break/><text:span text:style-name="T29">buhalterinės apskaitos tvarkymo“ 1 punktu,</text:span><text:span text:style-name="T30"><text:s/>Kaišiadorių rajono savivaldybės taryba n u s p r e n d ž i a:</text:span></text:p>
      <text:p text:style-name="P31">1. Patvirtinti Palomenės kultūros centro nuostatus (pridedama).</text:p>
      <text:p text:style-name="P32">2. Įpareigoti Palomenės kultūros centro direktorę Virginiją Kudaševičienę, jos nesant – pavaduojantį asmenį, teisės aktų nustatyta tvarka ir terminais įregistruoti Palomenės kultūros centro nuostatus Juridinių asmenų registre.</text:p>
      <text:p text:style-name="P33">3.<text:s/><text:span text:style-name="T34">Nustatyti, kad šio sprendimo 1 punkte nurodyti nuostatai įsigalioja nuo jų įregistravimo Juridinių asmenų registre dienos.</text:span></text:p>
      <text:p text:style-name="P35">4.<text:s/><text:span text:style-name="T36">Pripažinti netekusiu galios Kaišiadorių rajono savivaldybės tarybos 2019 m. rugpjūčio 29 d. sprendimą Nr. V17-212 „Dėl Palomenės kultūros centro nuostatų patvirtinimo“.</text:span></text:p>
      <text:p text:style-name="P37"/>
      <text:p text:style-name="P38"><text:span text:style-name="T39">Šis sprendimas per vieną mėnesį nuo j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40"/>
      <text:p text:style-name="P41"/>
      <text:p text:style-name="P42"><text:span text:style-name="T43">Savivaldybės meras<text:s/></text:span><text:span text:style-name="T44"><text:tab/></text:span><text:span text:style-name="T45"><text:tab/><text:s text:c="82"/>Vytenis Tomkus</text:span></text:p>
      <text:h text:style-name="P46" text:outline-level="2">PATVIRTINTA</text:h>
      <text:p text:style-name="P53">Kaišiadorių rajono savivaldybės tarybos</text:p>
      <text:p text:style-name="P54"><text:span text:style-name="T55">2020 m. spalio 29 d. sprendimu Nr. V17E-275</text:span></text:p>
      <text:p text:style-name="P56"/>
      <text:p text:style-name="P57"/>
      <text:p text:style-name="P58"><text:span text:style-name="T59">PALOMENĖS KULTŪROS CENTRO NUOSTATAI</text:span></text:p>
      <text:p text:style-name="P60"/>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Palomenės kultūros centro nuostatai (toliau – nuostatai) nustato Palomenės kultūros centro teisinę formą,</text:span><text:span text:style-name="T71"><text:s/></text:span><text:span text:style-name="T72">veiklos sritis, rūšis, tikslus ir funkcijas, darbo organizavimo, valdymo, finansavimo, lėšų bei turto naudojimo tvarką.<text:s/></text:span></text:p>
      <text:p text:style-name="P73"><text:span text:style-name="T74">2</text:span><text:span text:style-name="T75">. Įstaigos pavadinimas – Palomenės kultūros centras (toliau – Kultūros centras).</text:span></text:p>
      <text:p text:style-name="P76"><text:span text:style-name="T77">3</text:span><text:span text:style-name="T78">. Teisinė forma – savivaldybės biudžetinė įstaiga.</text:span></text:p>
      <text:p text:style-name="P79"><text:span text:style-name="T80">4</text:span><text:span text:style-name="T81">. Kultūros centro buveinė – Lomenos g. 31, LT-56383 Palomenės kaimas, Kaišiadorių r. sav.</text:span></text:p>
      <text:p text:style-name="P82"><text:span text:style-name="T83">5</text:span><text:span text:style-name="T84">. Kultūros centras įregistruotas Juridinių asmenų registre, kodas<text:s/></text:span><text:span text:style-name="T85">302122536.</text:span></text:p>
      <text:p text:style-name="P86"><text:span text:style-name="T87">6</text:span><text:span text:style-name="T88">. Kultūros centro savininkė – Kaišiadorių rajono savivaldybė, kodas 111102630, adresas – Katedros g. 4, LT-56121 Kaišiadorys.<text:s/></text:span></text:p>
      <text:p text:style-name="P89"><text:span text:style-name="T90">7</text:span><text:span text:style-name="T91">. Kultūros centro savininko teises ir pareigas įgyvendinanti institucija – Kaišiadorių rajono savivaldybės taryba (toliau – Savivaldybės taryba).</text:span></text:p>
      <text:p text:style-name="P92"><text:span text:style-name="T93">8</text:span><text:span text:style-name="T94">. Savivaldybės taryba:</text:span></text:p>
      <text:p text:style-name="P95"><text:span text:style-name="T96">8.1</text:span><text:span text:style-name="T97">.</text:span><text:span text:style-name="T98"><text:s/>tvirtina<text:s/></text:span><text:span text:style-name="T99">Kultūros centro</text:span><text:span text:style-name="T100"><text:s/>nuostatus;</text:span></text:p>
      <text:p text:style-name="P101"><text:span text:style-name="T102">8.2</text:span><text:span text:style-name="T103">. suteikia Kultūros centrui kategoriją;</text:span></text:p>
      <text:p text:style-name="P104"><text:span text:style-name="T105">8.3</text:span><text:span text:style-name="T106">. priima sprendimą dėl Kultūros centro buveinės pakeitimo;</text:span></text:p>
      <text:p text:style-name="P107"><text:span text:style-name="T108">8.4</text:span><text:span text:style-name="T109">. priima sprendimą dėl Kultūros centro pertvarkymo, reorganizavimo ar likvidavimo;</text:span></text:p>
      <text:p text:style-name="P110"><text:span text:style-name="T111">8.5</text:span><text:span text:style-name="T112">. priima sprendimą dėl Kultūros centro filialo steigimo ir jo veiklos nutraukimo;</text:span></text:p>
      <text:p text:style-name="P113"><text:span text:style-name="T114">8.6</text:span><text:span text:style-name="T115">. skiria ir atleidžia likvidatorių arba sudaro likvidacinę komisiją ir nutraukia jos įgaliojimus;</text:span></text:p>
      <text:p text:style-name="P116"><text:span text:style-name="T117">8.7</text:span><text:span text:style-name="T118">. sprendžia kitus Lietuvos Respublikos biudžetinių įstaigų įstatyme, kituose įstatymuose ir šiuose nuostatuose jos kompetencijai priskirtus klausimus.<text:s/></text:span></text:p>
      <text:p text:style-name="P119"><text:span text:style-name="T120">9</text:span><text:span text:style-name="T121">. Kultūros centras yra ribotos civilinės atsakomybės viešasis juridinis asmuo,<text:s/></text:span><text:span text:style-name="T122">įgyvendinantis savivaldybės funkcijas ir išlaikomas iš savivaldybės biudžeto asignavimų, turintis<text:s/></text:span><text:span text:style-name="T123">antspaudą su savo pavadinimu, atsiskaitomąją ir kitų sąskaitų Lietuvos Respublikos įregistruotuose bankuose. Kultūros centras gali turėti logotipą ir kitą atributiką teisės aktų nustatyta tvarka.</text:span></text:p>
      <text:p text:style-name="P124"><text:span text:style-name="T125">10</text:span><text:span text:style-name="T126">.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 disponuojamo turto vertės.</text:span></text:p>
      <text:p text:style-name="P127"><text:span text:style-name="T128">11</text:span><text:span text:style-name="T129">. Kultūros centras savo veikloje vadovaujasi Lietuvos Respublikos Konstitucija, Lietuvos 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 apmokėjimo ir komisijų narių atlygio už darbą įstatymu, Lietuvos Respublikos Vyriausybės nutarimais, Lietuvos Respublikos kultūros ministro įsakymais, Savivaldybės tarybos sprendimais, Savivaldybės mero potvarkiais, Savivaldybės administracijos direktoriaus ir direktoriaus pavaduotojo įsakymais ir kitais teisės aktais bei šiais nuostatais.</text:span></text:p>
      <text:p text:style-name="P130"><text:span text:style-name="T131">12</text:span><text:span text:style-name="T132">. Kultūros centro veikla yra neterminuota.<text:s/></text:span></text:p>
      <text:p text:style-name="P133"><text:span text:style-name="T134">13</text:span><text:span text:style-name="T135">. Kultūros centro finansiniai metai sutampa su kalendoriniais metais.</text:span></text:p>
      <text:p text:style-name="P136"><text:span text:style-name="T137">14</text:span><text:span text:style-name="T138">. Kultūros centro veiklos teritorija – Palomenės seniūnija.</text:span></text:p>
      <text:p text:style-name="P139"><text:span text:style-name="T140">15</text:span><text:span text:style-name="T141">. Kultūros centras turi interneto svetainę<text:s/></text:span><text:span text:style-name="T142">www.palomeneskc.lt</text:span><text:span text:style-name="T143">, kurioje skelbiama informacija apie Kultūros centro veiklą ir vieši pranešimai, kuriuos, vadovaujantis Lietuvos Respublikos teisės aktais, reikia paskelbti viešai.</text:span></text:p>
      <text:p text:style-name="P144"/>
      <text:p text:style-name="P145"><text:span text:style-name="T146">II</text:span><text:span text:style-name="T147"><text:s/>SKYRIUS</text:span></text:p>
      <text:p text:style-name="P148"><text:span text:style-name="T149">KULTŪROS CENTRO VEIKLOS POBŪDIS, SRITYS IR RŪŠYS</text:span></text:p>
      <text:p text:style-name="P150"/>
      <text:p text:style-name="P151"><text:span text:style-name="T152">16</text:span><text:span text:style-name="T153">. Kultūros centras pagal veiklos pobūdį yra daugiafunkcis. Jis prieinamas visiems vartotojams, savo veikla puoselėja etninę kultūrą, mėgėjų meną, kuria ir vykdo menines, neformaliojo švietimo, pramogines programas, ugdo ir tenkina bendruomenės kultūrinius poreikius, kuria ir skleidžia profesionalųjį meną.</text:span></text:p>
      <text:p text:style-name="P154"><text:span text:style-name="T155">17</text:span><text:span text:style-name="T156">. Kultūros centro pagrindinė veiklos sritis – kultūra.</text:span></text:p>
      <text:p text:style-name="P157"><text:span text:style-name="T158">18</text:span><text:span text:style-name="T159">. Kitos Kultūros centro veiklos rūšys (pagal EVRK):<text:s/></text:span></text:p>
      <text:p text:style-name="P160"><text:span text:style-name="T161">18.1</text:span><text:span text:style-name="T162">. vaikų poilsio stovyklų veikla, kodas 55.20.20;</text:span></text:p>
      <text:p text:style-name="P163"><text:span text:style-name="T164">18.2</text:span><text:span text:style-name="T165">. kita leidyba, kodas 58.19;</text:span></text:p>
      <text:p text:style-name="P166"><text:span text:style-name="T167">18.3</text:span><text:span text:style-name="T168">. kino filmų rodymas, kodas 59.14;</text:span></text:p>
      <text:p text:style-name="P169"><text:span text:style-name="T170">18.4</text:span><text:span text:style-name="T171">. nuosavo arba nuomojamo nekilnojamojo turto nuoma ir eksploatavimas, kodas 68.20;</text:span></text:p>
      <text:p text:style-name="P172"><text:span text:style-name="T173">18.5</text:span><text:span text:style-name="T174">. viešųjų ryšių ir komunikacijos veikla, kodas 70.21;</text:span></text:p>
      <text:p text:style-name="P175"><text:span text:style-name="T176">18.6</text:span><text:span text:style-name="T177">. reklama, kodas 73.10;</text:span></text:p>
      <text:p text:style-name="P178"><text:span text:style-name="T179">18.7</text:span><text:span text:style-name="T180">. fotografavimo veikla, kodas 74.20;<text:s/></text:span></text:p>
      <text:p text:style-name="P181"><text:span text:style-name="T182">18.8</text:span><text:span text:style-name="T183">. muzikos instrumentų, teatro dekoracijų ir kostiumų nuoma, kodas 77.29.30;</text:span></text:p>
      <text:p text:style-name="P184"><text:span text:style-name="T185">18.9</text:span><text:span text:style-name="T186">. kita išankstinio užsakymo ir susijusių paslaugų veikla, kodas 79.90;</text:span></text:p>
      <text:p text:style-name="P187"><text:span text:style-name="T188">18.10</text:span><text:span text:style-name="T189">. posėdžių ir verslo renginių organizavimas, kodas 82.30;</text:span></text:p>
      <text:p text:style-name="P190"><text:span text:style-name="T191">18.11</text:span><text:span text:style-name="T192">. kitas mokymas, kodas 85.5;</text:span></text:p>
      <text:p text:style-name="P193"><text:span text:style-name="T194">18.12</text:span><text:span text:style-name="T195">. kultūrinis švietimas, kodas 85.52;</text:span></text:p>
      <text:p text:style-name="P196"><text:span text:style-name="T197">18.13</text:span><text:span text:style-name="T198">. kitas, niekur kitur nepriskirtas, švietimas, kodas 85.59;</text:span></text:p>
      <text:p text:style-name="P199"><text:span text:style-name="T200">18.14</text:span><text:span text:style-name="T201">. kita, niekur kitur nepriskirta, nesusijusi su apgyvendinimu socialinio darbo veikla, kodas 88.99;</text:span></text:p>
      <text:p text:style-name="P202"><text:span text:style-name="T203">18.15</text:span><text:span text:style-name="T204">. scenos pastatymų veikla, kodas 90.01;</text:span></text:p>
      <text:p text:style-name="P205"><text:span text:style-name="T206">18.16</text:span><text:span text:style-name="T207">. kūrybinė, meninė ir pramogų organizavimo veikla, kodas 90.0;</text:span></text:p>
      <text:p text:style-name="P208"><text:span text:style-name="T209">18.17</text:span><text:span text:style-name="T210">. kita pramogų ir poilsio organizavimo veikla, kodas 93.29.</text:span></text:p>
      <text:p text:style-name="P211"/>
      <text:p text:style-name="P212"><text:span text:style-name="T213">III</text:span><text:span text:style-name="T214"><text:s/>SKYRIUS</text:span></text:p>
      <text:p text:style-name="P215"><text:span text:style-name="T216">KULTŪROS CENTRO VEIKLOS TIKSLAS IR FUNKCIJOS</text:span></text:p>
      <text:p text:style-name="P217"/>
      <text:p text:style-name="P218"><text:span text:style-name="T219">19</text:span><text:span text:style-name="T220">. Kultūros centro veiklos tikslas – puoselėti etninę kultūrą ir gyvąją tradiciją, mėgėjų meną, rengti ir įgyvendinti edukacines, menines, neformaliojo ugdymo programas ir projektus, plėtoti švietėjišką ir kultūros paveldo sklaidos veiklą, ugdyti ir tenkinti bendruomenės kultūrinius poreikius, organizuoti <text:s/>profesionalaus meno sklaidą.</text:span></text:p>
      <text:p text:style-name="P221"><text:span text:style-name="T222">20</text:span><text:span text:style-name="T223">. Įgyvendindamas šį tikslą, Kultūros centras atlieka šias funkcijas:</text:span></text:p>
      <text:p text:style-name="P224"><text:span text:style-name="T225">20.1</text:span><text:span text:style-name="T226">. formuoja kultūrinius bendruomenės poreikius, sudaro sąlygas visiems jos nariams dalyvauti kultūros procese;</text:span></text:p>
      <text:p text:style-name="P227"><text:span text:style-name="T228">20.2</text:span><text:span text:style-name="T229">. inicijuoja gyventojų kultūrinių poreikių tyrimus, apklausas ir rengia metinį veiklos planą;</text:span></text:p>
      <text:p text:style-name="P230"><text:span text:style-name="T231">20.3</text:span><text:span text:style-name="T232">. sudaro sąlygas etninės kultūros ir gyvosios tradicijos puoselėjimui, sklaidai ir perimamumui, organizuoja etninę kultūrą ir gyvąją tradiciją populiarinančius renginius;<text:s/></text:span></text:p>
      <text:p text:style-name="P233"><text:span text:style-name="T234">20.4</text:span><text:span text:style-name="T235">. puoselėja dailiuosius amatus, plėtoja šių sričių edukacinę veiklą;</text:span></text:p>
      <text:p text:style-name="P236"><text:span text:style-name="T237">20.5</text:span><text:span text:style-name="T238">. organizuoja valstybinių švenčių, atmintinų datų, kalendorinių švenčių paminėjimą;</text:span></text:p>
      <text:p text:style-name="P239"><text:span text:style-name="T240">20.6</text:span><text:span text:style-name="T241">. sudaro sąlygas profesionalaus meno sklaidai;</text:span></text:p>
      <text:p text:style-name="P242"><text:span text:style-name="T243">20.7</text:span><text:span text:style-name="T244">. telkia įvairių žanrų mėgėjų meno kolektyvus ir sudaro sąlygas jų veiklai;</text:span></text:p>
      <text:p text:style-name="P245"><text:span text:style-name="T246">20.8</text:span><text:span text:style-name="T247">. rūpinasi mėgėjų meno kolektyvų parengimu ir dalyvavimu dainų šventėse, vietiniuose, regioniniuose, respublikiniuose ir tarptautiniuose renginiuose;</text:span></text:p>
      <text:p text:style-name="P248"><text:span text:style-name="T249">20.9</text:span><text:span text:style-name="T250">. vykdo švietėjišką (edukacinę) veiklą, rengia ir įgyvendina vaikų, jaunimo ir suaugusiųjų neformaliojo švietimo programas;</text:span></text:p>
      <text:p text:style-name="P251"><text:span text:style-name="T252">20.10</text:span><text:span text:style-name="T253">. organizuoja pramoginius, profesionalaus meno ir kitus renginius, mėgėjų meno kolektyvų koncertines išvykas;</text:span></text:p>
      <text:p text:style-name="P254"><text:span text:style-name="T255">20.11</text:span><text:span text:style-name="T256">. puoselėja Palomenės seniūnijos istorinį palikimą ir kultūros paveldą, organizuoja jo sklaidą ir populiarinimą;</text:span></text:p>
      <text:p text:style-name="P257"><text:span text:style-name="T258">20.12</text:span><text:span text:style-name="T259">. rūpinasi vaikų ir jaunimo meniniu ugdymu, organizuoja senąsias kultūros tradicijas, papročius ir teatrinį meną populiarinančių būrelių, klubų, studijų veiklą ir dalyvavimą respublikiniuose konkursuose;</text:span></text:p>
      <text:p text:style-name="P260"><text:span text:style-name="T261">20.13</text:span><text:span text:style-name="T262">. skleidžia kultūrinę informaciją;</text:span></text:p>
      <text:p text:style-name="P263"><text:span text:style-name="T264">20.14</text:span><text:span text:style-name="T265">. nuolat informuoja Kaišiadorių rajono savivaldybės visuomenę apie Kultūros centro veiklą ir renginius;</text:span></text:p>
      <text:p text:style-name="P266"><text:span text:style-name="T267">20.15</text:span><text:span text:style-name="T268">. bendradarbiauja su meno, mokslo, kultūros, švietimo įstaigomis ir kitomis organizacijomis;</text:span></text:p>
      <text:p text:style-name="P269"><text:span text:style-name="T270">20.16</text:span><text:span text:style-name="T271">. rengia ir įgyvendina kultūrines-menines programas bei projektus;</text:span></text:p>
      <text:p text:style-name="P272"><text:span text:style-name="T273">20.17</text:span><text:span text:style-name="T274">. rengia projektus ir teikia paraiškas Lietuvos ir užsienio fondams, ieško rėmėjų;</text:span></text:p>
      <text:p text:style-name="P275"><text:span text:style-name="T276">20.18</text:span><text:span text:style-name="T277">. teikia mokamas ir nemokamas paslaugas teisės aktų nustatyta tvarka;</text:span></text:p>
      <text:p text:style-name="P278"><text:span text:style-name="T279">20.19</text:span><text:span text:style-name="T280">. vykdo kultūrinius mainus tarp Kauno ir kitų Lietuvos regionų, užsienio šalių;</text:span></text:p>
      <text:p text:style-name="P281"><text:span text:style-name="T282">20.20</text:span><text:span text:style-name="T283">. vykdo kitas teisės aktuose nustatytas funkcijas.</text:span></text:p>
      <text:p text:style-name="P284"/>
      <text:p text:style-name="P285"><text:span text:style-name="T286">IV</text:span><text:span text:style-name="T287"><text:s/>SKYRIUS</text:span></text:p>
      <text:p text:style-name="P288"><text:span text:style-name="T289">KULTŪROS CENTRO VEIKLOS ORGANIZAVIMAS IR VALDYMAS</text:span></text:p>
      <text:p text:style-name="P290"/>
      <text:p text:style-name="P291"><text:span text:style-name="T292">21</text:span><text:span text:style-name="T293">. Kultūros centro veikla organizuojama vadovaujantis Kultūros centro metiniu veiklos planu.</text:span></text:p>
      <text:p text:style-name="P294"><text:span text:style-name="T295">22</text:span><text:span text:style-name="T296">. Kultūros centrui vadovauja Kultūros centro vadovas (toliau – direktorius). Direktorius</text:span><text:span text:style-name="T297"><text:s/>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298"><text:span text:style-name="T299">23</text:span><text:span text:style-name="T300">.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text:span></text:p>
      <text:p text:style-name="P301"><text:span text:style-name="T302">24</text:span><text:span text:style-name="T303">. Direktorius yra vienasmenis Kultūros centro valdymo organas.<text:s/></text:span></text:p>
      <text:p text:style-name="P304"><text:span text:style-name="T305">25</text:span><text:span text:style-name="T306">. Direktorius savo veikloje vadovaujasi Lietuvos Respublikos Konstitucija, Lietuvos Respublikos civiliniu kodeksu, Lietuvos Respublikos darbo kodeksu, Lietuvos Respublikos valstybės ir savivaldybių įstaigų darbuotojų darbo apmokėjimo ir komisijų narių atlygio už darbą įstatymu, Lietuvos Respublikos kultūros centrų įstatymu, Lietuvos Respublikos autorių teisių ir gretutinių teisių įstatymu ir kitais įstatymais, Lietuvos Respublikos Vyriausybės nutarimais, Lietuvos Respublikos kultūros ministro įsakymais, Savivaldybės tarybos sprendimais, Savivaldybės mero potvarkiais, Savivaldybės administracijos direktoriaus ir direktoriaus pavaduotojo įsakymais, kitais norminiais teisės aktais ir šiais nuostatais bei direktoriaus pareigybės aprašymu.</text:span></text:p>
      <text:p text:style-name="P307"><text:span text:style-name="T308">26</text:span><text:span text:style-name="T309">.<text:s/></text:span><text:span text:style-name="T310">Direktorius pavaldus ir atskaitingas Savivaldybės merui, atskaitingas Savivaldybės tarybai ir Savivaldybės vykdomajai institucijai.<text:s/></text:span><text:span text:style-name="T311">Direktorius už darbo pareigų pažeidimą atsako teisės aktų nustatyta tvarka.</text:span></text:p>
      <text:p text:style-name="P312"><text:span text:style-name="T313">27</text:span><text:span text:style-name="T314">.<text:s/></text:span><text:span text:style-name="T315">Vadovaujančiųjų darbuotojų skaičius Kultūros centre nustatomas vadovaujantis teisės aktais. Tokių darbuotojų skaičius negali sudaryti daugiau negu dvidešimt procentų Kultūros centro darbuotojų vidutinio skaičiaus.</text:span><text:span text:style-name="T316"><text:s/></text:span></text:p>
      <text:p text:style-name="P317"><text:span text:style-name="T318">28</text:span><text:span text:style-name="T319">. Kultūros centro direktorius:</text:span></text:p>
      <text:p text:style-name="P320"><text:span text:style-name="T321">28.1</text:span><text:span text:style-name="T322">.<text:s/></text:span><text:span text:style-name="T323">organizuoja Kultūros centro darbą, kad būtų įgyvendinami Kultūros centro tikslai ir atliekamos nustatytos funkcijos;</text:span></text:p>
      <text:p text:style-name="P324"><text:span text:style-name="T325">28.2</text:span><text:span text:style-name="T326">.<text:s/></text:span><text:span text:style-name="T327">vadovauja Kultūros centro metinio veiklos plano rengimui, jo įgyvendinimui, analizuoja Kultūros centro veiklą, materialinius ir intelektinius išteklius;</text:span></text:p>
      <text:p text:style-name="P328"><text:span text:style-name="T329">28.3</text:span><text:span text:style-name="T330">. teikia Kultūros centro veiklos ataskaitą Savivaldybės tarybai teisės aktų nustatyta tvarka;</text:span></text:p>
      <text:p text:style-name="P331"><text:span text:style-name="T332">28.4</text:span><text:span text:style-name="T333">. atsako už Kultūros centro veiklą, užtikrina, kad būtų laikomasi įstatymų, kitų teisės aktų ir šių nuostatų;</text:span></text:p>
      <text:p text:style-name="P334"><text:span text:style-name="T335">28.5</text:span><text:span text:style-name="T336">.<text:s/></text:span><text:span text:style-name="T337">tvirtina Kultūros centro struktūrą ir pareigybių sąrašą, sąraše<text:s/></text:span><text:span text:style-name="T338">esančių pareigybių aprašymus,<text:s/></text:span><text:span text:style-name="T339">neviršydamas S</text:span><text:span text:style-name="T340">avivaldybės tarybos</text:span><text:span text:style-name="T341"><text:s/></text:span><text:span text:style-name="T342">nustatyto didžiausio leistino pareigybių skaičiaus,<text:s/></text:span><text:span text:style-name="T343">struktūrinių padalinių nuostatus</text:span><text:span text:style-name="T344">;</text:span></text:p>
      <text:p text:style-name="P345"><text:span text:style-name="T346">28.6</text:span><text:span text:style-name="T347">. nustato konkretų Kultūros centro darbo pradžios ir pabaigos laiką pagal Lietuvos Respublikos darbo kodekso reikalavimus, suderinęs su Savivaldybės taryba;</text:span></text:p>
      <text:p text:style-name="P348"><text:span text:style-name="T349">28.7</text:span><text:span text:style-name="T350">. teisės aktų nustatyta tvarka priima į darbą ir atleidžia iš jo Kultūros centro darbuotojus, nustato darbuotojų pareiginės algos pastoviosios ir kintamosios dalies koeficientus, skiria priemokas ir premijas, neviršydamas darbo užmokesčiui skirtų asignavimų, suteikia jiems atostogas, sudaro sąlygas tobulinti kvalifikaciją, vykdo kitas su darbo</text:span><text:span text:style-name="T351"><text:s/></text:span><text:span text:style-name="T352">santykiais susijusias funkcijas</text:span><text:span text:style-name="T353">;</text:span></text:p>
      <text:p text:style-name="P354"><text:span text:style-name="T355">28.8</text:span><text:span text:style-name="T356">. nustato Kultūros centro darbo apmokėjimo sistemą, prieš tai įvykdęs informavimo ir konsultavimo procedūras Lietuvos Respublikos darbo kodekso nustatyta tvarka, padaro ją prieinamą visiems darbuotojams susipažinti;</text:span></text:p>
      <text:p text:style-name="P357"><text:span text:style-name="T358">28.9</text:span><text:span text:style-name="T359">. organizuoja Kultūros centro darbuotojų kasmetinį veiklos vertinimą ir skatinimą teisės aktų nustatyta tvarka;</text:span></text:p>
      <text:p text:style-name="P360"><text:span text:style-name="T361">28.10</text:span><text:span text:style-name="T362">. vadovaudamasis įstatymais ir kitais teisės aktais, tvirtina Kultūros centro darbo tvarkos taisykles,<text:s/></text:span><text:span text:style-name="T363">darbuotojų saugos ir sveikatos instrukcijas, vykdo jų laikymosi priežiūrą,<text:s/></text:span><text:span text:style-name="T364">nustato darbuotojų teises, pareigas ir atsakomybę;</text:span></text:p>
      <text:p text:style-name="P365"><text:span text:style-name="T366">28.11</text:span><text:span text:style-name="T367">. garantuoja, kad pagal Lietuvos Respublikos viešojo sektoriaus atskaitomybės įstatymą teikiami ataskaitų rinkiniai ir statistinės ataskaitos būtų teisingi;</text:span></text:p>
      <text:p text:style-name="P368"><text:span text:style-name="T369">28.12</text:span><text:span text:style-name="T370">. užtikrina racionalų ir taupų lėšų bei turto naudojimą, veiksmingą Kultūros centro vidaus kontrolės sistemos sukūrimą, jos veikimą ir tobulinimą;</text:span></text:p>
      <text:p text:style-name="P371"><text:span text:style-name="T372">28.13</text:span><text:span text:style-name="T373">. organizuoja Kultūros centro buhalterinę apskaitą pagal Lietuvos Respublikos buhalterinės apskaitos įstatymą;</text:span></text:p>
      <text:p text:style-name="P374"><text:span text:style-name="T375">28.14</text:span><text:span text:style-name="T376">. tvirtina Kultūros centro išlaidų, pajamų ir kitas sąmatas;</text:span></text:p>
      <text:p text:style-name="P377"><text:span text:style-name="T378">28.15</text:span><text:span text:style-name="T379">. rūpinasi darbuotojų profesiniu tobulėjimu;<text:s/></text:span></text:p>
      <text:p text:style-name="P380"><text:span text:style-name="T381">28.16</text:span><text:span text:style-name="T382">. prižiūri ir atsako, kad būtų laikomasi Lietuvos Respublikos kultūros ministro patvirtintų Kultūros įstaigų darbuotojų profesinės veiklos ir elgesio taisyklių;</text:span></text:p>
      <text:p text:style-name="P383"><text:span text:style-name="T384">28.17</text:span><text:span text:style-name="T385">. tobulina Kultūros centro darbą;</text:span></text:p>
      <text:p text:style-name="P386"><text:span text:style-name="T387">28.18</text:span><text:span text:style-name="T388">. bendradarbiauja su kitomis kultūros įstaigomis, nevyriausybinėmis organizacijomis, švietimo įstaigomis, rengiant ir įgyvendinant sociokultūrinės edukacijos projektus, kitas neformaliojo švietimo veiklas;</text:span></text:p>
      <text:p text:style-name="P389"><text:span text:style-name="T390">28.19</text:span><text:span text:style-name="T391">. organizuoja darbą, vadovaudamasis darbuotojų saugą ir sveikatą reglamentuojančių norminių teisės aktų reikalavimais;</text:span></text:p>
      <text:p text:style-name="P392"><text:span text:style-name="T393">28.20</text:span><text:span text:style-name="T394">. pagal kompetenciją leidžia įsakymus, organizuoja ir kontroliuoja jų vykdymą;</text:span></text:p>
      <text:p text:style-name="P395"><text:span text:style-name="T396">28.21</text:span><text:span text:style-name="T397">. atstovauja Kultūros centrui valstybės ir savivaldybės institucijose, teisme bei santykiuose su kitais juridiniais ir fiziniais asmenimis;</text:span></text:p>
      <text:p text:style-name="P398"><text:span text:style-name="T399">28.22</text:span><text:span text:style-name="T400">. sudaro sutartis Kultūros centro vardu Kultūros centro funkcijoms atlikti;</text:span></text:p>
      <text:p text:style-name="P401"><text:span text:style-name="T402">28.23</text:span><text:span text:style-name="T403"><text:s/>organizuoja Kultūros centro dokumentų saugojimą ir valdymą teisės aktų nustatyta tvarka;</text:span></text:p>
      <text:p text:style-name="P404"><text:span text:style-name="T405">28.24</text:span><text:span text:style-name="T406">. viešai skelbia informaciją apie Kultūros centro veiklą teisės aktų nustatyta tvarka;</text:span></text:p>
      <text:p text:style-name="P407"><text:span text:style-name="T408">28.25</text:span><text:span text:style-name="T409">. keičiantis Kultūros centro direktoriui, perduoda reikalus, turtą ir dokumentus pagal reikalų perdavimo ir priėmimo aktą Savivaldybės mero (arba Savivaldybės vykdomosios institucijos) nurodytam asmeniui;</text:span></text:p>
      <text:p text:style-name="P410"><text:span text:style-name="T411">28.26</text:span><text:span text:style-name="T412">. vykdo kitas teisės aktuose ir jo pareigybės aprašyme nustatytas funkcijas.<text:s/></text:span></text:p>
      <text:p text:style-name="P413"><text:span text:style-name="T414">29</text:span><text:span text:style-name="T415">. Kultūros centre sudaroma kolegiali patariamojo balso teisę turinti Palomenės kultūros centro taryba (toliau – taryba).</text:span></text:p>
      <text:p text:style-name="P416"><text:span text:style-name="T417">30</text:span><text:span text:style-name="T418">. Taryba renkama 2 metų kadencijai visuotiniame Kultūros centro darbuotojų susirinkime paprastąja balsų dauguma. Tarybą sudaro penki Kultūros centro bendruomenės nariai.</text:span></text:p>
      <text:p text:style-name="P419"><text:span text:style-name="T420">31</text:span><text:span text:style-name="T421">. Tarybos sudėtį tvirtina Kultūros centro direktorius, kuris negali būti tarybos pirmininku.</text:span></text:p>
      <text:p text:style-name="P422"><text:span text:style-name="T423">32</text:span><text:span text:style-name="T424">. Tarybos uždavinys – teikti siūlymus direktoriui dėl Kultūros centro veiklos planavimo ir organizavimo.<text:s/></text:span></text:p>
      <text:p text:style-name="P425"><text:span text:style-name="T426">33</text:span><text:span text:style-name="T427">. Taryba:</text:span></text:p>
      <text:p text:style-name="P428"><text:span text:style-name="T429">33.1</text:span><text:span text:style-name="T430">. svarsto ir vertina metines kūrybinės veiklos programas ir jų įgyvendinimo rezultatus ir teikia siūlymų Kultūros centro direktoriui;</text:span></text:p>
      <text:p text:style-name="P431"><text:span text:style-name="T432">33.2</text:span><text:span text:style-name="T433">. teikia siūlymų dėl veiklos<text:s/></text:span><text:span text:style-name="T434">tikslų, uždavinių ir jų įgyvendinimo priemonių, vidaus struktūros tobulinimo;</text:span></text:p>
      <text:p text:style-name="P435"><text:span text:style-name="T436">33.3</text:span><text:span text:style-name="T437">. teikia siūlymų dėl Kultūros centro materialinės bazės gerinimo;</text:span></text:p>
      <text:p text:style-name="P438"><text:span text:style-name="T439">33.4</text:span><text:span text:style-name="T440">. teikia siūlymų kultūros ir meno darbuotojų veiklos vertinimo ir kvalifikacijos kėlimo klausimais;</text:span></text:p>
      <text:p text:style-name="P441"><text:span text:style-name="T442">33.5</text:span><text:span text:style-name="T443">. siūlo Kultūros centro darbuotojų kandidatūras apdovanojimams, paskatinimams gauti;</text:span></text:p>
      <text:p text:style-name="P444"><text:span text:style-name="T445">33.6</text:span><text:span text:style-name="T446">. svarsto kitus Kultūros centro direktoriaus teikiamus kūrybinės, administracinės, ūkinės veiklos klausimus.</text:span></text:p>
      <text:p text:style-name="P447"><text:span text:style-name="T448">34</text:span><text:span text:style-name="T449">. Tarybos pirmininkas ir sekretorius renkami atviru balsavimu pirmajame tarybos posėdyje.<text:s/></text:span></text:p>
      <text:p text:style-name="P450"><text:span text:style-name="T451">35</text:span><text:span text:style-name="T452">. Tarybos posėdžiai šaukiami ne rečiau<text:s/></text:span><text:span text:style-name="T453">kaip 4 kartus per metus. Neeilinis tarybos posėdis gali būti sušauktas tarybos pirmininko iniciatyva, daugiau kaip pusės tarybos narių reikalavimu arba Kultūros centro direktoriaus iniciatyva.</text:span></text:p>
      <text:p text:style-name="P454"><text:span text:style-name="T455">36</text:span><text:span text:style-name="T456">. Posėdis teisėtas, jei jame dalyvauja daugiau kaip pusė jos narių. Nutarimai priimami posėdyje dalyvaujančiųjų balsų dauguma. Nutarimai įforminami posėdžio protokolu, kurį pasirašo tarybos pirmininkas ir sekretorius.<text:s/></text:span></text:p>
      <text:p text:style-name="P457"><text:span text:style-name="T458">37</text:span><text:span text:style-name="T459">. Tarybos posėdžiuose gali dalyvauti Kultūros centro direktorius. Į tarybos posėdį gali būti kviečiami socialiniai partneriai, rėmėjai ar kiti asmenys.</text:span></text:p>
      <text:p text:style-name="P460"><text:span text:style-name="T461">38</text:span><text:span text:style-name="T462">. Tarybos posėdžius šaukia, apie posėdžio laiką ir svarstyti parengtus klausimus narius informuoja tarybos sekretorius.</text:span></text:p>
      <text:p text:style-name="P463"><text:span text:style-name="T464">39</text:span><text:span text:style-name="T465">. Taryba už savo veiklą vieną kartą per metus atsiskaito Kultūros centro bendruomenei visuotiniame darbuotojų susirinkime.</text:span></text:p>
      <text:p text:style-name="P466"><text:span text:style-name="T467">40</text:span><text:span text:style-name="T468">. Pasibaigus kadencijai, Taryboje atnaujinama ne mažiau kaip 1/3 narių.<text:s/></text:span></text:p>
      <text:p text:style-name="P469"/>
      <text:p text:style-name="P470"><text:span text:style-name="T471">V</text:span><text:span text:style-name="T472"><text:s/>SKYRIUS</text:span></text:p>
      <text:p text:style-name="P473"><text:span text:style-name="T474">DARBUOTOJŲ PRIĖMIMAS Į DARBĄ, JŲ DARBO APMOKĖJIMO TVARKA, VEIKLOS VERTINIMAS<text:s/></text:span></text:p>
      <text:p text:style-name="P475"/>
      <text:p text:style-name="P476"><text:span text:style-name="T477">41</text:span><text:span text:style-name="T478">. Darbuotojai į darbą priimami ir atleidžiami iš jo Lietuvos Respublikos darbo kodekso ir kitų teisės aktų nustatyta tvarka.</text:span></text:p>
      <text:p text:style-name="P479"><text:span text:style-name="T480">42</text:span><text:span text:style-name="T481">. Kultūros centro darbuotojams už darbą mokama Lietuvos Respublikos įstatymų ir kitų teisės aktų nustatyta tvarka.<text:s/></text:span></text:p>
      <text:p text:style-name="P482"><text:span text:style-name="T483">43</text:span><text:span text:style-name="T484">.<text:s/></text:span><text:span text:style-name="T485">Kultūros centro direktoriaus ir darbuotojų veikla vertinama teisės aktų nustatyta tvarka.</text:span></text:p>
      <text:p text:style-name="P486"/>
      <text:p text:style-name="P487"><text:span text:style-name="T488">VI</text:span><text:span text:style-name="T489"><text:s/>SKYRIUS</text:span></text:p>
      <text:p text:style-name="P490"><text:span text:style-name="T491">KULTŪROS CENTRO TURTAS, LĖŠOS, JŲ NAUDOJIMO TVARKA, FINANSINĖS VEIKLOS KONTROLĖ IR VEIKLOS PRIEŽIŪRA</text:span></text:p>
      <text:p text:style-name="P492"/>
      <text:p text:style-name="P493"><text:span text:style-name="T494">44</text:span><text:span text:style-name="T495">. Kultūros centras teisės aktų nustatyta tvarka valdo, naudoja ir disponuoja savivaldybei priklausančiu turtu, perduotu Kultūros centrui patikėjimo teise.</text:span></text:p>
      <text:p text:style-name="P496">45. Kultūros centro turtą sudaro:</text:p>
      <text:p text:style-name="P497">45.1. ilgalaikis turtas: materialusis ir nematerialusis turtas;</text:p>
      <text:p text:style-name="P498">45.2. trumpalaikis turtas: atsargos, finansiniai ištekliai ir kitas su Kultūros centro veikla susijęs turtas.</text:p>
      <text:p text:style-name="P499"><text:span text:style-name="T500">46</text:span><text:span text:style-name="T501">. Kultūros centro lėšų šaltinius sudaro:</text:span></text:p>
      <text:p text:style-name="P502"><text:span text:style-name="T503">46.1</text:span><text:span text:style-name="T504">. savivaldybės biudžeto ir valstybės biudžeto asignavimai;</text:span></text:p>
      <text:p text:style-name="P505"><text:span text:style-name="T506">46.2</text:span><text:span text:style-name="T507">. fizinių ir juridinių asmenų parama (labdara)<text:s/></text:span><text:span text:style-name="T508">ar kitaip teisėtais būdais perduotos lėšos, tikslinės paskirties lėšos pagal pavedimus</text:span><text:span text:style-name="T509">;</text:span></text:p>
      <text:p text:style-name="P510"><text:span text:style-name="T511">46.3</text:span><text:span text:style-name="T512">. pajamos, gautos už teikiamas mokamas paslaugas;</text:span></text:p>
      <text:p text:style-name="P513"><text:span text:style-name="T514">46.4</text:span><text:span text:style-name="T515">. kitos teisėtu būdu įgytos lėšos.</text:span></text:p>
      <text:p text:style-name="P516"><text:span text:style-name="T517">47</text:span><text:span text:style-name="T518">. Kultūros centras yra paramos gavėjas. Paramos lėšos naudojamos teisės aktų nustatyta tvarka.</text:span></text:p>
      <text:p text:style-name="P519"><text:span text:style-name="T520">48</text:span><text:span text:style-name="T521">. Kultūros centras gali dalyvauti tarptautinėse programose, projektuose ir gauti tarptautinių fondų finansavimą.<text:s/></text:span></text:p>
      <text:p text:style-name="P522"><text:span text:style-name="T523">49</text:span><text:span text:style-name="T524">. Kultūros centras savivaldybės biudžeto ir kitas teisėtai gautas lėšas naudoja ir apskaito teisės aktų nustatyta tvarka ir tik šiuose nuostatuose nurodytiems tikslams įgyvendinti.</text:span></text:p>
      <text:p text:style-name="P525"><text:span text:style-name="T526">50</text:span><text:span text:style-name="T527">. Kultūros centro asignavimų valdytojas yra direktorius.<text:s/></text:span></text:p>
      <text:p text:style-name="P528"><text:span text:style-name="T529">51</text:span><text:span text:style-name="T530">. Kultūros centras buhalterinę apskaitą organizuoja centralizuotai.<text:s/></text:span><text:span text:style-name="T531">Metinių ataskaitų rinkinys, metinė veiklos ataskaita rengiami, teikiami ir skelbiami Lietuvos Respublikos buhalterinės apskaitos įstatymo, Lietuvos Respublikos viešojo sektoriaus atskaitomybės įstatymo ir jų įgyvendinamųjų teisės aktų nustatyta tvarka.</text:span></text:p>
      <text:p text:style-name="P532"><text:span text:style-name="T533">52</text:span><text:span text:style-name="T534">.<text:s/></text:span>Kultūros centro<text:span text:style-name="T535"><text:s/></text:span>veiklos ir išorės finansinį auditą atlieka Savivaldybės kontrolės ir audito tarnyba.</text:p>
      <text:p text:style-name="P536">53. Kultūros centro veiklos priežiūrą atlieka Kaišiadorių rajono savivaldybės administracija.</text:p>
      <text:p text:style-name="P537"/>
      <text:p text:style-name="P538"><text:span text:style-name="T539">VII</text:span><text:span text:style-name="T540"><text:s/>SKYRIUS<text:s/></text:span></text:p>
      <text:p text:style-name="P541"><text:span text:style-name="T542">BAIGIAMOSIOS NUOSTATOS</text:span></text:p>
      <text:p text:style-name="P543"/>
      <text:p text:style-name="P544"><text:span text:style-name="T545">54</text:span><text:span text:style-name="T546">. Kultūros centro nuostatai keičiami savininko teises ir pareigas įgyvendinančios institucijos,<text:s/></text:span><text:span text:style-name="T547">Savivaldybės vykdomosios institucijos ir<text:s/></text:span><text:span text:style-name="T548">Kultūros centro direktoriaus iniciatyva teisės aktų nustatyta tvarka. Pasikeitus įstatymams, Vyriausybės nutarimams ar Lietuvos Respublikos kultūros ministro įsakymams ir kitiems teisės aktams, kurie reglamentuoja šiuose nuostatuose išdėstytus klausimus kitaip nei šie nuostatai, taikomos šių teisės aktų nuostatos ir nuostatai turi būti pakeisti.</text:span></text:p>
      <text:p text:style-name="P549"><text:span text:style-name="T550">55</text:span><text:span text:style-name="T551">. Kultūros centras pertvarkomas, reorganizuojamas ar likviduojamas Savivaldybės tarybos sprendimu Lietuvos Respublikos civilinio kodekso, Lietuvos Respublikos kultūros centrų įstatymo ir kitų teisės aktų nustatyta tvarka.</text:span></text:p>
      <text:p text:style-name="P552"><text:span text:style-name="T553">56</text:span><text:span text:style-name="T554">. Kultūros centro dokumentai rengiami, įforminami ir saugomi teisės aktų nustatyta tvarka.<text:s/></text:span></text:p>
      <text:p text:style-name="P555"><text:span text:style-name="T556">______________________________</text:span></text:p>
      <text:p text:style-name="P5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in" fo:page-height="11.693in" style:print-orientation="portrait" fo:margin-top="0.5909in" fo:margin-left="0.9847in" fo:margin-bottom="0.2361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8</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7</meta:initial-creator>
    <dc:creator>adlibuser</dc:creator>
    <meta:creation-date>2023-10-27T08:48:00Z</meta:creation-date>
    <dc:date>2023-10-27T08:48:00Z</dc:date>
    <meta:print-date>2019-07-10T08:10:00Z</meta:print-date>
    <meta:template xlink:href="Normal.dotm" xlink:type="simple"/>
    <meta:editing-cycles>2</meta:editing-cycles>
    <meta:editing-duration>PT0S</meta:editing-duration>
    <meta:document-statistic meta:page-count="3" meta:paragraph-count="815" meta:word-count="2660" meta:character-count="20393" meta:row-count="1324" meta:non-whitespace-character-count="18548"/>
  </office:meta>
</office:document-meta>
</file>