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fo:line-height="115%"/>
      <style:text-properties fo:font-weight="bold" style:font-weight-asian="bold" fo:font-size="14pt" style:font-size-asian="14pt" style:font-size-complex="12pt"/>
    </style:style>
    <style:style style:name="P10" style:parent-style-name="Normal" style:family="paragraph">
      <style:paragraph-properties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text-indent="0.75in"/>
      <style:text-properties style:font-size-complex="12pt" style:language-asian="lt" style:country-asian="LT"/>
    </style:style>
    <style:style style:name="P17" style:parent-style-name="Normal" style:family="paragraph">
      <style:paragraph-properties fo:text-align="justify" fo:line-height="115%" fo:text-indent="0.75in"/>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PRIENŲ RAJONO SAVIVALDYBĖS TARYBA</text:p>
      <text:p text:style-name="P10"/>
      <text:p text:style-name="P11">SPRENDIMAS</text:p>
      <text:p text:style-name="P12">DĖL SUTIKIMO REORGANIZUOTI PRIENŲ R. ŠILAVOTO PAGRINDINĘ MOKYKLĄ</text:p>
      <text:p text:style-name="P13"/>
      <text:p text:style-name="P14">2022 m. kovo 24 d. Nr. T3-73</text:p>
      <text:p text:style-name="P15">Prienai</text:p>
      <text:p text:style-name="P16"/>
      <text:p text:style-name="P17"/>
      <text:p text:style-name="P18"><text:span text:style-name="T19">Vadovaudamasi Lietuvos Respublikos civilinio kodekso 2.96 straipsniu, 2.97 straipsnio 3 dalimi, 2.99 straipsnio 1 ir 2 dalimis, 2.101 ir 2.103 straipsniais, Lietuvos Respublikos vietos savivaldos įstatymo 16 straipsnio 2 dalies 21 punktu, Lietuvos Respublikos švietimo įstatymo 44 straipsnio 1 ir 2 dalimis, 58 straipsnio 1 dalies 3 punktu, Lietuvos Respublikos biudžetinių įstaigų įstatymo 14 straipsniu,<text:s/></text:span><text:span text:style-name="T20">Mokyklų, vykdančių formaliojo švietimo programas, tinklo kūrimo taisyklėmis, patvirtintomis Lietuvos Respublikos Vyriausybės 2011 m. birželio 29 d. nutarimu Nr. 768 „Dėl Mokyklų, vykdančių formaliojo švietimo programas, tinklo kūrimo taisyklių patvirtinimo“, ir<text:s/></text:span><text:span text:style-name="T21">Prienų rajono savivaldybės mokyklų tinklo pertvarkos 2021–2025 m.<text:s/></text:span><text:span text:style-name="T22">bendruoju planu, patvirtintu Prienų rajono savivaldybės tarybos 2021 m. kovo 25 d. sprendimu Nr. T3-71<text:s/></text:span><text:soft-page-break/><text:span text:style-name="T23">„</text:span><text:span text:style-name="T24">Dėl Prienų rajono savivaldybės mokyklų tinklo pertvarkos 2021–2025 m. bendrojo plano patvirtinimo</text:span><text:span text:style-name="T25">“,</text:span><text:span text:style-name="T26"><text:s/>Prienų rajono savivaldybės taryba  </text:span><text:span text:style-name="T27">nusprendži</text:span><text:span text:style-name="T28">a:</text:span></text:p>
      <text:p text:style-name="P29"><text:span text:style-name="T30">1</text:span><text:span text:style-name="T31">. Sutikti iki 2022 m. rugpjūčio 31 d. reorganizuoti Prienų r. Šilavoto pagrindinę mokyklą, prijungiant ją prie Prienų „Revuonos“ pagrindinės mokyklos. </text:span></text:p>
      <text:p text:style-name="P32"><text:span text:style-name="T33">2</text:span><text:span text:style-name="T34">. Nustatyti, kad:</text:span></text:p>
      <text:p text:style-name="P35"><text:span text:style-name="T36">2.1</text:span><text:span text:style-name="T37">. reorganizavimo tikslas – plėtoti geros kokybės švietimą Prienų rajono savivaldybėje, sukuriant darniai veikiantį, nuolat atsinaujinantį, švietimo programų įvairovę ir prieinamumą užtikrinantį mokyklų tinklą už savivaldybei pakeliamą kainą;</text:span></text:p>
      <text:p text:style-name="P38"><text:span text:style-name="T39">2.2</text:span><text:span text:style-name="T40">. reorganizuojama biudžetinė įstaiga – Prienų r. Šilavoto pagrindinė mokykla;</text:span></text:p>
      <text:p text:style-name="P41"><text:span text:style-name="T42">2.3</text:span><text:span text:style-name="T43">. dalyvaujanti reorganizavime biudžetinė įstaiga – Prienų „Revuonos“ pagrindinė mokykla;</text:span></text:p>
      <text:p text:style-name="P44"><text:span text:style-name="T45">2.4</text:span><text:span text:style-name="T46">. reorganizavimo būdas – Prienų r. Šilavoto pagrindinė mokykla prijungiama prie Prienų „Revuonos“ pagrindinės mokyklos;</text:span></text:p>
      <text:p text:style-name="P47"><text:span text:style-name="T48">2.5</text:span><text:span text:style-name="T49">. po reorganizavimo veiksianti biudžetinė įstaiga – Prienų „Revuonos“ pagrindinė mokykla, vykdanti ikimokyklinio, priešmokyklinio, pradinio ir pagrindinio ugdymo programas. Teisinė forma – savivaldybės biudžetinė įstaiga. Buveinė –<text:s/></text:span><text:span text:style-name="T50">Dariaus ir Girėno g. 6, 59114 Prienai</text:span><text:span text:style-name="T51">.</text:span><text:span text:style-name="T52"><text:s/>Kodas –<text:s/></text:span><text:span text:style-name="T53">190189861</text:span><text:span text:style-name="T54">. Mokyklos savininkė – Prienų rajono savivaldybė. Mokyklos savininko teises ir pareigas įgyvendinanti institucija – Prienų rajono savivaldybės taryba;</text:span></text:p>
      <text:p text:style-name="P55"><text:span text:style-name="T56">2.6</text:span><text:span text:style-name="T57">. Prienų r. Šilavoto pagrindinė mokykla po reorganizavimo baigia veiklą kaip juridinis asmuo nuo jo išregistravimo iš Juridinių asmenų registro.</text:span></text:p>
      <text:p text:style-name="P58"><text:span text:style-name="T59">3</text:span><text:span text:style-name="T60">. Įpareigoti:</text:span></text:p>
      <text:p text:style-name="P61"><text:span text:style-name="T62">3.1</text:span><text:span text:style-name="T63">. Prienų r. Šilavoto pagrindinės mokyklos ir Prienų „Revuonos“ pagrindinės mokyklos vadovus iki 2022 m. balandžio 15 d. parengti dviejų juridinių asmenų – Prienų r. Šilavoto pagrindinės mokyklos ir Prienų „Revuonos“ pagrindinės mokyklos – reorganizavimo sąlygų aprašą, paskelbti jį viešai ir pateikti Juridinių asmenų registrui ne vėliau kaip pirmą viešo paskelbimo dieną, taip pat raštu pranešti visiems kreditoriams apie reorganizavimo sąlygų aprašo sudarymą;</text:span></text:p>
      <text:p text:style-name="P64"><text:span text:style-name="T65">3.2</text:span><text:span text:style-name="T66">. Prienų „Revuonos“ pagrindinės mokyklos vadovą iki 2022 m. balandžio 15 d. parengti po reorganizavimo veiksiančios Prienų „Revuonos“ pagrindinės mokyklos nuostatus;</text:span></text:p>
      <text:p text:style-name="P67"><text:span text:style-name="T68">3.3</text:span><text:span text:style-name="T69">. Prienų rajono savivaldybės administracijos Švietimo ir sporto skyriaus vedėją pateikti<text:s/></text:span><text:span text:style-name="T70">tvirtinti Prienų rajono savivaldybės tarybai Prienų r. Šilavoto pagrindinės mokyklos ir Prienų „Revuonos“ pagrindinės mokyklos reorganizavimo sąlygų aprašą bei Prienų „Revuonos“ pagrindinės mokyklos nuostatus.</text:span></text:p>
      <text:p text:style-name="P71"><text:span text:style-name="T7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8T13:55:00Z</meta:creation-date>
    <dc:date>2022-03-28T13:55:00Z</dc:date>
    <meta:print-date>2021-02-26T07:38:00Z</meta:print-date>
    <meta:template xlink:href="Normal.dotm" xlink:type="simple"/>
    <meta:editing-cycles>2</meta:editing-cycles>
    <meta:editing-duration>PT0S</meta:editing-duration>
    <meta:document-statistic meta:page-count="3" meta:paragraph-count="27" meta:word-count="514" meta:character-count="4011" meta:row-count="61" meta:non-whitespace-character-count="3524"/>
  </office:meta>
</office:document-meta>
</file>