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368in">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fo:font-size="10pt" style:font-size-asian="10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fo:language="en" fo:country="US"/>
    </style:style>
    <style:style style:name="T113" style:parent-style-name="DefaultParagraphFont" style:family="text">
      <style:text-properties style:font-name-asian="Arial Unicode MS" style:font-size-complex="12pt" fo:language="en" fo:country="US"/>
    </style:style>
    <style:style style:name="T114" style:parent-style-name="DefaultParagraphFont" style:family="text">
      <style:text-properties style:font-name-asian="Arial Unicode MS" style:font-size-complex="12pt" fo:language="en" fo:country="US"/>
    </style:style>
    <style:style style:name="T115" style:parent-style-name="DefaultParagraphFont" style:family="text">
      <style:text-properties style:font-name-asian="Arial Unicode MS" style:font-size-complex="12pt" fo:language="en" fo:country="US"/>
    </style:style>
    <style:style style:name="T116" style:parent-style-name="DefaultParagraphFont" style:family="text">
      <style:text-properties style:font-name-asian="Arial Unicode MS" style:font-size-complex="12pt" fo:language="en" fo:country="US"/>
    </style:style>
    <style:style style:name="T117" style:parent-style-name="DefaultParagraphFont" style:family="text">
      <style:text-properties style:font-name-asian="Arial Unicode MS" style:font-size-complex="12pt" fo:language="en" fo:country="US"/>
    </style:style>
    <style:style style:name="T118" style:parent-style-name="DefaultParagraphFont" style:family="text">
      <style:text-properties style:font-name-asian="Arial Unicode M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SPRENDIMAS<text:s/></text:p>
      <text:p text:style-name="P7">DĖ ŠALČININKŲ RAJONO SAVIVALDYBĖS TARYBOS 2021 M. VASARIO 18 D. SPRENDIMO NR. T-540 „DĖL ŠALČININKŲ RAJONO SAVIVALDYBĖS 2021 METŲ BIUDŽETO PATVIRTINIMO“ DALINIO PAKEITIMO</text:p>
      <text:p text:style-name="P8"/>
      <text:p text:style-name="P9"><text:span text:style-name="T10">2021 m. balandžio 29 d</text:span><text:span text:style-name="T11"><text:s/></text:span><text:span text:style-name="T12">. Nr. T-622</text:span></text:p>
      <text:p text:style-name="P13">Šalčininkai</text:p>
      <text:p text:style-name="P14"/>
      <text:p text:style-name="P15"/>
      <text:p text:style-name="P16"><text:span text:style-name="T17">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8">nusprendžia</text:span><text:span text:style-name="T19">:</text:span></text:p>
      <text:p text:style-name="P20"><text:span text:style-name="T21">Iš dalies pakeisti Šalčininkų rajono savivaldybės tarybos 2021 m. vasario 18 d. sprendimo Nr. T-540 „Dėl Šalčininkų rajono savivaldybės 2021 metų biudžeto patvirtinimo“ priedą „Šalčininkų rajono savivaldybės 2021 metų biudžeto išlaidų planas“:</text:span></text:p>
      <text:p text:style-name="P22"><text:span text:style-name="T23">1</text:span><text:span text:style-name="T24">. Padidinti Šalčininkų rajono savivaldybės administracijos 2021 m. pajamų bei išlaidų planą 303,0 tūkst. Eur pagal Valstybės sienos apsaugos tarnybos prie Lietuvos Respublikos vidaus reikalų ministerijos vado 2021 m. kovo 31 d. įsakymą Nr.K-663 „Dėl lėšų paskirstymo pasienio vietinės reikšmės kaliams tiesti, taisyti (remontuoti), rekonstruoti 2021 metais“, iš jų turtui įsigyti 270,0 tūkst. Eur. <text:s text:c="2"/></text:span></text:p>
      <text:p text:style-name="P25"><text:span text:style-name="T26">2</text:span><text:span text:style-name="T27">. Padidinti Šalčininkų rajono savivaldybės administracijos 2021 m. pajamų bei išlaidų planą 3 246 Eur pagal</text:span><text:span text:style-name="T28"><text:s/>Lietuvos Respublikos švietimo, mokslo ir sporto ministro 2021 m. kovo 30 d. įsakymą Nr. V-497 „Dėl Mokinių, pasirinkusių laikyti brandos egzaminus 2021 metais ir dėl COVID-19 pandemijos patyrusių mokymosi praradimų, tiesioginių konsultacijų finansavimo tvarkos aprašo patvirtinimo ir lėšų skyrimo savivaldybėms ir valstybinėms mokykloms“.</text:span></text:p>
      <text:p text:style-name="P29"><text:span text:style-name="T30">3</text:span><text:span text:style-name="T31">. Paskirstyti 3 246 Eur sumą, gautą pagal Lietuvos Respublikos švietimo, mokslo ir sporto ministro 2021 m. kovo 30 d. įsakymą Nr. V-497 „Dėl Mokinių, pasirinkusių laikyti brandos egzaminus 2021 metais ir dėl Covid-19 pandemijos patyrusių mokymosi praradimų, tiesioginių konsultacijų finansavimo tvarkos aprašo patvirtinimo ir lėšų skyrimo savivaldybėms ir valstybinėms mokykloms“, iš jų darbo užmokesčiui – 3 198 Eur:</text:span></text:p>
      <text:p text:style-name="P32"><text:span text:style-name="T33">3.1</text:span><text:span text:style-name="T34">. Šalčininkų J. Sniadeckio gimnazijai<text:s/></text:span><text:span text:style-name="T35">–</text:span><text:span text:style-name="T36"><text:s/>1357</text:span><text:span text:style-name="T37"><text:s/>Eur, iš jų darbo užmokesčiui 1 337 Eur;</text:span></text:p>
      <text:p text:style-name="P38"><text:span text:style-name="T39">3.2</text:span><text:span text:style-name="T40">.<text:s/></text:span><text:span text:style-name="T41">Šalčininkų r.<text:s/></text:span><text:span text:style-name="T42">Dieveniškių A. Mickevičiaus gimnazijai - 668<text:s/></text:span><text:span text:style-name="T43">Eur, iš jų darbo užmokesčiui 658 Eur;</text:span></text:p>
      <text:p text:style-name="P44"><text:span text:style-name="T45">3.3</text:span><text:span text:style-name="T46">.<text:s/></text:span><text:span text:style-name="T47">Šalčininkų r.<text:s/></text:span><text:span text:style-name="T48">Dieveniškių „Ryto</text:span><text:span text:style-name="T49">“</text:span><text:span text:style-name="T50"><text:s/>gimnazijai - 669<text:s/></text:span><text:span text:style-name="T51">Eur, iš jų darbo užmokesčiui 659 Eur;</text:span></text:p>
      <text:p text:style-name="P52"><text:span text:style-name="T53">3.4</text:span><text:span text:style-name="T54">.<text:s/></text:span><text:span text:style-name="T55">Šalčininkų r.<text:s/></text:span><text:span text:style-name="T56">Eišiškių S. Rapolionio gimnazijai - 552<text:s/></text:span><text:span text:style-name="T57">Eur, iš jų darbo užmokesčiui 544 Eur.</text:span></text:p>
      <text:p text:style-name="P58"><text:span text:style-name="T59">4</text:span><text:span text:style-name="T60">. Padidinti Šalčininkų rajono savivaldybės administracijos 2021 m. pajamų bei išlaidų planą 16 575 Eur pagal papildomą susitarimą Nr.7 prie 2016-04-21 jungtinės veiklos (partnerystės) sutarties Nr. GS (7.1.83) -182/R8-108 įgyvendinant projektą „Neformaliojo vaikų švietimo paslaugų plėtra“ (valstybės biudžetas).</text:span></text:p>
      <text:p text:style-name="P61"><text:span text:style-name="T62">5</text:span><text:span text:style-name="T63">. Skirti iš numatytų Šalčininkų rajono savivaldybės administracijos COVID-19 savivaldybės biudžeto programos sąmatos išlaidoms finansuoti lėšų 600 Eur turtui įsigyti.</text:span></text:p>
      <text:p text:style-name="P64"><text:span text:style-name="T65">6</text:span><text:span text:style-name="T66">. Skirti iš numatytų Šalčininkų rajono savivaldybės administracijos savivaldybės biudžeto programos sąmatos, skirtos</text:span><text:span text:style-name="T67"><text:s/></text:span><text:span text:style-name="T68">savivaldybės turto kadastriniams matavimams atlikti, išlaidoms finansuoti lėšų 6 000,0 Eur turtui įsigyti.</text:span></text:p>
      <text:p text:style-name="P69"><text:span text:style-name="T70">7</text:span><text:span text:style-name="T71">. Padidinti Šalčininkų rajono savivaldybės <text:s/>2021 m. pajamų bei išlaidų planą 80 000,0 Eur, didinant Šalčininkų rajono savivaldybės administracijos aplinkos apsaugos specialiąją programą.</text:span></text:p>
      <text:p text:style-name="P72"><text:span text:style-name="T73">8</text:span><text:span text:style-name="T74">. Skirti iš numatytų Šalčininkų rajono savivaldybės administracijos savivaldybės biudžeto <text:s/>kredito, paimto daugiabučiam namui atnaujinti ir palūkanų apmokėjimui už asmenis, neturinčius teisės į būsto šildymo išlaidų kompensaciją, išlaidoms finansuoti lėšų 3 300,0 Eur turtui įsigyti.</text:span></text:p>
      <text:p text:style-name="P75"><text:span text:style-name="T76">9</text:span><text:span text:style-name="T77">. Skirti iš numatytų Šalčininkų rajono Eišiškių muzikos mokyklos savivaldybės biudžeto darbo užmokesčio lėšų 6 700,0 Eur išlaidoms finansuoti.</text:span></text:p>
      <text:p text:style-name="P78"><text:span text:style-name="T79">10</text:span><text:span text:style-name="T80">.</text:span><text:span text:style-name="T81"><text:s/></text:span><text:span text:style-name="T82">Skirti iš numatytų Šalčininkų rajono savivaldybės administracijos viešajai tvarkai palaikyti savivaldybės biudžeto programos sąmatos lėšų 15 000,0 Eur Vilniaus apskrities vyriausiojo policijos komisariato Šalčininkų rajono policijos komisariatui.</text:span></text:p>
      <text:p text:style-name="P83"><text:span text:style-name="T84">11</text:span><text:span text:style-name="T85">. Skirti iš numatytų Šalčininkų rajono savivaldybės viešosios bibliotekos savivaldybės biudžeto programos sąmatos darbo užmokesčio lėšų 6 000,0 Eur išlaidoms finansuoti.</text:span></text:p>
      <text:p text:style-name="P86"><text:span text:style-name="T87">12</text:span><text:span text:style-name="T88">. Sumažinti Šalčininkų rajono savivaldybės administracijos programos sąmatos, skirtos socialinės paramos mokiniams valstybės (perduotos savivaldybei) funkcijai vykdyti, išlaidas už įsigytus mokinio reikmenis 5 100,0 Eur.</text:span></text:p>
      <text:p text:style-name="P89"><text:span text:style-name="T90">13</text:span><text:span text:style-name="T91">. Padidinti Šalčininkų rajono savivaldybės Jašiūnų lopšelio-darželio programos sąmatą, skirtą socialinės paramos mokiniams valstybės (perduotos savivaldybei) funkcijai vykdyti, išlaidoms už įsigytus produktus 900,0 Eur.</text:span></text:p>
      <text:p text:style-name="P92"><text:span text:style-name="T93">14</text:span><text:span text:style-name="T94">. Padidinti Šalčininkų rajono savivaldybės Baltosios Vokės lopšelio-darželio programos sąmatą, skirtą socialinės paramos mokiniams valstybės (perduotos savivaldybei) funkcijai vykdyti, išlaidoms už įsigytus produktus 4 200,0 Eur.</text:span></text:p>
      <text:p text:style-name="P95"><text:span text:style-name="T96">15</text:span><text:span text:style-name="T97">. Padidinti Šalčininkų rajono savivaldybės Baltosios Vokės „Šilo“ specialiosios programos sąmatą už teikiamas paslaugas 500,0 Eur.</text:span></text:p>
      <text:p text:style-name="P98"><text:span text:style-name="T99">16</text:span><text:span text:style-name="T100">. Padidinti Šalčininkų rajono savivaldybės administracijos 2021 m. pajamų bei išlaidų planą 2 666,80 Eur pagal Lietuvos Respublikos sveikatos apsaugos ministro 2021 m. balandžio 6 d. įsakymą Nr. V-711 „Dėl įstaigų patirtų išlaidų už skiepijimo nuo COVID-19 ligos (koronaviruso infekcijos) paslaugų kompensavimo“, iš jų:</text:span></text:p>
      <text:p text:style-name="P101"><text:span text:style-name="T102">16.1</text:span><text:span text:style-name="T103">.<text:s/></text:span><text:span text:style-name="T104">Viešoji įstaiga Eišiškių asmens sveikatos priežiūros centras - <text:s/>495,60 Eur;</text:span></text:p>
      <text:p text:style-name="P105"><text:span text:style-name="T106">16.2</text:span><text:span text:style-name="T107">. Viešoji įstaiga Šalčininkų pirminės sveikatos priežiūros centras - <text:s/>2 171,20 Eur.</text:span></text:p>
      <text:p text:style-name="P108"/>
      <text:p text:style-name="P109"/>
      <text:p text:style-name="P110"/>
      <text:p text:style-name="P111"><text:span text:style-name="T112">Rajono savivaldybės meras</text:span><text:span text:style-name="T113"><text:tab/></text:span><text:span text:style-name="T114"><text:tab/></text:span><text:span text:style-name="T115"><text:tab/></text:span><text:span text:style-name="T116"><text:tab/></text:span><text:span text:style-name="T117"><text:tab/></text:span><text:span text:style-name="T11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5-06T07:45:00Z</meta:creation-date>
    <dc:date>2021-05-06T07:45: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247" meta:word-count="790" meta:character-count="5689" meta:row-count="428" meta:non-whitespace-character-count="5146"/>
  </office:meta>
</office:document-meta>
</file>