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fo:text-align="center" fo:text-indent="0.04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ILGALAIKIO MATERIALIOJO TURTO PERDAVIMO UKRAINOS KARIUOMENEI</text:span></text:p>
      <text:p text:style-name="P17"/>
      <text:p text:style-name="P18">2023 m. liepos 5 d. Nr. 520</text:p>
      <text:p text:style-name="P19">Vilnius</text:p>
      <text:p text:style-name="P20"/>
      <text:p text:style-name="P21"/>
      <text:p text:style-name="P22"><text:span text:style-name="T23">Vadovaudamasi Lietuvos Respublikos valstybės ir savivaldybių turto valdymo, naudojimo ir disponavimo juo įstatymo<text:s/></text:span><text:span text:style-name="T24">20 straipsnio<text:s/></text:span><text:span text:style-name="T25">6 dalimi ir įgyvendindama<text:s/></text:span><text:span text:style-name="T26">Valstybės turto</text:span><text:span text:style-name="T27"><text:s/></text:span><text:span text:style-name="T28">neatlygintinio perdavimo arba pardavimo be konkurso</text:span><text:span text:style-name="T29"><text:s/></text:span><text:span text:style-name="T30">tarptautinėms organizacijoms, kitų valstybių viešiesiems juridiniams asmenims<text:s/></text:span><text:span text:style-name="T31">tvarkos aprašo, patvirtinto Lietuvos Respublikos Vyriausybės 2015 m. vasario 18 d. nutarimu Nr. 154 „Dėl<text:s/></text:span><text:span text:style-name="T32">Valstybės turto</text:span><text:span text:style-name="T33"><text:s/></text:span><text:span text:style-name="T34">neatlygintinio perdavimo arba pardavimo be konkurso</text:span><text:span text:style-name="T35"><text:s/></text:span><text:span text:style-name="T36">tarptautinėms organizacijoms, kitų valstybių viešiesiems juridiniams asmenims tvarkos aprašo patvirtinimo</text:span><text:span text:style-name="T37">“, nuostatas, Lietuvos Respublikos Vyriausybė</text:span><text:span text:style-name="T38"><text:s/></text:span><text:span text:style-name="T39">n u t a r i<text:s/></text:span><text:span text:style-name="T40">a:</text:span></text:p>
      <text:p text:style-name="P41"><text:span text:style-name="T42">1</text:span><text:span text:style-name="T43">. Neatlygintinai perduoti Ukrainos kariuomenės nuosavybėn jos uždaviniams ir funkcijoms vykdyti valstybei nuosavybės teise priklausantį ir šiuo metu Krašto apsaugos ministerijos patikėjimo teise valdomą ilgalaikį materialųjį turtą, nurodytą šio nutarimo priede. <text:s/></text:span></text:p>
      <text:p text:style-name="P44"><text:span text:style-name="T45">2</text:span><text:span text:style-name="T46">. Nustatyti, kad<text:s/></text:span><text:span text:style-name="T47">perduodamas turtas skiriamas Ukrainos kariuomenei ir naudojamas Ukrainos kariuomenės ir jai pavaldžių institucijų vidaus saugumui užtikrinti, krašto gynybai, tarptautiniams susitarimams vykdyti ir dalyvauti kitoje veikloje, atitinkančioje Jungtinių Tautų Chartijos nuostatas ir principus. Turtas turi būti naudojamas pagal atitinkamas tarptautinės humanitarinės teisės, žmogaus teisių teisės ir kitas tarptautinės teisės normas. Ukrainos kariuomenė ir jai pavaldžios institucijos neturi teisės keisti perduoto turto naudojimo paskirties ar perduoti turto tretiesiems asmenims be išankstinio Lietuvos Respublikos rašytinio sutikimo, reeksportuoti šio turto ar jo dalies.<text:s/></text:span></text:p>
      <text:p text:style-name="P48"><text:span text:style-name="T49">3</text:span><text:span text:style-name="T50">. Įgalioti Krašto apsaugos ministeriją sudaryti su Ukrainos kariuomene šio nutarimo 1 punkte nurodyto turto neatlygintinio perdavimo Ukrainos kariuomenės nuosavybėn sutartį, kurioje būtų numatytos šio nutarimo 2 punkte nurodytos turto naudojimo sąlygos.<text:s/></text:span></text:p>
      <text:p text:style-name="P51"><text:span text:style-name="T52">4</text:span><text:span text:style-name="T53">. Pavesti Lietuvos kariuomenei vykdyti šio nutarimo 1 punkte nurodyto turto perdavimo kontrolę.</text:span></text:p>
      <text:p text:style-name="P54"/>
      <text:p text:style-name="P55"/>
      <text:p text:style-name="P56"/>
      <text:p text:style-name="P57">Ministrė Pirmininkė<text:tab/><text:s text:c="7"/>Ingrida Šimonytė</text:p>
      <text:p text:style-name="P58"/>
      <text:p text:style-name="P59"/>
      <text:p text:style-name="P60">Krašto apsaugos ministras<text:tab/><text:s text:c="6"/>Arvydas Anušaus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7T07:20:00Z</meta:creation-date>
    <dc:date>2023-07-07T07:20:00Z</dc:date>
    <meta:print-date>2019-09-30T12:12:00Z</meta:print-date>
    <meta:template xlink:href="Normal.dotm" xlink:type="simple"/>
    <meta:editing-cycles>2</meta:editing-cycles>
    <meta:editing-duration>PT0S</meta:editing-duration>
    <meta:document-statistic meta:page-count="2" meta:paragraph-count="44" meta:word-count="297" meta:character-count="2176" meta:row-count="73" meta:non-whitespace-character-count="1923"/>
  </office:meta>
</office:document-meta>
</file>