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787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line-height="150%">
        <style:tab-stops>
          <style:tab-stop style:type="left" style:position="6.8437in"/>
        </style:tab-stops>
      </style:paragraph-properties>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PARAMOS SKYRIMO 2009–2014 M. NORVEGIJOS FINANSINIO MECHANIZMO PROGRAMOS<text:s/></text:span><text:span text:style-name="T16">LT12 „</text:span><text:span text:style-name="T17">ŠENGENO BENDRADARBIAVIMAS IR KOVA SU TARPTAUTINIU ORGANIZUOTU NUSIKALSTAMUMU, ĮSKAITANT PREKYBĄ ŽMONĖMIS IR KLAJOJANČIAS NUSIKALSTAMAS GRUPUOTES“<text:s/></text:span><text:span text:style-name="T18">TIESIOGINIO FINANSAVIMO PROJEKTUI „LIETUVOS MUITINĖS GEBĖJIMŲ STIPRINIMAS“ ĮGYVENDINTI</text:span></text:p>
      <text:p text:style-name="P19"/>
      <text:p text:style-name="P20">2014 m. lapkričio 5 d. Nr. 1V-753</text:p>
      <text:p text:style-name="P21">Vilnius</text:p>
      <text:p text:style-name="P22"/>
      <text:p text:style-name="P23"><text:span text:style-name="T24">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Projektų, numatytų 2009–2014 m. Norvegijos finansinio mechanizmo lėšomis finansuojamoje programoje<text:s/></text:span><text:span text:style-name="T25">LT12 „</text:span><text:span text:style-name="T26">Šengeno bendradarbiavimas ir kova su tarptautiniu organizuotu nusikalstamumu, įskaitant prekybą žmonėmis ir klajojančias nusikalstamas grupuotes“ (toliau – programa LT12) tiesioginio finansavimo aprašo, patvirtinto Lietuvos Respublikos vidaus reikalų ministro 2014 m. gegužės 8 d. įsakymu Nr.<text:s/></text:span>1V-324 „Dėl<text:s/><text:span text:style-name="T27">2009–2014 m. Norvegijos finansinio mechanizmo programos LT12<text:s/></text:span><text:span text:style-name="T28">„</text:span><text:span text:style-name="T29">Šengeno bendradarbiavimas ir kova su tarptautiniu organizuotu nusikalstamumu, įskaitant prekybą žmonėmis ir klajojančias nusikalstamas grupuotes“ tiesioginio finansavimo aprašo patvirtinimo“, 62 punktu ir atsižvelgdamas į VšĮ Centrinės projektų valdymo agentūros 2014 m. spalio 15 d. Administracinės atitikties ir projekto tinkamumo finansuoti vertinimo rezultatų ataskaitą Nr. 1 ir 2014 m. spalio 15 d. projekto paraiškos NOR-LT12-VRM-01-TF-01-001 vertinimo ataskaitą Nr. NOR-LT12-VRM-01-TF-01,</text:span></text:p>
      <text:p text:style-name="P30"><text:span text:style-name="T31">s k i r i u<text:s/></text:span><text:span text:style-name="T32">2009–2014 m. Norvegijos finansinio mechanizmo programos LT12 (valstybės biudžeto programos „Norvegijos finansinė parama“ priemonės kodas 01-01-01 ir funkcija 03.06.01.01) tiesioginio finansavimo projektui „Lietuvos muitinės gebėjimų stiprinimas“ įgyvendinti lėšas iki 2 486 016,00 Lt (720 000 EUR) (dviejų milijonų keturių šimtų aštuoniasdešimt šešių tūkstančių šešiolikos litų) (septynių šimtų dvidešimt tūkstančių eurų), iš jų:</text:span></text:p>
      <text:p text:style-name="P33"><text:span text:style-name="T34">1</text:span><text:span text:style-name="T35">. 85 % nuo tinkamų finansuoti išlaidų yra Norvegijos finansinio mechanizmo projekto įgyvendinimo paramos lėšos (finansavimo šaltinis 1.3.3.1.33) – iki 2 113 113,41 Lt (611 999,94 EUR) (dviejų milijonų vieno šimto trylikos tūkstančių vieno šimto trylikos litų ir 41 cento) (šešių šimtų vienuolikos tūkstančių devynių šimtų devyniasdešimt devynių eurų ir 94 euro centų);</text:span></text:p>
      <text:p text:style-name="P36"><text:span text:style-name="T37">2</text:span><text:span text:style-name="T38">. 15 % nuo tinkamų finansuoti išlaidų yra Norvegijos finansinio mechanizmo projekto įgyvendinimo bendrojo finansavimo lėšos (finansavimo šaltinis 1.2.3.1.33) – iki 372 902,59 Lt (108 000,06 EUR) (trijų šimtų septyniasdešimt dviejų tūkstančių devynių šimtų dviejų litų ir 59 centų) (šimto aštuonių tūkstančių eurų ir 6 euro centų).</text:span></text:p>
      <text:p text:style-name="Normal"/>
      <text:p text:style-name="Normal"/>
      <text:p text:style-name="Normal"/>
      <text:p text:style-name="P39">Krašto apsaugos ministras, laikinai einantis<text:s/></text:p>
      <text:p text:style-name="P40"><text:span text:style-name="T41">vidaus reikalų ministro pareigas <text:s text:c="8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4-11-05T14:11:00Z</meta:creation-date>
    <dc:date>2014-11-05T14:11:00Z</dc:date>
    <meta:print-date>2014-11-03T11:52:00Z</meta:print-date>
    <meta:template xlink:href="Normal" xlink:type="simple"/>
    <meta:editing-cycles>2</meta:editing-cycles>
    <meta:editing-duration>PT0S</meta:editing-duration>
    <meta:document-statistic meta:page-count="1" meta:paragraph-count="13" meta:word-count="391" meta:character-count="3091" meta:row-count="64" meta:non-whitespace-character-count="2713"/>
  </office:meta>
</office:document-meta>
</file>