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0.1944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style:style>
    <style:style style:name="T115" style:parent-style-name="DefaultParagraphFont" style:family="text">
      <style:text-properties style:font-name="TimesLT"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text-position="super 62.5%"/>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anguage="en" fo:country="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 2010 m. kovo 29 d. įsakymo Nr. 1-93 „Dėl Elektros tinklų apsaugos taisyklių patvirtinimo“ pakeitimo<text:s/></text:p>
      <text:p text:style-name="P14"/>
      <text:p text:style-name="P15">2021 m. liepos 19 d. Nr. 1-168</text:p>
      <text:p text:style-name="P16">Vilnius</text:p>
      <text:p text:style-name="P17"/>
      <text:p text:style-name="P18"><text:span text:style-name="T19">P a k e i č i u Lietuvos Respublikos energetikos ministro 2010 m. kovo 29 d. įsakymą Nr. 1</text:span><text:span text:style-name="T20">‑93 „Dėl Elektros tinklų apsaugos taisyklių patvirtinimo“:</text:span></text:p>
      <text:p text:style-name="P21"><text:span text:style-name="T22">1</text:span><text:span text:style-name="T23">. Pakeičiu preambulę ir ją išdėstau taip:</text:span></text:p>
      <text:p text:style-name="P24"><text:span text:style-name="T25">„Vadovaudamasis Lietuvos Respublikos elektros energetikos įstatymo 75 straipsnio 4 ir 5 dalimis,“.</text:span></text:p>
      <text:p text:style-name="P26"><text:span text:style-name="T27">2</text:span><text:span text:style-name="T28">. Pakeičiu nurodytu įsakymu patvirtintas Elektros tinklų apsaugos taisykles:</text:span></text:p>
      <text:p text:style-name="P29"><text:span text:style-name="T30">2.1</text:span><text:span text:style-name="T31">. Pakeičiu 1 punktą ir jį išdėstau taip:</text:span></text:p>
      <text:p text:style-name="P32"><text:span text:style-name="T33">„</text:span>1. Elektros tinklų apsaugos taisyklės (toliau – Taisyklės) nustato perdavimo sistemos ir skirstomųjų tinklų operatorių (toliau – tinklų operatorius), nuosavybės teise ar kitais teisėtais pagrindais valdančių elektros tinklus, ir kitų asmenų vykdomai veiklai elektros tinklų apsaugos zonose, įskaitant veiklą elektros tinklų proskynose (toliau – proskyna), keliamus reikalavimus, bei santykius su žemės savininkais ir valstybinės ar savivaldybės žemės patikėtiniais (toliau – žemės savininkas) ir (ar) miško savininkais / valdytojais), vykdant veiklą elektros tinklų apsaugos zonose.“</text:p>
      <text:p text:style-name="P34"><text:span text:style-name="T35">2.2</text:span><text:span text:style-name="T36">.<text:s/></text:span><text:span text:style-name="T37">Pakeičiu 3 punktą ir jį išdėstau taip</text:span><text:span text:style-name="T38">:</text:span></text:p>
      <text:p text:style-name="P39"><text:span text:style-name="T40">„</text:span><text:span text:style-name="T41">3</text:span><text:span text:style-name="T42">. Taisyklės privalomos tinklų operatoriui,</text:span><text:s/>kitiems asmenims vykdantiems veiklą elektros tinklų apsaugos zonose, įskaitant veiklą elektros tinklų proskynose,<text:span text:style-name="T43"><text:s/>bei žemės, kurioje įrengti elektros tinklai, savininkams.“</text:span></text:p>
      <text:p text:style-name="P44"><text:span text:style-name="T45">2.3</text:span><text:span text:style-name="T46">.<text:s/></text:span><text:span text:style-name="T47">Pakeičiu 4 punktą ir jį išdėstau taip</text:span><text:span text:style-name="T48">:</text:span><text:span text:style-name="T49"><text:s/></text:span></text:p>
      <text:p text:style-name="P50"><text:span text:style-name="T51">„</text:span><text:span text:style-name="T52">4</text:span><text:span text:style-name="T53">.<text:s/></text:span><text:span text:style-name="T54">Taisyklėse</text:span><text:span text:style-name="T55"><text:s/>nustatytais atvejais fizinio asmens (žemės ir (ar) miško savininko) duomenys tvarkomi vadovaujantis 2016</text:span><text:span text:style-name="T56"> </text:span><text:span text:style-name="T57">m. balandžio 27 d. Europos Parlamento ir Tarybos reglamentu (ES) 2016/679 dėl fizinių asmenų apsaugos tvarkant asmens duomenis ir dėl laisvo tokių duomenų judėjimo ir kuriuo panaikinama Direktyva 95/46/EB<text:s/></text:span><text:span text:style-name="T58">(Bendrasis duomenų apsaugos reglamentas)<text:s/></text:span><text:span text:style-name="T59">siekiant, kad elektros tinklus eksploatuojančios įmonės<text:s/></text:span><text:span text:style-name="T60">palaikytų ryšį su<text:s/></text:span><text:span text:style-name="T61">žemės ir (ar) miško savininku / valdytoju).“</text:span></text:p>
      <text:p text:style-name="P62"><text:span text:style-name="T63">2.4</text:span><text:span text:style-name="T64">.<text:s/></text:span><text:span text:style-name="T65">Papildau 5.1</text:span><text:span text:style-name="T66">1</text:span><text:span text:style-name="T67"><text:s/>papunkčiu</text:span><text:span text:style-name="T68">:</text:span></text:p>
      <text:p text:style-name="P69"><text:span text:style-name="T70">„</text:span><text:span text:style-name="T71">5.1</text:span><text:span text:style-name="T72">1</text:span><text:span text:style-name="T73">.<text:s/></text:span><text:span text:style-name="T74">Elektros tinklams pavojų keliantis medis arba krūmas</text:span><text:span text:style-name="T75"><text:s/>– nudžiūvęs, nulūžęs, skilęs, pakrypęs su išvirtusiomis ar pakilusiomis šaknimis, apdegęs ar kitaip pažeistas miško medis, kuris virsdamas gali sutrikdyti elektros tinklų veiklą ar padaryti kitokios žalos. Elektros tinklų apsaugos zonoje<text:s/></text:span>elektros tinklams pavojų keliančiu medžiu arba krūmu<text:s/><text:span text:style-name="T76">taip pat laikomas<text:s/></text:span><text:span text:style-name="T77">miško</text:span><text:span text:style-name="T78"><text:s/>medis arba krūmas,<text:s/></text:span>kurio aukštis yra didesnis<text:s/><text:span text:style-name="T79">už atstumą nuo medžio arba krūmo iki elektros tinklų (elektros oro linijų, elektros kabelių oro linijų, transformatorinių, transformatorių pastočių, srovės keitimo stočių, skirstyklų, skirstomųjų punktų).“</text:span></text:p>
      <text:p text:style-name="P80"><text:span text:style-name="T81">2.5</text:span><text:span text:style-name="T82">. Pakeičiu 8 punktą ir jį išdėstau taip:</text:span></text:p>
      <text:p text:style-name="P83"><text:span text:style-name="T84">„</text:span><text:span text:style-name="T85">8</text:span><text:span text:style-name="T86">. Tinklų<text:s/></text:span><text:span text:style-name="T87">operatorius turi teisę<text:s/></text:span><text:span text:style-name="T88">elektros tinklų apsaugos zonoje nekliudomai prieiti, privažiuoti ar kitaip patekti prie jam priklausančių ar jo eksploatuojamų elektros tinklų,<text:s/></text:span><text:span text:style-name="T89">esančių žemės savininko teritorijoje,<text:s/></text:span><text:span text:style-name="T90">teisės aktų nustatyta tvarka atlikti jų remonto, techninės priežiūros, eksploatavimo, želdinių (medžių ir krūmų ir kt.) kirtimo (dėl iškirstos medienos naudojimo sprendžia žemės savininkai ar valdytojai), rekonstravimo ar modernizavimo darbus, taip pat įrengti<text:s/></text:span><text:soft-page-break/><text:span text:style-name="T91">naujus elektros tinklus, neišplečiant esamų apsaugos zonų ribų, prieš tai, ne vėliau kaip prieš 5 darbo dienas iki darbų pradžios (išskyrus avarinius atvejus), pranešus (raštu, paštu, elektroniniu paštu, per kurjerį, telefonu (skambučiu ar trumpąja žinute) ar kitu būdu) žemės savininkams ir (ar) miškų savininkams / valdytojams).</text:span><text:s/>Kai<text:s/><text:span text:style-name="T92">avariniais atvejais kertami<text:s/></text:span><text:span text:style-name="T93">medžiai arba krūmai</text:span><text:span text:style-name="T94">, žemės savininkai ir (ar) miškų savininkai / valdytojai informuojami per 5 darbo dienas po šių medžių arba krūmų kirtimo darbų atlikimo.“</text:span></text:p>
      <text:p text:style-name="P95"><text:span text:style-name="T96">2.6</text:span><text:span text:style-name="T97">. Pakeičiu 12 punktą ir išdėstau jį taip:</text:span></text:p>
      <text:p text:style-name="P98"><text:span text:style-name="T99">„</text:span><text:span text:style-name="T100">12</text:span><text:span text:style-name="T101">. Asmenys turi vykdyti darbus elektros tinklų apsaugos zonose laikydamiesi Saugos eksploatuojant elektros įrenginius taisyklių, patvirtintų Lietuvos Respublikos energetikos ministro 2010 m. kovo 30 d. įsakymu Nr. 1-100 „Dėl Saugos eksploatuojant elektros įrenginius taisyklių patvirtinimo“, Taisyklių reikalavimų ir laikytis teisėtų tinklų operatoriaus nurodymų, kuriais siekiama užtikrinti saugias ir tinkamas elektros tinklų eksploatavimo sąlygas.“</text:span></text:p>
      <text:p text:style-name="P102"><text:span text:style-name="T103">2.7</text:span><text:span text:style-name="T104">. Pakeičiu 15 punktą ir išdėstau jį taip:</text:span></text:p>
      <text:p text:style-name="P105"><text:span text:style-name="T106">„</text:span><text:span text:style-name="T107">15</text:span><text:span text:style-name="T108">. Elektros tinklų apsaugos zonose draudžiama atlikti darbus ir veiksmus, nurodytus Specialiųjų žemės naudojimo sąlygų įstatymo 25 straipsnio 1 dalyje,</text:span><text:span text:style-name="T109"><text:s/>taip pat bet kuriuos kitus veiksmus</text:span><text:span text:style-name="T110">,</text:span><text:span text:style-name="T111"><text:s/>kuriais būtų gadinami elektros tinklai<text:s/></text:span><text:span text:style-name="T112">ir (ar)</text:span><text:span text:style-name="T113"><text:s/>dėl kurių gali<text:s/></text:span><text:span text:style-name="T114">kilti pavojus aplinkai, žmonių turtui, jų gyvybei ar sveikatai</text:span><text:span text:style-name="T115">.“</text:span></text:p>
      <text:p text:style-name="P116"><text:span text:style-name="T117">2.8</text:span><text:span text:style-name="T118">. Pakeičiu 22 punktą ir jį išdėstau taip:</text:span></text:p>
      <text:p text:style-name="P119"><text:span text:style-name="T120">„</text:span><text:span text:style-name="T121">22</text:span><text:span text:style-name="T122">. Elektros tinklų, įrengtų miškuose, želdiniuose ar želdynuose, apsaugos zonoje tinklų operatorius privalo:</text:span></text:p>
      <text:p text:style-name="P123"><text:span text:style-name="T124">22.1</text:span><text:span text:style-name="T125">. išlaikyti Elektros linijų ir instaliacijos įrengimo taisyklėse nustatytą proskynų plotį, iškertant proskynose medžius, krūmus bei išgenint medžių šakas, užtikrinant elektros tinklų eksploatavimo, įskaitant specialaus transporto privažiavimą, galimybes;</text:span></text:p>
      <text:p text:style-name="P126"><text:span text:style-name="T127">22.2</text:span><text:span text:style-name="T128">. užtikrinti proskynų ir greta esančio miško priešgaisrinės apsaugos reikalavimų laikymąsi, vykdant elektros tinklų modernizavimą, eksploatavimą, remontą ir techninę priežiūrą;</text:span></text:p>
      <text:p text:style-name="P129"><text:span text:style-name="T130">22.3</text:span><text:span text:style-name="T131">. želdiniuose ar želdynuose iškirsti pavienius medžius, kurie auga už proskynos ir gresia nugriūti ant elektros oro linijų, elektros kabelių oro linijų, transformatorinių, transformatorių pastočių, srovės keitimo stočių, skirstyklų, skirstomųjų punktų.“</text:span></text:p>
      <text:p text:style-name="P132"><text:span text:style-name="T133">2.9</text:span><text:span text:style-name="T134">.<text:s/></text:span><text:span text:style-name="T135">Papildau 22</text:span><text:span text:style-name="T136">1</text:span><text:span text:style-name="T137"><text:s/>punktu</text:span><text:span text:style-name="T138">:</text:span></text:p>
      <text:p text:style-name="P139"><text:span text:style-name="T140">„</text:span><text:span text:style-name="T141">22</text:span><text:span text:style-name="T142">1</text:span><text:span text:style-name="T143">.<text:s/></text:span><text:span text:style-name="T144">Tinklų operatorius turi teisę kirsti<text:s/></text:span><text:span text:style-name="T145">medžius</text:span><text:span text:style-name="T146"><text:s/>Leidimų kirsti mišką išdavimo tvarkos aprašo, patvirtinto Lietuvos Respublikos aplinkos ministro 2010 m. gruodžio 30 d. įsakymu<text:s/></text:span><text:span text:style-name="T147"><text:line-break/>Nr. D1-1055 „Dėl Leidimų kirsti mišką išdavimo tvarkos aprašo patvirtinimo“,<text:s/></text:span><text:span text:style-name="T148">nustatytais atvejais.“</text:span></text:p>
      <text:p text:style-name="P149"><text:span text:style-name="T150">2.10</text:span><text:span text:style-name="T151">. Pakeičiu 23 punktą ir jį išdėstau taip:</text:span></text:p>
      <text:p text:style-name="P152"><text:span text:style-name="T153">„</text:span><text:span text:style-name="T154">23</text:span><text:span text:style-name="T155">. Miškuose, kuriuose įrengti elektros tinklai, jų apsaugos zonose, elektros tinklams pavojų keliančius medžius arba krūmus, kerta bei geni medžių šakas tinklų operatorius arba pagal raštišką suderinimą su tinklų operatoriumi – miškų savininkai / valdytojai.“</text:span></text:p>
      <text:p text:style-name="P156"><text:span text:style-name="T157">2.11</text:span><text:span text:style-name="T158">. Pakeičiu 24 punktą ir jį išdėstau taip:</text:span></text:p>
      <text:p text:style-name="P159"><text:span text:style-name="T160">„</text:span><text:span text:style-name="T161">24</text:span><text:span text:style-name="T162">. Tinklų operatorius turi teisę kirsti<text:s/></text:span>e<text:span text:style-name="T163">lektros tinklams pavojų keliančius<text:s/></text:span><text:span text:style-name="T164">medžius, augančius<text:s/></text:span><text:span text:style-name="T165">elektros tinklų apsaugos zonoje<text:s/></text:span><text:span text:style-name="T166">už elektros tinklų proskynos ribų, tik suderinęs tokį kirtimą su miško savininku<text:s/></text:span><text:span text:style-name="T167">/</text:span><text:span text:style-name="T168"><text:s/>valdytoju. Suderinimas vykdomas šia tvarka:</text:span></text:p>
      <text:p text:style-name="P169"><text:span text:style-name="T170">24.1</text:span><text:span text:style-name="T171">. tinklų operatorius<text:s/></text:span><text:span text:style-name="T172">miško savininkui / valdytojui praneša (</text:span><text:span text:style-name="T173">raštu, paštu, elektroniniu paštu, per kurjerį ar kitu būdu)</text:span><text:span text:style-name="T174"><text:s/>apie ketinimą kirsti<text:s/></text:span>e<text:span text:style-name="T175">lektros tinklams pavojų keliančius medžius;</text:span></text:p>
      <text:p text:style-name="P176"><text:span text:style-name="T177">24.2</text:span><text:span text:style-name="T178">. miško savininkas / valdytojas per 10 darbo dienų nuo pranešimo gavimo dienos tinklų operatoriui pateikia sutikimą arba atsisakymą suderinti kirsti<text:s/></text:span>e<text:span text:style-name="T179">lektros tinklams pavojų keliančius medžius,<text:s/></text:span><text:span text:style-name="T180">augančius<text:s/></text:span><text:span text:style-name="T181">elektros tinklų apsaugos zonoje<text:s/></text:span><text:span text:style-name="T182">už elektros tinklų proskynos ribų.<text:s/></text:span><text:span text:style-name="T183">Miško savininko / valdytojo atsisakymas suderinti šių medžių kirtimą privalo būti motyvuotas, pagrįstas ir įrodantis, kad konkrečiu atveju numatomas kirsti medis neatitinka Taisyklių<text:s/></text:span>5.1<text:span text:style-name="T184">1</text:span><text:s/>punkte nustatytų<text:s/><text:span text:style-name="T185">elektros tinklams pavojų keliančio medžio kriterijų;</text:span></text:p>
      <text:p text:style-name="P186"><text:span text:style-name="T187">24.3</text:span><text:span text:style-name="T188">. jeigu tinklų operatorius per Taisyklių<text:s/></text:span><text:span text:style-name="T189">24.2<text:s/></text:span><text:span text:style-name="T190">papunktyje nustatytą terminą negavo miško savininko / valdytojo atsisakymo suderinti kirsti<text:s/></text:span>e<text:span text:style-name="T191">lektros tinklams pavojų keliančius medžius,</text:span><text:span text:style-name="T192"><text:s/>augančius<text:s/></text:span><text:span text:style-name="T193">elektros tinklų apsaugos zonoje<text:s/></text:span><text:span text:style-name="T194">už elektros tinklų proskynos ribų,</text:span><text:span text:style-name="T195"><text:s/>arba</text:span><text:span text:style-name="T196"><text:s/></text:span><text:span text:style-name="T197">gavo miško<text:s/></text:span><text:soft-page-break/><text:span text:style-name="T198">savininko / valdytojo sutikimą, tinklų operatorius įgyja teisę kirsti šiuos medžius;</text:span></text:p>
      <text:p text:style-name="P199"><text:span text:style-name="T200">24.4</text:span><text:span text:style-name="T201">. t</text:span><text:span text:style-name="T202">inklų operatorius, gavęs miško savininko / valdytojo atsisakymą suderinti kirsti<text:s/></text:span>e<text:span text:style-name="T203">lektros tinklams pavojų keliančius medžius, turi teisę kreiptis į miško savininką / valdytoją su prašymu pateikti papildomus duomenis, susijusius su atsisakymu derinti medžių kirtimą. Prašomus papildomus duomenis miško savininkas / valdytojas privalo pateikti per 5 darbo dienas nuo tinklų operatoriaus prašymo gavimo. Jeigu miško savininkas / valdytojas per pirmiau nurodytą terminą nepateikia papildomų duomenų, pagrįstų įrodymų, laikoma, kad šių medžių kirtimas suderintas;</text:span></text:p>
      <text:p text:style-name="P204"><text:span text:style-name="T205">24.5</text:span><text:span text:style-name="T206">. jeigu</text:span><text:span text:style-name="T207"><text:s/>miško savininkas / valdytojas atsisakė suderinti</text:span><text:span text:style-name="T208"><text:s/>t</text:span><text:span text:style-name="T209">inklų operatoriaus pranešime nurodytus kirsti<text:s/></text:span>e<text:span text:style-name="T210">lektros tinklams pavojų keliančius medžius arba nepateikė sutikimo dėl elektros tinklams pavojų keliančių medžių kirtimo, dėl kurių įvyko elektros įrenginių gedimas, miško savininkas / valdytojas, tinklų operatoriaus reikalavimu, privalo atlyginti (kompensuoti) tinklų operatoriaus patirtus tiesioginius nuostolius, kaip jie apibrėžti Lietuvos Respublikos civilinio kodekso 6.249 straipsnio 1 dalyje;</text:span></text:p>
      <text:p text:style-name="P211"><text:span text:style-name="T212">24.6</text:span><text:span text:style-name="T213">.<text:s/></text:span><text:span text:style-name="T214">tinklų operatorius parengia šiame Taisyklių punkte numatytų pranešimų formas ir paskelbia jas savo interneto svetainėje.<text:s/></text:span></text:p>
      <text:p text:style-name="P215"><text:span text:style-name="T216">2.</text:span><text:span text:style-name="T217">12</text:span><text:span text:style-name="T218">. Pripažįstu netekusiu galios 2</text:span><text:span text:style-name="T219">5</text:span><text:span text:style-name="T220"><text:s/>punktą.</text:span></text:p>
      <text:p text:style-name="P221"/>
      <text:p text:style-name="P222"/>
      <text:p text:style-name="P223"/>
      <text:p text:style-name="P224"><text:span text:style-name="T225">Energetikos ministr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9cc74ba39eddca4d5a89e391" text:anchor-type="paragraph" svg:x="0in" svg:y="0.20833in" svg:width="8.26806in" svg:height="0.29167in" style:rel-width="scale" style:rel-height="scale"><draw:text-box><text:p text:style-name="P4"/></draw:text-box><svg:title/><svg:desc>{"HashCode":-819211738,"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oblinskienė</meta:initial-creator>
    <dc:creator>adlibuser</dc:creator>
    <meta:creation-date>2021-07-19T14:07:00Z</meta:creation-date>
    <dc:date>2021-07-19T14:07:00Z</dc:date>
    <meta:print-date>2017-04-13T12:30: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Vytautas.Chveckovicius@eso.lt</meta:user-defined>
    <meta:user-defined meta:name="MSIP_Label_320c693d-44b7-4e16-b3dd-4fcd87401cf5_SetDate">2020-03-19T15:52:24.48756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affcbc81-0655-45eb-80b8-b220ea2fc291</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Vytautas.Chveckovicius@eso.lt</meta:user-defined>
    <meta:user-defined meta:name="MSIP_Label_f302255e-cf28-4843-9031-c06177cecbc2_SetDate">2020-03-19T15:52:24.4875618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affcbc81-0655-45eb-80b8-b220ea2fc291</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54" meta:word-count="1146" meta:character-count="8863" meta:row-count="204" meta:non-whitespace-character-count="7771"/>
  </office:meta>
</office:document-meta>
</file>