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833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FF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FF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FF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style:tab-stops>
          <style:tab-stop style:type="left" style:position="3.2125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master-page-name="MPF1" style:family="paragraph">
      <style:paragraph-properties fo:break-before="page" fo:text-align="justify" fo:text-indent="3.4458in" style:page-number="1"/>
      <style:text-properties style:font-weight-complex="bold" style:language-asian="lt" style:country-asian="LT"/>
    </style:style>
    <style:style style:name="P123" style:parent-style-name="Normal" style:family="paragraph">
      <style:paragraph-properties fo:text-align="justify" fo:text-indent="3.4458in"/>
      <style:text-properties style:font-weight-complex="bold" style:language-asian="lt" style:country-asian="LT"/>
    </style:style>
    <style:style style:name="P124" style:parent-style-name="Normal" style:family="paragraph">
      <style:paragraph-properties fo:text-align="justify" fo:text-indent="3.4458in"/>
      <style:text-properties style:font-weight-complex="bold"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justify"/>
      <style:text-properties fo:font-weight="bold" style:font-weight-asian="bold" style:language-asian="lt" style:country-asian="LT"/>
    </style:style>
    <style:style style:name="P128" style:parent-style-name="Normal" style:family="paragraph">
      <style:paragraph-properties fo:text-align="center" fo:margin-left="0.25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fo:margin-left="0.25in">
        <style:tab-stops/>
      </style:paragraph-properties>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justify"/>
      <style:text-properties fo:font-weight="bold" style:font-weight-asian="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fo:margin-left="0.75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fo:margin-left="0.75in">
        <style:tab-stops/>
      </style:paragraph-properties>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style:text-properties fo:font-weight="bold" style:font-weight-asian="bold"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text-properties fo:font-weight="bold" style:font-weight-asian="bold" style:language-asian="lt" style:country-asian="LT"/>
    </style:style>
    <style:style style:name="P189" style:parent-style-name="Normal" style:family="paragraph">
      <style:paragraph-properties fo:text-align="justify"/>
      <style:text-properties fo:font-weight="bold" style:font-weight-asian="bold"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style:text-properties fo:font-weight="bold" style:font-weight-asian="bold"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style:text-properties fo:font-weight="bold" style:font-weight-asian="bold"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FF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FF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style:text-properties fo:font-weight="bold" style:font-weight-asian="bold"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fo:text-indent="0.043in"/>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
      <text:p text:style-name="P17"><text:span text:style-name="T18">SPRENDIMAS</text:span></text:p>
      <text:p text:style-name="P19"><text:span text:style-name="T20">DĖL SUTIKIMO REORGANIZUOTI JURBARKO R. VIEŠVILĖS PAGRINDINĘ MOKYKLĄ, PRIJUNGIANT PRIE JURBARKO R. SMALININKŲ LIDIJOS MEŠKAITYTĖS PAGRINDINĖS MOKYKLOS, IR PRITARIMO REORGANIZAVIMO SĄLYGŲ APRAŠUI</text:span></text:p>
      <text:p text:style-name="P21"/>
      <text:p text:style-name="P22"><text:span text:style-name="T23">2023 m. balandžio 27 d. Nr. T2-105</text:span></text:p>
      <text:p text:style-name="P24">Jurbarkas</text:p>
      <text:p text:style-name="P25"/>
      <text:p text:style-name="P26"/>
      <text:p text:style-name="P27"><text:span text:style-name="T28">Vadovaudamasi Lietuvos Respublikos vietos savivaldos įstatymo 15 straipsnio 2 dalies 16 punktu, Lietuvos Respublikos civilinio kodekso 2.95–2.97 straipsniais, 2.99 straipsnio 1 ir 2  dalimis ir 2.101 straipsniu,</text:span><text:span text:style-name="T29"><text:s/></text:span><text:span text:style-name="T30">Lietuvos Respublikos švietimo įstatymo 44 straipsnio 2 ir 6 dalimis, 58 straipsnio 1 dalies 3 punktu, Lietuvos Respublikos <text:s/>biudžetinių įstaigų įstatymo 4 straipsnio 2  dalimi, 3 dalies 4, 7 punktais, 4 dalimi bei 14 straipsniu, Mokyklų, vykdančių formaliojo švietimo programas, tinklo kūrimo taisyklėmis, patvirtintomis Lietuvos Respublikos Vyriausybės<text:s/></text:span><text:soft-page-break/><text:span text:style-name="T31">2011 m. birželio 29 d. nutarimu Nr. 768 „Dėl mokyklų, vykdančių švietimo programas, tinklo kūrimo tvarkos patvirtinimo“, ir, atsižvelgdama į Jurbarko rajono savivaldybės tarybos 2023 m. balandžio 27 d. sprendimą Nr. T2-104 „Dėl Jurbarko rajono savivaldybės tarybos 2021 m. gegužės 27 d. sprendimo Nr. T2-174 „Dėl Jurbarko rajono savivaldybės mokyklų tinklo pertvarkos 2021–2025 metais bendrojo plano patvirtinimo“ pakeitimo“, Jurbarko rajono savivaldybės taryba</text:span><text:span text:style-name="T32"><text:s/>nusprendži</text:span><text:span text:style-name="T33">a:<text:s/></text:span></text:p>
      <text:p text:style-name="P34"><text:span text:style-name="T35">1</text:span><text:span text:style-name="T36">. Sutikti, kad biudžetinė įstaiga Jurbarko r. Viešvilės pagrindinė mokykla iki<text:s/></text:span><text:span text:style-name="T37">2023 m.</text:span><text:span text:style-name="T38"><text:s/>rugpjūčio 30 d. būtų reorganizuota jungimo būdu, prijungiant ją prie biudžetinės įstaigos Jurbarko r. Smalininkų Lidijos Meškaitytės pagrindinės mokyklos,<text:s/></text:span><text:span text:style-name="T39">kuriai pereitų visos<text:s/></text:span><text:span text:style-name="T40">Jurbarko r. Viešvilės pagrindinės mokyklos</text:span><text:span text:style-name="T41"><text:s/>teisės, pareigos ir funkcijos,</text:span><text:span text:style-name="T42"><text:s/>ir įsteigiant Jurbarko r. Smalininkų Lidijos Meškaitytės pagrindinės mokyklos Viešvilės skyrių.<text:s/></text:span></text:p>
      <text:p text:style-name="P43"><text:span text:style-name="T44">2</text:span><text:span text:style-name="T45">. Nustatyti, kad:</text:span></text:p>
      <text:p text:style-name="P46"><text:span text:style-name="T47">2.1</text:span><text:span text:style-name="T48">.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9"><text:span text:style-name="T50">2.2</text:span><text:span text:style-name="T51">. reorganizavimo būdas – prijungimas;</text:span></text:p>
      <text:p text:style-name="P52"><text:span text:style-name="T53">2.3</text:span><text:span text:style-name="T54">. reorganizuojama biudžetinė įstaiga – Jurbarko r. Viešvilės pagrindinė mokykla, kodas – 190920152,</text:span><text:span text:style-name="T55"><text:s/></text:span><text:span text:style-name="T56">adresas – Klaipėdos g. 76, LT–74235 Viešvilė, Jurbarko r., kuri po reorganizavimo vykdys ikimokyklinio, priešmokyklinio, pradinio ugdymo programas, kitas švietimo programas;<text:s/></text:span></text:p>
      <text:p text:style-name="P57"><text:span text:style-name="T58">2.4</text:span><text:span text:style-name="T59">. reorganizavime dalyvaujanti biudžetinė įstaiga – Jurbarko r. Smalininkų Lidijos Meškaitytės pagrindinė mokykla,<text:s/></text:span><text:span text:style-name="T60">kodas – 190918087, adresas – Stoties g. 7, Smalininkai, LT-74221 Jurbarko r.;<text:s/></text:span></text:p>
      <text:p text:style-name="P61"><text:span text:style-name="T62">2.5</text:span><text:span text:style-name="T63">. po reorganizavimo veikianti biudžetinė įstaiga – Jurbarko r. Smalininkų Lidijos Meškaitytės pagrindinė mokykla,<text:s/></text:span><text:span text:style-name="T64">vykdanti ikimokyklinio, priešmokyklinio, pradinio ir<text:s/></text:span><text:soft-page-break/><text:span text:style-name="T65">pagrindinio ugdymo<text:s/></text:span><text:span text:style-name="T66">programas, kitas švietimo programas, o jos Viešvilės skyrius vykdys ikimokyklinio, priešmokyklinio ir pradinio ugdymo programas, kitas švietimo programas;<text:s/></text:span></text:p>
      <text:p text:style-name="P67"><text:span text:style-name="T68">2.6</text:span><text:span text:style-name="T69">. funkcijos, kurias įgyvendins po reorganizavimo veiksianti biudžetinė įstaiga, bus nustatytos Jurbarko r. Smalininkų Lidijos Meškaitytės pagrindinės mokyklos nuostatuose;</text:span></text:p>
      <text:p text:style-name="P70"><text:span text:style-name="T71">2.7</text:span><text:span text:style-name="T72">. po reorganizavimo veiksiančios biudžetinės įstaigos savininko teises ir pareigas įgyvendinanti institucija – Jurbarko rajono savivaldybės taryba.</text:span></text:p>
      <text:p text:style-name="P73"><text:span text:style-name="T74">3</text:span><text:span text:style-name="T75">. Pritarti Jurbarko r. Viešvilės pagrindinės mokyklos reorganizavimo, prijungiant ją prie Jurbarko r. Smalininkų Lidijos Meškaitytės pagrindinės mokyklos, sąlygų aprašui (pridedama).</text:span></text:p>
      <text:p text:style-name="P76"><text:span text:style-name="T77">4</text:span><text:span text:style-name="T78">. Pavesti Jurbarko r. Viešvilės pagrindinės mokyklos ir Jurbarko r. Smalininkų Lidijos Meškaitytės pagrindinės mokyklos direktoriui iki<text:s/></text:span><text:span text:style-name="T79">2023 m. balandžio 30 d.</text:span><text:span text:style-name="T80"><text:s/>apie reorganizavimo sąlygų aprašo parengimą paskelbti viešai šių ugdymo įstaigų interneto svetainėse vieną kartą.</text:span></text:p>
      <text:p text:style-name="P81"><text:span text:style-name="T82">5</text:span><text:span text:style-name="T83">. Įpareigoti:</text:span></text:p>
      <text:p text:style-name="P84"><text:span text:style-name="T85">5.1</text:span><text:span text:style-name="T86">. Jurbarko r. Viešvilės pagrindinės mokyklos ir Jurbarko r. Smalininkų Lidijos Meškaitytės pagrindinės mokyklos direktorių:</text:span></text:p>
      <text:p text:style-name="P87"><text:span text:style-name="T88">5.1.1</text:span><text:span text:style-name="T89">. ne vėliau kaip pirmą reorganizavimo sąlygų aprašo viešo paskelbimo dieną pateikti jį VĮ Registrų centrui (Juridinių asmenų registrui);</text:span></text:p>
      <text:p text:style-name="P90"><text:span text:style-name="T91">5.1.2</text:span><text:span text:style-name="T92">.<text:s/></text:span><text:span text:style-name="T93">iki 2023 m. gegužės 15 d.</text:span><text:span text:style-name="T94"><text:s/></text:span><text:span text:style-name="T95">pranešti raštu visiems mokyklos kreditoriams apie reorganizavimo sąlygų aprašo parengimą ir informuoti darbuotojus apie tai, kad pradedamos reorganizavimo procedūros;</text:span></text:p>
      <text:p text:style-name="P96"><text:span text:style-name="T97">5.1.3</text:span><text:span text:style-name="T98">. atlikti kitas būtinas teisės aktuose numatytas procedūras.</text:span></text:p>
      <text:p text:style-name="P99"><text:span text:style-name="T100">5.2</text:span><text:span text:style-name="T101">. Jurbarko r. Smalininkų Lidijos Meškaitytės pagrindinės mokyklos direktorių parengti naujų Jurbarko r. Smalininkų Lidijos Meškaitytės pagrindinės mokykl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span></text:p>
      <text:p text:style-name="P102"><text:span text:style-name="T103">6</text:span><text:span text:style-name="T104">. Pavesti Jurbarko rajono savivaldybės administracijos direktoriui spręsti organizacinius klausimus, susijusius su Jurbarko r. Viešvilės pagrindinės mokyklos ir Jurbarko r. Smalininkų Lidijos Meškaitytės pagrindinės mokyklos reorganizavimu.</text:span></text:p>
      <text:p text:style-name="P105"><text:span text:style-name="T106">7</text:span><text:span text:style-name="T107">.</text:span><text:span text:style-name="T108"><text:s/></text:span><text:span text:style-name="T109">Paskelbti šį sprendimą Teisės aktų registre ir Jurbarko rajono savivaldybės interneto svetainėje.</text:span></text:p>
      <text:p text:style-name="P110"><text:span text:style-name="T111">Šis sprendimas per vieną mėnesį nuo paskelbimo arba įteikimo suinteresuotai šaliai dienos gali būti skundžiamas Lietuvos administracinių ginčų komisijos Kauno apygardos skyriui <text:s text:c="2"/>(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2"/>
      <text:p text:style-name="P113"/>
      <text:p text:style-name="P114"/>
      <text:p text:style-name="P115">Savivaldybės meras<text:tab/>Skirmantas Mockevičius</text:p>
      <text:p text:style-name="P116"/>
      <text:soft-page-break/>
      <text:p text:style-name="P117">PRITARTA</text:p>
      <text:p text:style-name="P123">Jurbarko rajono savivaldybės tarybos</text:p>
      <text:p text:style-name="P124">2023 m. balandžio 27 d. sprendimu Nr. T2-105</text:p>
      <text:p text:style-name="P125"/>
      <text:p text:style-name="P126">JURBARKO R. VIEŠVILĖS PAGRINDINĖS MOKYKLOS REORGANIZAVIMO, PRIJUNGIANT JĄ PRIE JURBARKO R. SMALININKŲ LIDIJOS MEŠKAITYTĖS PAGRINDINĖS MOKYKLOS, SĄLYGŲ APRAŠAS</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Jurbarko r. Viešvilės pagrindinės mokyklos reorganizavimo jungimo būdu, prijungiant ją prie Jurbarko r. Smalininkų Lidijos Meškaitytės pagrindinės mokyklos, sąlygų aprašas (toliau – Aprašas) nustato Jurbarko rajono savivaldybės biudžetinės įstaigos – Jurbarko r. Viešvilės pagrindinės mokyklos – reorganizavimą, prijungiant ją prie Jurbarko r. Smalininkų Lidijos Meškaitytės pagrindinės mokyklos.</text:span></text:p>
      <text:p text:style-name="P137"><text:span text:style-name="T138">2</text:span><text:span text:style-name="T139">. Reorganizavimo sąlygų aprašas parengtas vadovaujantis Lietuvos Respublikos civilinio kodekso 2.95 ir 2.96 straipsniais, 2.97 straipsnio 3 dalimi, 2.99 straipsnio 1 ir 2 dalimis, 2.101 ir 2.103 straipsniais, Lietuvos Respublikos biudžetinių įstaigų įstatymo 4 straipsnio 2 dalimi, 3 dalies 4 ir 7 punktais, 4 dalimi, 1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40"><text:span text:style-name="T141">II</text:span><text:span text:style-name="T142"><text:s/>SKYRIUS</text:span></text:p>
      <text:p text:style-name="P143"><text:span text:style-name="T144">REORGANIZAVIME DALYVAUJANČIOS ĮSTAIGOS</text:span></text:p>
      <text:p text:style-name="P145"/>
      <text:p text:style-name="P146"><text:span text:style-name="T147">3</text:span><text:span text:style-name="T148">. Reorganizuojamas juridinis asmuo:</text:span></text:p>
      <text:p text:style-name="P149"><text:span text:style-name="T150">3.1</text:span><text:span text:style-name="T151">. pavadinimas – Jurbarko r. Viešvilės pagrindinė mokykla;</text:span></text:p>
      <text:p text:style-name="P152"><text:span text:style-name="T153">3.2</text:span><text:span text:style-name="T154">. teisinė forma – biudžetinė įstaiga;</text:span></text:p>
      <text:p text:style-name="P155"><text:span text:style-name="T156">3.3</text:span><text:span text:style-name="T157">. buveinė – Klaipėdos g. 76, Viešvilė, LT–74235 Jurbarko r., Jurbarko rajono savivaldybė;</text:span></text:p>
      <text:p text:style-name="P158"><text:span text:style-name="T159">3.4</text:span><text:span text:style-name="T160">. juridinio asmens kodas – 190920152;</text:span></text:p>
      <text:p text:style-name="P161"><text:span text:style-name="T162">3.5</text:span><text:span text:style-name="T163">. registras, kuriame kaupiami ir saugomi duomenys apie juridinį asmenį – Juridinių asmenų registras (įregistruota Valstybės įmonės Registrų centro Tauragės filiale);<text:s/></text:span></text:p>
      <text:p text:style-name="P164"><text:span text:style-name="T165">3.6</text:span><text:span text:style-name="T166">. savininkas – Jurbarko rajono savivaldybė, savininko teises ir pareigas įgyvendinanti institucija – Jurbarko rajono savivaldybės taryba.</text:span></text:p>
      <text:p text:style-name="P167"><text:span text:style-name="T168">4</text:span><text:span text:style-name="T169">. Reorganizavime dalyvaujantis juridinis asmuo:</text:span></text:p>
      <text:p text:style-name="P170"><text:span text:style-name="T171">4.1</text:span><text:span text:style-name="T172">. pavadinimas – Jurbarko r. Smalininkų Lidijos Meškaitytės pagrindinė mokykla;</text:span></text:p>
      <text:p text:style-name="P173"><text:span text:style-name="T174">4.2</text:span><text:span text:style-name="T175">. teisinė forma – biudžetinė įstaiga;<text:s/></text:span></text:p>
      <text:p text:style-name="P176"><text:span text:style-name="T177">4.3</text:span><text:span text:style-name="T178">. buveinė – Stoties g. 7, Smalininkai, LT–74221 Jurbarko r., Jurbarko rajono savivaldybė;</text:span></text:p>
      <text:p text:style-name="P179"><text:span text:style-name="T180">4.4</text:span><text:span text:style-name="T181">. juridinio asmens kodas – 190918087;</text:span></text:p>
      <text:p text:style-name="P182"><text:span text:style-name="T183">4.5</text:span><text:span text:style-name="T184">. registras – Juridinių asmenų registras (įregistruota Valstybės įmonės Registrų centro Tauragės filiale);</text:span></text:p>
      <text:p text:style-name="P185"><text:span text:style-name="T186">4.6</text:span><text:span text:style-name="T187">. savininkas – Jurbarko rajono savivaldybė, savininko teises ir pareigas įgyvendinanti institucija – Jurbarko rajono savivaldybės taryba.</text:span></text:p>
      <text:p text:style-name="P188"/>
      <text:p text:style-name="P189"/>
      <text:p text:style-name="P190"/>
      <text:p text:style-name="P191"><text:span text:style-name="T192">III</text:span><text:span text:style-name="T193"><text:s/>SKYRIUS</text:span></text:p>
      <text:p text:style-name="P194"><text:span text:style-name="T195">REORGANIZAVIMO BŪDAS, PASIBAIGIANTI BIUDŽETINĖ ĮSTAIGA IR PO REORGANIZAVIMO VEIKSIANTI BIUDŽETINĖ ĮSTAIGA, REORGANIZAVIMO TIKSLAS IR PO REORGANIZAVIMO VEIKSIANČIOS ĮSTAIGOS TEISES IR PAREIGAS ĮGYVENDINANTI INSTITUCIJA</text:span></text:p>
      <text:p text:style-name="P196"/>
      <text:p text:style-name="P197"><text:span text:style-name="T198">5</text:span><text:span text:style-name="T199">. Jurbarko r. Viešvilės pagrindinė mokykla reorganizuojama jungimo būdu, ją prijungiant prie reorganizavime dalyvaujančio juridinio asmens – Jurbarko r. Smalininkų Lidijos Meškaitytės pagrindinės mokyklos.<text:s/></text:span></text:p>
      <text:p text:style-name="P200"><text:span text:style-name="T201">6</text:span><text:span text:style-name="T202">. Jurbarko r. Viešvilės pagrindinė mokykla po reorganizavimo baigia savo veiklą kaip juridinis asmuo ir tampa Jurbarko r. Smalininkų Lidijos Meškaitytės pagrindinės mokyklos struktūrine dalimi – skyriumi, kurio pavadinimas – Jurbarko r. Smalininkų Lidijos Meškaitytės pagrindinės mokyklos Viešvilės skyrius.</text:span></text:p>
      <text:p text:style-name="P203"><text:span text:style-name="T204">7</text:span><text:span text:style-name="T205">. Po reorganizavimo Jurbarko r. Smalininkų Lidijos Meškaitytės pagrindinė mokykla<text:s/></text:span><text:span text:style-name="T206">(adresas – Stoties g. 7, Smalininkai, LT–74221 Jurbarko r.)</text:span><text:span text:style-name="T207"><text:s/></text:span><text:span text:style-name="T208">su Jurbarko r. Smalininkų Lidijos Meškaitytės pagrindinės mokyklos Viešvilės skyriumi (adresas – Klaipėdos g. 76, Viešvilė, <text:s text:c="5"/>LT–74235 Jurbarko r.) tęs veiklą.</text:span></text:p>
      <text:p text:style-name="P209"><text:span text:style-name="T210">8</text:span><text:span text:style-name="T211">.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212"><text:span text:style-name="T213">9</text:span><text:span text:style-name="T214">. Reorganizavimas vykdomas atsižvelgiant į Jurbarko rajono savivaldybės tarybos 2023 m. balandžio 27 d. sprendimą Nr.<text:s/></text:span><text:span text:style-name="T215">T2-104<text:s/></text:span><text:span text:style-name="T216">(</text:span><text:span text:style-name="T217">„Dėl Jurbarko rajono savivaldybės tarybos 2021 m. gegužės 27 d. sprendimo Nr. T2-174 „Dėl Jurbarko rajono savivaldybės mokyklų tinklo pertvarkos 2021–2025 metais bendrojo plano patvirtinimo“ pakeitimo“).</text:span></text:p>
      <text:p text:style-name="P218"><text:span text:style-name="T219">10</text:span><text:span text:style-name="T220">. Po reorganizavimo veiksiančios Jurbarko r. Smalininkų Lidijos Meškaitytės pagrindinės mokyklos savininko teises ir pareigas įgyvendins Jurbarko rajono savivaldybės taryba.</text:span></text:p>
      <text:p text:style-name="P221"/>
      <text:p text:style-name="P222"><text:span text:style-name="T223">IV</text:span><text:span text:style-name="T224"><text:s/>SKYRIUS</text:span></text:p>
      <text:p text:style-name="P225"><text:span text:style-name="T226">JURIDINIO ASMENS PASIBAIGIMO DATA BEI TEISIŲ IR PAREIGŲ PERDAVIMAS</text:span></text:p>
      <text:p text:style-name="P227"/>
      <text:p text:style-name="P228"><text:span text:style-name="T229">11</text:span><text:span text:style-name="T230">. Pasibaigus reorganizavimui, baigiasi Jurbarko r. Viešvilės pagrindinės mokyklos teisės ir pareigos. Teisės ir pareigos pereis po reorganizavimo tęsiančiai veiklą Jurbarko r. Smalininkų Lidijos Meškaitytės pagrindinei mokyklai nuo 2023 m. rugpjūčio 31 d.</text:span><text:span text:style-name="T231"><text:s text:c="2"/></text:span></text:p>
      <text:p text:style-name="P232"><text:span text:style-name="T233">12</text:span><text:span text:style-name="T234">. Jurbarko r. Viešvilės pagrindinė mokykla po reorganizavimo kaip juridinis asmuo savo veiklą baigia nuo jos išregistravimo iš VĮ Registrų centro Juridinių asmenų registro dienos, bet ne vėliau kaip<text:s/></text:span><text:span text:style-name="T235">2023 m. rugpjūčio 30 d.</text:span></text:p>
      <text:p text:style-name="P236"/>
      <text:p text:style-name="P237"><text:span text:style-name="T238">V</text:span><text:span text:style-name="T239"><text:s/>SKYRIUS</text:span></text:p>
      <text:p text:style-name="P240"><text:span text:style-name="T241">REORGANIZAVIMO ETAPAI IR VYKDYTOJAI</text:span></text:p>
      <text:p text:style-name="P242"/>
      <text:p text:style-name="P243"><text:span text:style-name="T244">13</text:span><text:span text:style-name="T245">. Reorganizavimo procedūrų pradžia – reorganizavimo sąlygų viešo paskelbimo diena.<text:s/></text:span><text:span text:style-name="T246">Iki 2023 m. balandžio 30 d.</text:span><text:span text:style-name="T247"><text:s/></text:span><text:span text:style-name="T248">Civilinio kodekso nustatyta tvarka skelbiama apie reorganizavimo sąlygų sudarymą vieną kartą viešai Jurbarko r. Viešvilės pagrindinės mokyklos, Jurbarko r. Smalininkų Lidijos Meškaitytės pagrindinės mokyklos ir Jurbarko rajono savivaldybės internetinėse svetainėse (atsakingi vykdytojai – reorganizuojamas juridinis asmuo, reorganizavime dalyvaujantis juridinis asmuo ir Jurbarko rajono savivaldybės administracija).</text:span></text:p>
      <text:p text:style-name="P249"><text:span text:style-name="T250">14</text:span><text:span text:style-name="T251">.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52"><text:span text:style-name="T253">15</text:span><text:span text:style-name="T254">.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Viešvilės pagrindinėje mokykloje ir bus tęsiamas Jurbarko r. Smalininkų Lidijos Meškaitytės pagrindinėje mokykloje (atsakingi vykdytojai – reorganizuojamas juridinis asmuo ir reorganizavime dalyvaujantis juridinis asmuo).</text:span></text:p>
      <text:p text:style-name="P255"><text:span text:style-name="T256">16</text:span><text:span text:style-name="T257">. Apie reorganizuojamos įstaigos reorganizavimo sąlygų sudarymą pranešama raštu visiems juridinio asmens kreditoriams, paslaugų teikėjams (atsakingi vykdytojai – reorganizuojamas juridinis asmuo ir reorganizavime dalyvaujantis juridinis asmuo).</text:span></text:p>
      <text:p text:style-name="P258"><text:span text:style-name="T259">17</text:span><text:span text:style-name="T260">. Jurbarko r. Viešvilės pagrindinės mokyklos direktorius<text:s/></text:span><text:span text:style-name="T261">ne vėliau kaip iki 2023 m. gegužės 15 d. teisės aktų nustatyta tvarka:</text:span></text:p>
      <text:p text:style-name="P262"><text:span text:style-name="T263">17.1</text:span><text:span text:style-name="T264">. apie mokyklos reorganizavimą raštu informuoja Jurbarko r. Viešvilės pagrindinės</text:span><text:span text:style-name="T265"><text:s/>mokyklos mokinius ir jų tėvus;</text:span></text:p>
      <text:p text:style-name="P266"><text:span text:style-name="T267">17.2</text:span><text:span text:style-name="T268">. informuoja darbuotojus apie darbo sąlygų pasikeitimą nuo<text:s/></text:span><text:span text:style-name="T269">2023 m. rugpjūčio 30 d.</text:span><text:span text:style-name="T270"><text:s/>arba darbo sutarčių nutraukimą, rengia konsultacijas su mokyklos darbuotojų atstovais apie darbo sąlygų pasikeitimą ir (ar) galimą atleidimą iš darbo.</text:span></text:p>
      <text:p text:style-name="P271"><text:span text:style-name="T272">18</text:span><text:span text:style-name="T273">. Jurbarko r. Viešvilės pagrindinės mokyklos darbuotojų darbo santykiai nuo<text:s/></text:span><text:span text:style-name="T274">2023 m. rugpjūčio 31 d.</text:span><text:span text:style-name="T275"><text:s/></text:span><text:span text:style-name="T276">tęsiami Jurbarko r. Smalininkų Lidijos Meškaitytės pagrindinėje mokykloje Lietuvos Respublikos darbo kodekso nustatyta tvarka.<text:s/></text:span></text:p>
      <text:p text:style-name="P277"><text:span text:style-name="T278">19</text:span><text:span text:style-name="T279">. Jurbarko r. Viešvilės pagrindinės mokyklos ir Jurbarko r. Smalininkų Lidijos Meškaitytės pagrindinės mokyklos direktoriams įspėjimus apie darbo sutarties sąlygų pasikeitimą ir (arba) darbo sutarties (susitarimo) nutraukimą pasirašo Jurbarko rajono savivaldybės meras.</text:span></text:p>
      <text:p text:style-name="P280"><text:span text:style-name="T281">20</text:span><text:span text:style-name="T282">.<text:s/></text:span><text:span text:style-name="T283">Iki 2023 m. gegužės 30 d.</text:span><text:span text:style-name="T284"><text:s/>atliekamas Jurbarko r. Viešvilės pagrindinės mokyklos turto ir atsiskaitymų inventorizavimas;<text:s/></text:span><text:span text:style-name="T285">2023 m. gegužės 30 d. duomenimis, inventorizuotas turtas valdyti, naudoti ir disponuoti juo patikėjimo teise Jurbarko rajono savivaldybės tarybos<text:s/></text:span><text:soft-page-break/><text:span text:style-name="T286">sprendimais bei savivaldybės administracijos direktoriaus įsakymais teisės aktų nustatyta tvarka perduodami Jurbarko r. Smalininkų Lidijos Meškaitytės pagrindinei mokyklai iki 2023 m. rugpjūčio 30 d. (atsakingas vykdytojas – reorganizuojama įstaiga).</text:span></text:p>
      <text:p text:style-name="P287"><text:span text:style-name="T288">21</text:span><text:span text:style-name="T289">. Turto perdavimo ir priėmimo aktus iki 2023 m. rugpjūčio 30 d. pasirašo Jurbarko r. Viešvilės pagrindinės mokyklos atstovai (direktorius, už įstaigos turtą materialiai atsakingas asmuo, vyriausiasis buhalteris), Jurbarko r. Smalininkų Lidijos Meškaitytės pagrindinės mokykl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90"><text:span text:style-name="T291">22</text:span><text:span text:style-name="T292">. Jurbarko r. Smalininkų Lidijos Meškaitytės pagrindinei mokyklai perduotas nekilnojamasis turtas įregistruojamas teisės aktų nustatyta tvarka.<text:s/></text:span></text:p>
      <text:p text:style-name="P293"><text:span text:style-name="T294">23</text:span><text:span text:style-name="T295">. Jurbarko r. Viešvilės pagrindinė mokykla teisės aktų nustatyta tvarka iki 2023 m. rugpjūčio 30 d. perduoda:</text:span></text:p>
      <text:p text:style-name="P296"><text:span text:style-name="T297">23.1</text:span><text:span text:style-name="T298">. Jurbarko rajono savivaldybės likviduotų juridinių asmenų archyvui – personalo ilgai saugomus dokumentus pagal Personalo ilgai saugomų bylų apyrašą Nr. 2</text:span><text:span text:style-name="T299"><text:s/>(kartu su Istorijos ir dokumentų sutvarkymo pažyma);</text:span></text:p>
      <text:p text:style-name="P300"><text:span text:style-name="T301">23.2</text:span><text:span text:style-name="T302">. Jurbarko r. Smalininkų Lidijos Meškaitytės pagrindinei mokyklai:</text:span></text:p>
      <text:p text:style-name="P303"><text:span text:style-name="T304">23.2.1</text:span><text:span text:style-name="T305">. ilgai saugomus dokumentus pagal ilgai saugomų bylų apyrašus Nr. 1 ir Nr. 3 (kartu su Istorijos ir dokumentų sutvarkymo pažyma) bei trumpai saugomus finansinius ir buhalterinius dokumentus (su trumpai saugomų bylų sąrašu);</text:span></text:p>
      <text:p text:style-name="P306"><text:span text:style-name="T307">23.2.2</text:span><text:span text:style-name="T308">. mokyklos dienynus (arba archyvavimui skirtas jų dalis), mokinio pažymėjimus (su vokelio komplektu) bei pažymėjimų apskaitos knygas, kompiuterinės bazės duomenis.</text:span></text:p>
      <text:p text:style-name="P309"><text:span text:style-name="T310">24</text:span><text:span text:style-name="T311">. Jurbarko r. Viešvilės pagrindinės mokyklos trumpai saugomi dokumentai, kurių saugojimo terminai pasibaigę, sunaikinami, prieš tai juos suregistravus į dokumentų naikinimo<text:s/></text:span><text:soft-page-break/><text:span text:style-name="T312">aktą ir jį suderinus su Jurbarko rajono savivaldybės Dokumentų ekspertų komisija (atsakingas vykdytojas – reorganizuojamas juridinis asmuo).</text:span></text:p>
      <text:p text:style-name="P313"><text:span text:style-name="T314">25</text:span><text:span text:style-name="T315">. Reorganizuojama Jurbarko r. Viešvilės pagrindinė mokykla atsiskaito su paslaugų teikėjais iki 2023 m. rugpjūčio 29 d.</text:span></text:p>
      <text:p text:style-name="P316"><text:span text:style-name="T317">26</text:span><text:span text:style-name="T318">. Reorganizuojamos Jurbarko r. Viešvilės pagrindinės mokyklos finansinius įsipareigojimus po reorganizavimo perims Jurbarko r. Smalininkų Lidijos Meškaitytės pagrindinė mokykla.<text:s/></text:span></text:p>
      <text:p text:style-name="P319"><text:span text:style-name="T320">27</text:span><text:span text:style-name="T321">. Jurbarko r. Viešvilės pagrindinės mokyklos antspaudas ir spaudai, pasirašius turto ir dokumentų perdavimo ir priėmimo aktus, nustatyta tvarka sunaikinami (atsakingas vykdytojas – <text:s/>reorganizuojamas juridinis asmuo).</text:span></text:p>
      <text:p text:style-name="P322"><text:span text:style-name="T323">28</text:span><text:span text:style-name="T324">. Teisės aktų nustatyta tvarka iki 2023 m. rugpjūčio 30 d.:</text:span></text:p>
      <text:p text:style-name="P325"><text:span text:style-name="T326">28.1</text:span><text:span text:style-name="T327">. Jurbarko r. Viešvilės pagrindinė mokykla išregistruojama iš Juridinių asmenų registro, pateikus prašymą išregistruoti ir įstaigos registravimo pažymėjimo originalą (atsakingas vykdytojas – reorganizuojamas juridinis asmuo).</text:span></text:p>
      <text:p text:style-name="P328"><text:span text:style-name="T329">28.2</text:span><text:span text:style-name="T330">. Juridinių asmenų registre įregistruojami naujos redakcijos Jurbarko r. Smalininkų Lidijos Meškaitytės pagrindinės mokyklos nuostatai (atsakingas vykdytojas – reorganizavime dalyvaujantis juridinis asmuo).</text:span></text:p>
      <text:p text:style-name="P331"/>
      <text:p text:style-name="P332"><text:span text:style-name="T333">VI</text:span><text:span text:style-name="T334"><text:s/>SKYRIUS</text:span></text:p>
      <text:p text:style-name="P335"><text:span text:style-name="T336">REORGANIZAVIME DALYVAUJANČIŲ JURIDINIŲ ASMENŲ IR TĘSIANČIO VEIKLĄ PO REORGANIZAVIMO JURIDINIO ASMENS DALYVIS (SAVININKO TEISES IR PAREIGAS ĮGYVENDINANTI INSTITUCIJA)</text:span></text:p>
      <text:p text:style-name="P337"/>
      <text:p text:style-name="P338"><text:span text:style-name="T339">29</text:span><text:span text:style-name="T340">. Reorganizavimą atlieka Jurbarko r. Viešvilės pagrindinės mokyklos ir Jurbarko r. Smalininkų Lidijos Meškaitytės pagrindinės mokyklos savininkė Jurbarko rajono savivaldybė,<text:s/></text:span><text:soft-page-break/><text:span text:style-name="T341">kuri yra vienintelis juridinių asmenų – Jurbarko r. Viešvilės pagrindinės mokyklos ir Jurbarko r. Smalininkų Lidijos Meškaitytės pagrindinės mokyklos – dalyvis.<text:s/></text:span></text:p>
      <text:p text:style-name="P342"><text:span text:style-name="T343">30</text:span><text:span text:style-name="T344">. Savininko teises ir pareigas įgyvendinanti institucija – Jurbarko rajono savivaldybės taryba.<text:s/></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31</text:span><text:span text:style-name="T354">. Reorganizavimo laikotarpiu Jurbarko r. Viešvilės pagrindinės mokyklos ir Jurbarko r. Smalininkų Lidijos Meškaitytės pagrindinės mokyklos vadovas:</text:span></text:p>
      <text:p text:style-name="P355"><text:span text:style-name="T356">31.1</text:span><text:span text:style-name="T357">. užtikrina nepertraukiamą įstaigų veiklą;</text:span></text:p>
      <text:p text:style-name="P358"><text:span text:style-name="T359">31.2</text:span><text:span text:style-name="T360">. priima į darbą naujus darbuotojus tik suderinę su Jurbarko rajono savivaldybės administracija;</text:span></text:p>
      <text:p text:style-name="P361"><text:span text:style-name="T362">32</text:span><text:span text:style-name="T363">. Jurbarko r. Viešvilės pagrindinė mokykla įpareigojama sudaryti tik tuos sandorius, kurie būtini įstaigos veiklai užtikrinti iki reorganizavimo pabaigos, o juos sudarant, informuoti kitas sandorių šalis apie įstaigos reorganizavimą.</text:span></text:p>
      <text:p text:style-name="P364"><text:span text:style-name="T365">33</text:span><text:span text:style-name="T366">. Reorganizavimas vykdomas iš reorganizuojamo juridinio asmens ir reorganizavime dalyvaujančio juridinio asmens patvirtintų biudžetinių asignavimų.</text:span></text:p>
      <text:p text:style-name="P367"><text:span text:style-name="T368">34</text:span><text:span text:style-name="T369">. Reorganizavimo pabaiga –<text:s/></text:span><text:span text:style-name="T370">2023 m. rugpjūčio 31 d.</text:span></text:p>
      <text:p text:style-name="P371"/>
      <text:p text:style-name="P372"><text:span text:style-name="T37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4-28T11:46:00Z</meta:creation-date>
    <dc:date>2023-04-28T11:46:00Z</dc:date>
    <meta:print-date>2012-07-30T13:30:00Z</meta:print-date>
    <meta:template xlink:href="Normal.dotm" xlink:type="simple"/>
    <meta:editing-cycles>2</meta:editing-cycles>
    <meta:editing-duration>PT0S</meta:editing-duration>
    <meta:document-statistic meta:page-count="12" meta:paragraph-count="173" meta:word-count="2377" meta:character-count="18518" meta:row-count="379" meta:non-whitespace-character-count="16314"/>
  </office:meta>
</office:document-meta>
</file>