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ISAKYMAS</text:p>
      <text:p text:style-name="P6"><text:span text:style-name="T7">DĖL LIETUVOS RESPUBLIKOS VIDAUS REIKALŲ MINISTRO 2007 M. SPALIO 4 D. ĮSAKYMO NR. 1V</text:span><text:span text:style-name="T8">-</text:span><text:span text:style-name="T9">340 „DĖL LAIKINOJO UŽSIENIEČIŲ APGYVENDINIMO VALSTYBĖS SIENOS APSAUGOS TARNYBOJE PRIE LIETUVOS RESPUBLIKOS VIDAUS REIKALŲ MINISTERIJOS SĄLYGŲ IR TVARKOS APRAŠO PATVIRTINIMO“ PAKEITIMO</text:span></text:p>
      <text:p text:style-name="P10"/>
      <text:p text:style-name="P11">2017 m. gegužės 22 d. Nr. 1V-376</text:p>
      <text:p text:style-name="P12">Vilnius</text:p>
      <text:p text:style-name="P13"/>
      <text:p text:style-name="P14"/>
      <text:p text:style-name="P15"><text:span text:style-name="T16">P a k e i č i u <text:s/>Laikinojo užsieniečių apgyvendinimo Valstybės sienos apsaugos tarnyboje prie Lietuvos Respublikos vidaus reikalų ministerijos sąlygų ir tvarkos aprašą, patvirtintą Lietuvos Respublikos vidaus reikalų ministro 2007 m. spalio 4 d. įsakymu Nr. 1V-340 „Dėl Laikinojo užsieniečių apgyvendinimo Valstybės sienos apsaugos tarnyboje prie Lietuvos Respublikos vidaus reikalų ministerijos sąlygų ir tvarkos aprašo patvirtinimo“, ir 44 punktą išdėstau taip:<text:s/></text:span></text:p>
      <text:p text:style-name="P17"><text:span text:style-name="T18">„</text:span><text:span text:style-name="T19">44</text:span><text:span text:style-name="T20">. Apgyvendinti centre užsieniečiai</text:span><text:span text:style-name="T21"><text:s/>gyvena gyvenamosiose patalpose, kuriose turi būti skaidraus stiklo langai, užtikrinantys natūralų apšvietimą. Langai iš lauko pusės gali būti apsaugomi grotomis.<text:s/></text:span><text:span text:style-name="T22">Sulaikytiems užsieniečiams ir sulaikytiems prieglobsčio prašytojams suteikiama galimybė pabūti gryname ore.“</text:span></text:p>
      <text:p text:style-name="P23"/>
      <text:p text:style-name="P24"/>
      <text:p text:style-name="P25"/>
      <text:p text:style-name="P26"><text:span text:style-name="T27">Vidaus reikalų ministras<text:s/></text:span><text:span text:style-name="T2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asulaitienė</meta:initial-creator>
    <dc:creator>adlibuser</dc:creator>
    <meta:creation-date>2017-05-24T07:36:00Z</meta:creation-date>
    <dc:date>2017-05-24T07:36:00Z</dc:date>
    <meta:print-date>2017-05-23T12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210" meta:row-count="37" meta:non-whitespace-character-count="1063"/>
  </office:meta>
</office:document-meta>
</file>