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861in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 fo:text-indent="0.04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border="0in solid #FFFFFF" fo:padding="0.4305in" style:shadow="#000000 0in 0in"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SOCIALINĖS APSAUGOS IR DARBO MINISTRAS</text:span></text:p>
      <text:p text:style-name="P11"/>
      <text:p text:style-name="P12">ĮSAKYMAS</text:p>
      <text:p text:style-name="P13"><text:span text:style-name="T14">DĖL SOCIALINĖS APSAUGOS IR DARBO MINISTRO 2022 M. LIEPOS 12 D. ĮSAKYMO NR. A1-464 „DĖL<text:s/></text:span><text:span text:style-name="T15">JURIDINIO ASMENS AR KITOS ORGANIZACIJOS, JŲ PADALINIO PROJEKTO</text:span><text:span text:style-name="T16">, SKIRTO<text:s/></text:span><text:span text:style-name="T17">Metodinio kompleksinių paslaugų šeimai centro funkcijoms vykdyti, atrankos konkurso organizavimo 2022–2024 metais<text:s/></text:span><text:span text:style-name="T18">NUOSTATŲ PATVIRTINIMO“ PAKEITIMO<text:s/></text:span></text:p>
      <text:p text:style-name="P19"/>
      <text:p text:style-name="P20"><text:span text:style-name="T21">2023 m. g</text:span><text:span text:style-name="T22">ruodžio<text:s/></text:span><text:span text:style-name="T23">18 d. Nr.<text:s/></text:span>A1-849</text:p>
      <text:p text:style-name="P24">Vilnius</text:p>
      <text:p text:style-name="P25"/>
      <text:p text:style-name="P26"><text:span text:style-name="T27">Pakeičiu<text:s/></text:span><text:span text:style-name="T28">Juridinio asmens ar kitos organizacijos, jų padalinio projekto</text:span><text:span text:style-name="T29">, skirto metodinio kompleksinių paslaugų šeimai centro funkcijoms vykdyti, atrankos konkurso organizavimo 2022–2024 metais<text:s/></text:span><text:span text:style-name="T30">nuostatų, patvirtintų Lietuvos Respublikos socialinės apsaugos ir darbo ministro 2022 m. liepos 12 d. įsakymu Nr. A1-464 „Dėl<text:s/></text:span><text:span text:style-name="T31">Juridinio asmens ar kitos organizacijos, jų padalinio projekto</text:span><text:span text:style-name="T32">, skirto metodinio kompleksinių paslaugų šeimai centro funkcijoms vykdyti, atrankos konkurso organizavimo 2022–2024 metais<text:s/></text:span><text:span text:style-name="T33">nuostatų patvirtinimo“,<text:s/></text:span><text:span text:style-name="T34">11 punktą ir jį išdėstau taip:<text:s/></text:span></text:p>
      <text:p text:style-name="P35"><text:span text:style-name="T36">„</text:span><text:span text:style-name="T37">11</text:span><text:span text:style-name="T38">. Konkursui numatyta skirti valstybės biudžeto lėšų suma 2022 metais – 250 000 (du šimtai penkiasdešimt tūkstančių) eurų, 2023 metais – 500 000 (penki šimtai tūkstančių) eurų, 2024 metais – 474 000 (keturi šimtai septyniasdešimt keturi tūkstančiai) eurų:</text:span></text:p>
      <text:p text:style-name="P39"><text:span text:style-name="T40">11.1</text:span><text:span text:style-name="T41">. didžiausia projektui galima skirti valstybės biudžeto lėšų suma 2022 metais – 250 000 (du šimtai penkiasdešimt tūkstančių) eurų, 2023 metais – 500 000 (penki šimtai tūkstančių) eurų ir 2024 metais – 474 000 (keturi šimtai septyniasdešimt keturi tūkstančiai) eurų;<text:s/></text:span></text:p>
      <text:p text:style-name="P42"><text:span text:style-name="T43">11.2</text:span><text:span text:style-name="T44">. mažiausia projektui galima skirti valstybės biudžeto lėšų suma 2022 metais – 150 000 (vienas šimtas penkiasdešimt tūkstančių) eurų, 2023 ir 2024 metais – 450 000 (keturi šimtai penkiasdešimt tūkstančių) eurų</text:span><text:span text:style-name="T45">.“</text:span></text:p>
      <text:p text:style-name="P46"/>
      <text:p text:style-name="P47"/>
      <text:p text:style-name="P48"/>
      <text:p text:style-name="P49"><text:span text:style-name="T50">Socialinės apsaugos ir darbo ministrė <text:s text:c="2"/></text:span><text:span text:style-name="T51"><text:tab/><text:s text:c="2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2-18T06:55:00Z</meta:creation-date>
    <dc:date>2023-12-18T06:55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60" meta:word-count="219" meta:character-count="1753" meta:row-count="79" meta:non-whitespace-character-count="1594"/>
  </office:meta>
</office:document-meta>
</file>