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text-properties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8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fo:letter-spacing="0.0486in" style:font-size-complex="12pt"/>
    </style:style>
    <style:style style:name="T30" style:parent-style-name="DefaultParagraphFont" style:family="text">
      <style:text-properties fo:color="#000000" fo:letter-spacing="0.0138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5909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8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5 M. GRUODŽIO 8 D. ĮSAKYMO NR. 1K-357 „DĖL ASMENS SVEIKATOS PRIEŽIŪROS PASLAUGŲ STEBĖSENOS VYKDYMO TVARKOS APRAŠO PATVIRTINIMO“ PAKEITIMO</text:span></text:p>
      <text:p text:style-name="P11"/>
      <text:p text:style-name="P12"><text:span text:style-name="T13">20</text:span><text:span text:style-name="T14">24 m.<text:s/></text:span><text:span text:style-name="T15">gruodžio 23</text:span><text:span text:style-name="T16"><text:s/>d. Nr.</text:span><text:span text:style-name="T17"><text:s/></text:span><text:span text:style-name="T18">1K-388</text:span></text:p>
      <text:p text:style-name="P19">Vilnius</text:p>
      <text:p text:style-name="P20"/>
      <text:p text:style-name="P21"><text:span text:style-name="T22">1</text:span><text:span text:style-name="T23">.<text:s/></text:span><text:span text:style-name="T24">Pakeičiu</text:span><text:span text:style-name="T25"><text:s/>Asmens sveikatos priežiūros paslaugų stebėsenos vykdymo tvarkos aprašą, patvirtintą Valstybinės ligonių kasos prie Sveikatos apsaugos ministerijos direktoriaus 2015 m. gruodžio 8 d. įsakymu Nr. 1K-357 „Dėl Asmens sveikatos priežiūros paslaugų stebėsenos vykdymo tvarkos aprašo patvirtinimo“, ir 1 priedą išdėstau nauja redakcija (pridedama).</text:span></text:p>
      <text:p text:style-name="P26"><text:span text:style-name="T27">2</text:span><text:span text:style-name="T28">.<text:s/></text:span><text:span text:style-name="T29">Nustata</text:span><text:span text:style-name="T30">u,</text:span><text:span text:style-name="T31"><text:s/>kad šis įsakymas įsigalioja 2025 m. sausio 1 d.</text:span></text:p>
      <text:p text:style-name="P32"><text:span text:style-name="T33">3</text:span><text:span text:style-name="T34">.<text:s/></text:span><text:span text:style-name="T35">Skelbiu</text:span><text:span text:style-name="T36"><text:s/>šį įsakymą Teisės aktų registre.</text:span></text:p>
      <text:p text:style-name="P37"/>
      <text:p text:style-name="P38"/>
      <text:p text:style-name="P39"/>
      <text:soft-page-break/>
      <text:p text:style-name="P40"><text:span text:style-name="T41">Direktorius</text:span><text:span text:style-name="T42"><text:tab/>Gytis Bend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12-23T08:24:00Z</meta:creation-date>
    <dc:date>2024-12-23T08:2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7" meta:character-count="851" meta:row-count="14" meta:non-whitespace-character-count="762"/>
  </office:meta>
</office:document-meta>
</file>