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baseline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weight-complex="bold" style:font-size-complex="12pt"/>
    </style:style>
    <style:style style:name="T18" style:parent-style-name="DefaultParagraphFont" style:family="text">
      <style:text-properties style:font-name-asian="Calibri" style:font-weight-complex="bold" style:font-size-complex="12pt" fo:language="en" fo:country="GB"/>
    </style:style>
    <style:style style:name="T19" style:parent-style-name="DefaultParagraphFont" style:family="text">
      <style:text-properties style:font-name-asian="Calibri" style:font-weight-complex="bold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Calibri" style:font-weight-complex="bold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PROJEKTO „</text:span><text:span text:style-name="T8">KĖDAINIŲ KULTŪROS CENTRO, ESANČIO J. BASANAVIČIAUS G. 24, KĖDAINIUOSE, <text:s/>REKONSTRUKCIJA</text:span><text:span text:style-name="T9">“ DALINIO FINANSAVIMO</text:span></text:p>
      <text:p text:style-name="P10"/>
      <text:p text:style-name="P11">2018 m. rugsėjo 28 d. Nr. TS-156</text:p>
      <text:p text:style-name="P12">Kėdainiai</text:p>
      <text:p text:style-name="P13"/>
      <text:p text:style-name="P14"/>
      <text:p text:style-name="P15"><text:span text:style-name="T16">Vadovaudamasi Lietuvos Respublikos vietos savivaldos įstatymo 16 straipsnio 4 dalimi, Kultūros srities investicijų projektų įrašymo į planuojamų metų valstybės investicijų programą tvarkos aprašo, patvirtinto Lietuvos Respublikos kultūros ministro 2016 m. birželio 22 d. įsakymu Nr. ĮV-537 „</text:span><text:span text:style-name="T17">Dėl Kultūros srities investicijų projektų įtraukimo į planuojamų metų Valstybės investicijų programą</text:span><text:span text:style-name="T18"><text:s/></text:span><text:span text:style-name="T19">tvarkos aprašo patvirtinimo</text:span><text:span text:style-name="T20">“, 1 priedo 4 punktu, atsižvelgdama į Lietuvos Respublikos kultūros ministerijos 2018 m. rugpjūčio 3 d. raštą Nr. S2-2167 „</text:span><text:span text:style-name="T21">Dėl Savivaldybių kultūros projektų finansavimo“</text:span><text:span text:style-name="T22">, Kėdainių rajono savivaldybės taryba</text:span></text:p>
      <text:p text:style-name="P23"><text:span text:style-name="T24">n u s p r e n d ž i a:</text:span></text:p>
      <text:p text:style-name="P25"><text:span text:style-name="T26">Skirti iš Kėdainių rajono savivaldybės biudžeto ne mažiau kaip 15 procentų projektui<text:s/></text:span><text:span text:style-name="T27">„Kėdainių kultūros centro, esančio J. Basanavičiaus g. 24, Kėdainiuose, rekonstrukcija“ finansuoti, kuris įgyvendinamas pagal Valstybės investicijų programą</text:span><text:span text:style-name="T28">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 text:c="8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10-08T08:19:00Z</meta:creation-date>
    <dc:date>2018-10-08T08:19:00Z</dc:date>
    <meta:print-date>2018-08-29T06:5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8" meta:character-count="1162" meta:row-count="31" meta:non-whitespace-character-count="1037"/>
  </office:meta>
</office:document-meta>
</file>