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margin-left="0.0055in" fo:text-indent="-0.0055in">
        <style:tab-stops>
          <style:tab-stop style:type="left" style:position="2.7534in"/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 fo:margin-left="0.0055in" fo:text-indent="-0.0055in">
        <style:tab-stops>
          <style:tab-stop style:type="left" style:position="4.719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 PRIE LIETUVOS RESPUBLIKOS FINANSŲ MINISTERIJOS VIRŠININKAS</text:p>
      <text:p text:style-name="P11"/>
      <text:p text:style-name="P12">ĮSAKYMAS</text:p>
      <text:p text:style-name="P13"><text:span text:style-name="T14">DĖL VALSTYBINĖS MOKESČIŲ INSPEKCIJOS PRIE LIETUVOS RESPUBLIKOS FINANSŲ MINISTERIJOS VIRŠININKO 2015 M. RUGSĖJO 30 D. ĮSAKYMO NR. VA-72<text:s/></text:span><text:span text:style-name="T15">„</text:span><text:span text:style-name="T16">DĖL<text:s/></text:span><text:span text:style-name="T17">VALSTYBINĖS MOKESČIŲ INSPEKCIJOS PRIE LIETUVOS RESPUBLIKOS FINANSŲ MINISTERIJOS VIRŠININKO 2004 M. BIRŽELIO 23 D. ĮSAKYMO NR. VA-128 „</text:span><text:span text:style-name="T18">DĖL OPERATYVIŲ PATIKRINIMŲ ATLIKIMO, JŲ REZULTATŲ ĮFORMINIMO IR TVIRTINIMO TAISYKLIŲ PATVIRTINIMO“<text:s/></text:span><text:span text:style-name="T19">PAKEITIMO“ PAKEITIMO</text:span></text:p>
      <text:p text:style-name="P20"/>
      <text:p text:style-name="P21">2016 m. kovo 30 d. Nr. VA-34</text:p>
      <text:p text:style-name="P22">Vilnius<text:s/></text:p>
      <text:p text:style-name="P23"/>
      <text:p text:style-name="P24"/>
      <text:p text:style-name="P25"><text:span text:style-name="T26">P a k e i č i u Valstybinės mokesčių inspekcijos prie Lietuvos Respublikos finansų ministerijos viršininko 2015 m. rugsėjo 30 d. įsakymo Nr. VA-72<text:s/></text:span><text:span text:style-name="T27">„</text:span><text:span text:style-name="T28">Dėl<text:s/></text:span><text:span text:style-name="T29">Valstybinės mokesčių inspekcijos prie Lietuvos Respublikos finansų ministerijos viršininko 2004 m. birželio 23 d. įsakymo Nr. VA-128 „</text:span><text:span text:style-name="T30">Dėl Operatyvių patikrinimų atlikimo, jų rezultatų įforminimo ir tvirtinimo taisyklių patvirtinimo“</text:span><text:span text:style-name="T31"><text:s/>pakeitimo“</text:span><text:span text:style-name="T32"><text:s/>2 punktą ir jį išdėstau taip:</text:span></text:p>
      <text:p text:style-name="P33"><text:span text:style-name="T34">„</text:span><text:span text:style-name="T35">2</text:span><text:span text:style-name="T36">. N u s t a t a u, kad šis įsakymas įsigalioja, įsigaliojus Lietuvos Respublikos administracinių nusižengimų kodeksui.“.</text:span></text:p>
      <text:p text:style-name="P37"/>
      <text:p text:style-name="P38"/>
      <text:p text:style-name="P39"/>
      <text:p text:style-name="P40">Viršininkas<text:s/><text:tab/>Dainoras Brad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4-20T12:24:00Z</meta:creation-date>
    <dc:date>2016-04-20T12:24:00Z</dc:date>
    <meta:print-date>2015-12-17T07:3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53" meta:character-count="1127" meta:row-count="37" meta:non-whitespace-character-count="983"/>
  </office:meta>
</office:document-meta>
</file>