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138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 <text:s/>PRITARIMO ĮGYVENDINTI PROJEKTĄ „TURGELIŲ LAISVALAIKIO SALĖS PASTATO PRITAIKYMAS BENDRUOMENĖS VEIKLAI“</text:span></text:p>
      <text:p text:style-name="P10"/>
      <text:p text:style-name="P11">2017 m. gegužės 30 d. <text:s/>Nr. T-790</text:p>
      <text:p text:style-name="P12">Šalčininkai</text:p>
      <text:p text:style-name="P13"/>
      <text:p text:style-name="P14"/>
      <text:p text:style-name="P15"><text:span text:style-name="T16">Vadovaudamasi Lietuvos Respublikos vietos savivaldos įstatymo 16 straipsnio 4 dalimi, remdamasi Vietos projektų, įgyvendinamų bendruomenių inicijuotos vietos plėtros būdu, administravimo taisyklėmis, patvirtintomis Lietuvos Respublikos žemės ūkio ministro 2016 m. rugsėjo 21 d. įsakymu Nr. 3D-544 „Dėl Vietos projektų, įgyvendinamų bendruomenių inicijuotos vietos plėtros būdu, administravimo taisyklių patvirtinimo“, bei įgyvendindama vietos plėtros strategiją „2014 – 2020 metų Šalčininkų rajono kaimo vietovių plėtros strategija“, Šalčininkų rajono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 Pritarti dalyvavimui pareiškėjo teisėmis, rengiant ir įgyvendinant projektą „Turgelių laisvalaikio salės pastato pritaikymas bendruomenės veiklai“, finansuojamą pagal Lietuvos kaimo plėtros 2014 – 2020 metų programos priemonės „LEADER“ veiklos sritį „Parama vietos projektams įgyvendinti pagal kaimo vietovių vietos plėtros strategiją“.</text:span></text:p>
      <text:p text:style-name="P22"><text:span text:style-name="T23">2</text:span><text:span text:style-name="T24">. Prisidėti prie projekto įgyvendinimo ne mažiau kaip 20 procentų visų tinkamų finansuoti projekto išlaidų savivaldybės biudžeto lėšomis bei padengti netinkamas finansuoti, tačiau šiam projektui įgyvendinti būtinas, išlaidas.</text:span></text:p>
      <text:p text:style-name="P25"><text:span text:style-name="T26">3</text:span><text:span text:style-name="T27">. Įpareigoti Šalčininkų rajono savivaldybės administracijos direktoriaus pavaduotoją pasirašyti dokumentus, susijusius su projekto rengimu ir įgyvendinimu. <text:s/></text:span></text:p>
      <text:p text:style-name="P28"><text:span text:style-name="T29">4</text:span><text:span text:style-name="T30">. Užtikrinti sutvarkyto pastato finansinį ir veiklos tęstinumą 5 metus po projekto įgyvendinimo.</text:span></text:p>
      <text:p text:style-name="P31"><text:span text:style-name="T32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6-12T11:41:00Z</meta:creation-date>
    <dc:date>2017-06-12T11:41:00Z</dc:date>
    <meta:print-date>2017-06-01T06:03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20" meta:word-count="248" meta:character-count="1785" meta:row-count="33" meta:non-whitespace-character-count="1557"/>
  </office:meta>
</office:document-meta>
</file>