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4.3909in"/>
          <style:tab-stop style:type="left" style:position="6.0548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SMIŲ VYKDYMO KODEKSO 96 STRAIPSNIO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19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6 straipsnio pakeitimas</text:span></text:p>
        <text:p text:style-name="P36"><text:span text:style-name="T37">Pakeisti 96 straipsnį ir jį išdėstyti taip:</text:span><text:span text:style-name="T38"><text:s/></text:span></text:p>
        <text:p text:style-name="P39"><text:span text:style-name="T40">„</text:span><text:span text:style-name="T41">96</text:span><text:span text:style-name="T42"><text:s/>straipsnis.<text:s/></text:span><text:span text:style-name="T43">Pranešimas nukentėjusiajam apie<text:s/></text:span><text:span text:style-name="T44">nuteistąjį</text:span></text:p>
        <text:p text:style-name="P45"><text:span text:style-name="T46">1</text:span><text:span text:style-name="T47">.<text:s/></text:span><text:span text:style-name="T48">Jeigu laisvės atėmimo vietų įstaiga yra gavusi pažymą, kad nukentėjusysis pag</text:span><text:span text:style-name="T49">eidauja, kad jam būtų pranešta apie būsimą nuteistojo paleidimą į laisvę</text:span><text:span text:style-name="T50">, nuteistojo perkėlimą į atviro tipo bausmės atlikimo vietą, taip pat apie šio kodekso 67, 68, 69 straipsniuose numatytą nuteistojo, atliekančio bausmę pusiau atviro ar uždaro tipo bau</text:span><text:span text:style-name="T51">smės atlikimo vietoje, išvykimą iš bausmės atlikimo vietos be palydos<text:s/></text:span><text:span text:style-name="T52">ar jo pabėgimą iš laisvės atėmimo vietų įstaigos, ji privalo apie tai<text:s/></text:span><text:soft-page-break/><text:span text:style-name="T53">nukentėjusiajam pranešti. Nukentėjusiajam taip pat pranešama apie teisės aktuose nustatytas apsaugos priemones, kuri</text:span><text:span text:style-name="T54">os jam gali būti taikomos, ir šių priemonių skyrimo tvarką.</text:span></text:p>
        <text:p text:style-name="P55"><text:span text:style-name="T56">2</text:span><text:span text:style-name="T57">. Nukentėjusiajam apie nuteistojo paleidimą į laisvę pranešama ne vėliau kaip likus trims dienoms iki šio paleidimo dienos. Tais atvejais, kai nuteistasis turi būti iš laisvės atėmimo vietų į</text:span><text:span text:style-name="T58">staigos paleidžiamas tuoj pat po to, kai gaunamas nuosprendis, nutartis ar nutarimas dėl nuteistojo paleidimo į laisvę, taip pat kai nuteistasis pabėga iš laisvės atėmimo vietų įstaigos, nukentėjusiajam pranešama iš karto, kai tik nuteistasis paleidžiamas<text:s/></text:span><text:span text:style-name="T59">į laisvę arba kai jis pabėga iš laisvės atėmimo vietų įstaigos. Nukentėjusiajam apie nuteistojo perkėlimą į atviro tipo bausmės atlikimo vietą ir šio kodekso 67, 68, 69 straipsniuose numatytą išvykimą iš bausmės atlikimo vietos pranešama tą pačią dieną, ka</text:span><text:span text:style-name="T60">i priimamas sprendimas perkelti nuteistąjį į atviro tipo bausmės atlikimo vietą arba nuteistasis įgyja teisę išvykti iš bausmės atlikimo vietos.</text:span><text:span text:style-name="T61">“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04T05:49:00Z</meta:creation-date>
    <dc:date>2023-05-04T05:49:00Z</dc:date>
    <meta:print-date>2023-04-25T08:17:00Z</meta:print-date>
    <meta:template xlink:href="Normal.dotm" xlink:type="simple"/>
    <meta:editing-cycles>2</meta:editing-cycles>
    <meta:editing-duration>PT0S</meta:editing-duration>
    <meta:document-statistic meta:page-count="2" meta:paragraph-count="190" meta:word-count="276" meta:character-count="1717" meta:row-count="203" meta:non-whitespace-character-count="1631"/>
  </office:meta>
</office:document-meta>
</file>