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fo:text-indent="0.5909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style:font-style-complex="italic"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TimesNewRomanPSMT" style:font-name-asian="Calibri" style:font-name-complex="TimesNewRomanPSMT" style:font-size-complex="12p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master-page-name="MPF1" style:family="paragraph">
      <style:paragraph-properties fo:break-before="page" fo:margin-left="1.9326in" fo:text-indent="1.9069in" style:page-number="1">
        <style:tab-stops>
          <style:tab-stop style:type="left" style:position="0.1347in"/>
          <style:tab-stop style:type="left" style:position="0.5284in"/>
          <style:tab-stop style:type="left" style:position="0.627in"/>
          <style:tab-stop style:type="left" style:position="1.4145in"/>
        </style:tab-stops>
      </style:paragraph-properties>
      <style:text-properties style:font-size-complex="12pt"/>
    </style:style>
    <style:style style:name="P35" style:parent-style-name="Normal" style:family="paragraph">
      <style:paragraph-properties fo:text-indent="3.8395in">
        <style:tab-stops>
          <style:tab-stop style:type="left" style:position="3.3472in"/>
        </style:tab-stops>
      </style:paragraph-properties>
      <style:text-properties style:font-size-complex="12pt"/>
    </style:style>
    <style:style style:name="P36" style:parent-style-name="Normal" style:family="paragraph">
      <style:paragraph-properties fo:text-indent="3.8395in"/>
      <style:text-properties style:font-size-complex="12pt"/>
    </style:style>
    <style:style style:name="P37" style:parent-style-name="Normal" style:family="paragraph">
      <style:paragraph-properties fo:text-indent="3.8395in"/>
      <style:text-properties style:font-size-complex="12pt"/>
    </style:style>
    <style:style style:name="P38" style:parent-style-name="Normal" style:family="paragraph">
      <style:paragraph-properties fo:text-align="justify">
        <style:tab-stops>
          <style:tab-stop style:type="right" style:position="0in"/>
          <style:tab-stop style:type="right" style:position="0.37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name="Times New Roman Bold"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ext-properties style:font-name-asian="Calibri" fo:font-weight="bold" style:font-weight-asian="bold" style:font-size-complex="12pt"/>
    </style:style>
    <style:style style:name="P88" style:parent-style-name="Normal" style:family="paragraph">
      <style:paragraph-properties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TimesLT" style:font-name-complex="TimesLT"/>
    </style:style>
    <style:style style:name="T136" style:parent-style-name="DefaultParagraphFont" style:family="text">
      <style:text-properties style:font-name="TimesLT" style:font-name-complex="TimesLT"/>
    </style:style>
    <style:style style:name="T137" style:parent-style-name="DefaultParagraphFont" style:family="text">
      <style:text-properties style:font-style-complex="italic" fo:color="#000000"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style:text-properties style:font-name-asian="Calibri" style:font-size-complex="12pt"/>
    </style:style>
    <style:style style:name="P145" style:parent-style-name="Normal" style:family="paragraph">
      <style:paragraph-properties fo:text-align="justify" fo:margin-left="0.590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text-indent="0.5909in"/>
      <style:text-properties style:font-name-asian="Calibri" fo:font-weight="bold" style:font-weight-asian="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fo:text-indent="0.043in"/>
      <style:text-properties style:font-name-asian="Calibri" fo:font-weight="bold" style:font-weight-asian="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fo:text-transform="uppercase" style:font-size-complex="12pt"/>
    </style:style>
    <style:style style:name="P311" style:parent-style-name="Normal" style:family="paragraph">
      <style:paragraph-properties fo:text-align="center"/>
      <style:text-properties style:font-name-asian="Calibri" fo:font-weight="bold" style:font-weight-asian="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fo:text-indent="0.5in"/>
      <style:text-properties style:font-name-asian="Calibri" fo:font-weight="bold" style:font-weight-asian="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center" fo:line-height="150%" fo:text-indent="0.4166in">
        <style:tab-stops>
          <style:tab-stop style:type="left" style:position="0.3937in"/>
          <style:tab-stop style:type="left" style:position="0.6666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h text:style-name="P4" text:outline-level="4">ŠILALĖS RAJONO SAVIVALDYBĖS<text:s/></text:h>
      <text:h text:style-name="P5" text:outline-level="4">TARYBA</text:h>
      <text:p text:style-name="P6"/>
      <text:p text:style-name="P7">SPRENDIMAS</text:p>
      <text:p text:style-name="P8">Dėl LAIKINO ATOKVĖPIO PaslaugOS organizavimo IR TEIKIMO ŠILALĖS RAJONO SAVIVALDYBĖJE tvarkos aprašo patvirtinimo</text:p>
      <text:p text:style-name="P9"/>
      <text:p text:style-name="P10">2020 m. spalio 30 d. Nr. T1-279</text:p>
      <text:p text:style-name="P11">Šilalė</text:p>
      <text:p text:style-name="P12"/>
      <text:p text:style-name="P13"><text:span text:style-name="T14">Vadovaudamasi Lietuvos Respublikos vietos savivaldos įstatymo 16 straipsnio 4 dalimi, Lietuvos Respublikos socialinių paslaugų įstatymo 13 straipsnio 1 ir<text:s/></text:span><text:span text:style-name="T15">4 dalimis,</text:span><text:span text:style-name="T16"><text:s/>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text:span><text:span text:style-name="T17"><text:s/>Šilalės rajono savivaldybės taryba n u s p r e n d ž i a:</text:span></text:p>
      <text:p text:style-name="P18"><text:span text:style-name="T19">1</text:span><text:span text:style-name="T20">. Patvirtinti Laikino atokvėpio paslaugos organizavimo ir teikimo Šilalės rajono savivaldybėje tvarkos aprašą (pridedama).</text:span></text:p>
      <text:p text:style-name="P21"><text:span text:style-name="T22">2</text:span><text:span text:style-name="T23">. Paskelbti informaciją apie šį sprendimą vietinėje spaudoje, o visą sprendimą – Šilalės rajono savivaldybės interneto svetainėje www.silale.lt. ir Teisės aktų registre.</text:span></text:p>
      <text:p text:style-name="P24"><text:span text:style-name="T25">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text:span><text:span text:style-name="T26"><text:s/>Klaipėda) per vieną mėnesį nuo šio sprendimo paskelbimo dienos.</text:span></text:p>
      <text:p text:style-name="Normal"/>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Algirdas Meiženis</text:span></text:p>
      <text:p text:style-name="Normal"/>
      <text:soft-page-break/>
      <text:p text:style-name="P33">PATVIRTINTA</text:p>
      <text:p text:style-name="P35">Šilalės rajono savivaldybės tarybos</text:p>
      <text:p text:style-name="P36">2020 m. spalio 30 d. sprendimu<text:s/></text:p>
      <text:p text:style-name="P37">Nr. T1-279</text:p>
      <text:p text:style-name="P38"/>
      <text:p text:style-name="P39"><text:span text:style-name="T40">LAIKINO ATOKVĖPIO PaslaugOS organizavimo IR TEIKIMO ŠILALĖS RAJONO SAVIVALDYBĖJ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Laikino atokvėpio paslaugos organizavimo ir teikimo Šilalės rajono savivaldybėje tvarkos aprašas (toliau – Aprašas) reglamentuoja<text:s/></text:span><text:span text:style-name="T52">laikino atokvėpio paslaugos teikimo tvarką, būdus ir trukmę, gavėjus, laikino atokvėpio paslaugą teikiančius subjektus, laikino atokvėpio paslaugos nustatymo tvarką, jos teikimo terminus ir prioritetus, taip pat prašymų ir dokumentų laikino atokvėpio paslaugai gauti pateikimo tvarką.</text:span></text:p>
      <text:p text:style-name="P53"><text:span text:style-name="T54">2</text:span><text:span text:style-name="T55">. Apraše vartojamos sąvokos:</text:span></text:p>
      <text:p text:style-name="P56"><text:span text:style-name="T57">2.1</text:span><text:span text:style-name="T58">.<text:s/></text:span><text:span text:style-name="T59">Laikino atokvėpio paslauga</text:span><text:span text:style-name="T60"><text:s/>– trumpalaikės specialiosios socialinės paslaugos (socialinės priežiūros ir (arba) socialinės globos), teikiamos Šilalės rajono savivaldybėje gyvenantiems ir deklaravusiems gyvenamąją vietą vaikams su negalia, suaugusiems asmenims su negalia ir (ar) senyvo amžiaus asmenims (toliau – Tikslinė grupė), kuriuos namuose augina, prižiūri ir (ar) globoja (rūpina) kartu gyvenantys šeimos nariai, artimieji, laikinai dėl tam tikrų priežasčių negalintys jais pasirūpinti;</text:span></text:p>
      <text:p text:style-name="P61"><text:span text:style-name="T62">2.2</text:span><text:span text:style-name="T63">.<text:s/></text:span><text:span text:style-name="T64">Laikino atokvėpio paslaugos teikėjas</text:span><text:span text:style-name="T65"><text:s/>– Šilalės rajono socialinių paslaugų namai (toliau – Paslaugų namai), teikiantys laikino atokvėpio (socialinės priežiūros ir dienos socialinės<text:s/></text:span><text:soft-page-break/><text:span text:style-name="T66">globos) paslaugą, ir įstaiga, viešuosius pirkimus reglamentuojančių teisės aktų nustatyta tvarka teikianti trumpalaikės socialinės globos paslaugas rajono gyventojams;</text:span></text:p>
      <text:p text:style-name="P67"><text:span text:style-name="T68">2.3</text:span><text:span text:style-name="T69">.<text:s/></text:span><text:span text:style-name="T70">Tikslinės grupės artimieji</text:span><text:span text:style-name="T71"><text:s/>– šeimos nariai, artimieji, kurie namuose gyvena kartu su Tikslinės grupės asmeniu ir jį augina, prižiūri ir (ar) globoja (rūpina).</text:span></text:p>
      <text:p text:style-name="P72"><text:span text:style-name="T73">3</text:span><text:span text:style-name="T74">.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Lietuvos Respublikos civiliniame kodekse, Lietuvos Respublikos socialinių paslaugų įstatyme, Lietuvos Respublikos neįgaliųjų socialinės integracijos įstatyme, Lietuvos Respublikos slaugos praktikos ir akušerijos praktikos įstatyme, Lietuvos Respublikos vaiko teisių apsaugos pagrindų įstatyme.</text:span></text:p>
      <text:p text:style-name="P75"><text:span text:style-name="T76">4</text:span><text:span text:style-name="T77">. Laikino atokvėpio paslaugos tikslas – sudaryti sąlygas Tikslinės grupės artimiesiems derinti asmeninį ir visuomeninį gyvenimą su Tikslinės grupės asmens auginimu, priežiūra, globa (rūpyba), suteikiant jiems galimybę palaikyti ryšius su visuomene, kompensuoti šeimos interesus ir poreikius, pailsėti nuo nuolatinės Tikslinės grupės asmens priežiūros ir (arba) slaugos.</text:span></text:p>
      <text:p text:style-name="P78"><text:span text:style-name="T79">5</text:span><text:span text:style-name="T80">.<text:s/></text:span><text:span text:style-name="T81">Priimant prašymus laikino atokvėpio paslaugai gauti, asmens duomenys tvarkomi vadovaujantis Lietuvos Respublikos asmens duomenų teisinės apsaugos įstatymu, Europos Parlamento ir Tarybos reglamentu (ES) 2016/679 dėl fizinių asmenų apsaugos tvarkant asmens duomenis ir dėl laisvo tokių duomenų judėjimo ir kuriuo panaikinama Direktyva 95/46/EB (Bendrasis duomenų apsaugos reglamentas) ir jo įgyvendinamaisiais teisės aktais bei Šilalės rajono savivaldybės administracijos direktoriaus įsakymu patvirtintomis Asmens duomenų tvarkymo Šilalės rajono savivaldybės administracijoje taisyklėmis.</text:span></text:p>
      <text:p text:style-name="Normal"/>
      <text:p text:style-name="P82"><text:span text:style-name="T83">II</text:span><text:span text:style-name="T84"><text:s/>SKYRIUS</text:span></text:p>
      <text:p text:style-name="P85"><text:span text:style-name="T86">LAIKINO ATOKVĖPIO PASLAUGOS GAVĖJAI</text:span></text:p>
      <text:p text:style-name="P87"/>
      <text:p text:style-name="P88"><text:span text:style-name="T89">6</text:span><text:span text:style-name="T90">. Laikino atokvėpio paslaugos naudos gavėjais laikomi Tikslinės grupės artimieji.</text:span></text:p>
      <text:p text:style-name="P91"><text:span text:style-name="T92">7</text:span><text:span text:style-name="T93">. Laikino atokvėpio paslaugos gavėjas – Tikslinės grupės asmuo, kuriam teikiamos specialiosios socialinės paslaugos (socialinės priežiūros ir (arba) socialinės globos paslaugos) ir kuriam reikalinga nuolatinė priežiūra arba slauga:</text:span></text:p>
      <text:p text:style-name="P94"><text:span text:style-name="T95">7.1</text:span><text:span text:style-name="T96">. vaikas iki 18 metų, kuriam Neįgaliųjų socialinės integracijos įstatymo nustatyta tvarka nustatytas neįgalumo lygis ir specialusis nuolatinės slaugos poreikis arba specialusis nuolatinės priežiūros (pagalbos) poreikis;</text:span></text:p>
      <text:p text:style-name="P97"><text:span text:style-name="T98">7.2</text:span><text:span text:style-name="T99">. suaugęs asmuo, kuriam Neįgaliųjų socialinės integracijos įstatymo nustatyta tvarka nustatytas ne didesnis nei 55 proc. darbingumo lygis arba didelių ar vidutinių specialiųjų poreikių lygis ir specialusis nuolatinės slaugos poreikis arba specialusis nuolatinės priežiūros (pagalbos) poreikis.<text:s/></text:span></text:p>
      <text:p text:style-name="P100"/>
      <text:p text:style-name="P101"><text:span text:style-name="T102">III</text:span><text:span text:style-name="T103"><text:s/>SKYRIUS</text:span></text:p>
      <text:p text:style-name="P104"><text:span text:style-name="T105">LAIKINO ATOKVĖPIO PASLAUGOS TEIKIMO BŪDAI IR TRUKMĖ</text:span></text:p>
      <text:p text:style-name="P106"/>
      <text:p text:style-name="P107"><text:span text:style-name="T108">8</text:span><text:span text:style-name="T109">. Laikino atokvėpio paslauga, priklausomai nuo poreikio, gali būti organizuojama kaip socialinė priežiūra ir (arba) socialinė globa ir teikiama asmens namuose ir (arba) socialinių paslaugų įstaigoje:</text:span></text:p>
      <text:p text:style-name="P110"><text:span text:style-name="T111">8.1</text:span><text:span text:style-name="T112">. socialinei priežiūrai priskiriama laikino atokvėpio paslauga organizuojama teikiant pagalbą į namus; laikino atokvėpio paslauga, organizuojama teikiant pagalbą į namus, teikiama nuo 1 iki 10 valandų per savaitę, paslaugos teikimo periodiškumas – iki 2 kartų per savaitę; bendra laikino atokvėpio paslaugos, organizuojamos teikiant pagalbą į namus, teikimo trukmė – iki 208 valandų per metus;<text:s/></text:span></text:p>
      <text:p text:style-name="P113"><text:span text:style-name="T114">8.2</text:span><text:span text:style-name="T115">. socialinei globai priskiriama laikino atokvėpio paslauga organizuojama teikiant dienos ir (arba) trumpalaikę socialinę globą:</text:span></text:p>
      <text:p text:style-name="P116"><text:span text:style-name="T117">8.2.1</text:span><text:span text:style-name="T118">. laikino atokvėpio paslauga, organizuojant dienos socialinę globą, teikiama nuo 3 valandų iki 5 dienų per savaitę institucijoje ir nuo 2 iki 10 valandų per parą asmens namuose, paslaugos teikimo periodiškumas – iki 2 kartų per savaitę; bendra laikino atokvėpio paslaugos, organizuojant dienos socialinę globą, teikimo trukmė – iki 288 valandų per metus;</text:span></text:p>
      <text:p text:style-name="P119"><text:span text:style-name="T120">8.2.2</text:span><text:span text:style-name="T121">. laikino atokvėpio paslauga, organizuojant trumpalaikę socialinę globą, teikiama nuo 12 iki 24 valandų per parą; nepertraukiamo paslaugos teikimo trukmė – iki 14 parų per metus; bendra laikino atokvėpio paslaugos, organizuojant trumpalaikę socialinę globą, teikimo trukmė – iki 336 valandų per metus.<text:s/></text:span></text:p>
      <text:p text:style-name="P122"><text:span text:style-name="T123">9</text:span><text:span text:style-name="T124">. Bendra laikino atokvėpio paslaugos (organizuojant Aprašo 8 punkte numatytas specialiąsias socialines paslaugas) teikimo trukmė – iki 720 valandų per metus.</text:span></text:p>
      <text:p text:style-name="P125"><text:span text:style-name="T126">10</text:span><text:span text:style-name="T127">. Atsižvelgiant į Tikslinės grupės artimųjų poreikius, laikino atokvėpio paslaugos, organizuojant skirtingas specialiąsias socialines paslaugas, teikimo laikas, numatytas Aprašo 8 punkte, gali būti koreguojamas, nepanaudotas vienos paslaugos teikimo valandas naudojant kitoms paslaugoms teikti, bet bendra laikino atokvėpio paslaugos teikimo trukmė per metus negali viršyti Aprašo 9 punkte nurodyto valandų skaičiaus.<text:s/></text:span></text:p>
      <text:p text:style-name="P128"><text:span text:style-name="T129">11</text:span><text:span text:style-name="T130">. Išimtiniais atvejais, esant krizinei situacijai (dėl artimojo netekties, skyrybų, sveikatos problemų ir pan.), laikino atokvėpio paslauga, organizuojant trumpalaikę socialinę globą, nepertraukiamai gali būti teikiama iki 90 parų.</text:span></text:p>
      <text:p text:style-name="P131"><text:span text:style-name="T132">12</text:span><text:span text:style-name="T133">. Tarp laikino atokvėpio paslaugos, teikiant pagalbos į namus paslaugas,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P134"><text:span text:style-name="T135">13</text:span><text:span text:style-name="T136">.<text:s/></text:span><text:span text:style-name="T137">Laikino atokvėpio paslaugos teikiamos vadovaujantis Laikino atokvėpio paslaugos vaikams su negalia, suaugusiems asmenims su negalia ir senyvo amžiaus asmenims teikimo ir organizavimo tvarkos aprašu, patvirtintu Lietuvos Respublikos socialinės apsaugos ir darbo ministro įsakymu.</text:span></text:p>
      <text:p text:style-name="P138"/>
      <text:p text:style-name="P139"><text:span text:style-name="T140">IV</text:span><text:span text:style-name="T141"><text:s/>SKYRIUS</text:span></text:p>
      <text:p text:style-name="P142"><text:span text:style-name="T143">PRAŠYMŲ IR DOKUMENTŲ, REIKALINGŲ LAIKINO ATOKVĖPIO PASLAUGAI GAUTI, PATEIKIMAS IR NAGRINĖJIMAS</text:span></text:p>
      <text:p text:style-name="P144"/>
      <text:p text:style-name="P145"><text:span text:style-name="T146">14</text:span><text:span text:style-name="T147">. Prašymą gauti laikino atokvėpio paslaugą gali pateikti:</text:span></text:p>
      <text:p text:style-name="P148"><text:span text:style-name="T149">14.1</text:span><text:span text:style-name="T150">. asmuo (vienas iš suaugusių šeimos narių) ar jo globėjas, rūpintojas;</text:span></text:p>
      <text:p text:style-name="P151"><text:span text:style-name="T152">14.2</text:span><text:span text:style-name="T153">. bendruomenės narys ar kitas suinteresuotas asmuo, artimasis, nurodydamas priežastį, dėl kurios negali kreiptis vienas iš suaugusių šeimos narių;</text:span></text:p>
      <text:p text:style-name="P154"><text:span text:style-name="T155">14.3</text:span><text:span text:style-name="T156">. bendruomenės narys ar kitas suinteresuotas asmuo, laikino atokvėpio paslaugos teikėjas, į kurį dėl laikino atokvėpio paslaugos gavimo kreipėsi Tikslinės grupės artimieji.</text:span></text:p>
      <text:p text:style-name="P157"><text:span text:style-name="T158">15</text:span><text:span text:style-name="T159">. Asmenys, nurodyti Aprašo 14 punkte, dėl laikino atokvėpio paslaugos gavimo su raštišku prašymu (toliau – Prašymas) kreipiasi į<text:s/></text:span><text:span text:style-name="T160">Šilalės rajono savivaldybės administracijos Socialinės paramos skyrių (toliau – Socialinės paramos skyrius)</text:span><text:span text:style-name="T161"><text:s/>ar seniūniją pagal gyvenamąją vietą<text:s/></text:span><text:span text:style-name="T162">ir užpildo prašymą-paraišką</text:span><text:span text:style-name="T163">  (</text:span><text:span text:style-name="T164">forma SP-8),<text:s/></text:span><text:span text:style-name="T165">patvirtintą Socialinės apsaugos ir darbo ministro įsakymu.<text:s/></text:span><text:span text:style-name="T166">Asmenims, nurodytiems Aprašo 14.2 ir 14.3 papunkčiuose, prašymo priedų pildyti nereikia. Dėl prašymo priedų užpildymo ir reikalingų dokumentų pateikimo asmenį (vieną iš suaugusių šeimos narių) ar jo globėją, rūpintoją, ar kartu gyvenantį ir asmenį prižiūrintį artimąjį konsultuoja socialiniai darbuotojai, nustatantys asmens (šeimos) socialinių paslaugų poreikį.</text:span></text:p>
      <text:p text:style-name="P167"><text:span text:style-name="T168">16</text:span><text:span text:style-name="T169">. Jei savivaldybė negali užtikrinti laikino atokvėpio paslaugos teikimo visiems besikreipiantiesiems, sudaroma laikino atokvėpio paslaugos teikimo eilė (nurodomas asmens<text:s/></text:span><text:soft-page-break/><text:span text:style-name="T170">vardas ir pavardė). Laikino atokvėpio paslaugos teikimo eilė sudaroma, laikantis prioritetų, nurodytų Aprašo 17 punkte, o jų nesant – pagal prašymo gavimo datą ir registracijos numerį.<text:s/></text:span></text:p>
      <text:p text:style-name="P171"><text:span text:style-name="T172">17</text:span><text:span text:style-name="T173">. Skiriant laikino atokvėpio paslaugą, laikomasi šių prioritetų:</text:span></text:p>
      <text:p text:style-name="P174"><text:span text:style-name="T175">17.1</text:span><text:span text:style-name="T176">. Tikslinės grupės asmeniui nustatytas sunkus neįgalumo lygis ir specialusis nuolatinės slaugos poreikis arba specialusis nuolatinės priežiūros (pagalbos) poreikis;</text:span></text:p>
      <text:p text:style-name="P177"><text:span text:style-name="T178">17.2</text:span><text:span text:style-name="T179">. Tikslinės grupės asmeniui nustatytas 0–25 proc. darbingumo lygis ir specialusis nuolatinės slaugos poreikis arba specialusis priežiūros (pagalbos) poreikis;</text:span></text:p>
      <text:p text:style-name="P180"><text:span text:style-name="T181">17.3</text:span><text:span text:style-name="T182">. bent vienas iš šeimos narių, artimųjų, gyvenančių kartu su Tikslinės grupės asmeniu, serga lėtinėmis ligomis;</text:span></text:p>
      <text:p text:style-name="P183"><text:span text:style-name="T184">17.4</text:span><text:span text:style-name="T185">. bent vienas iš šeimos narių, artimųjų, gyvenančių kartu su Tikslinės grupės asmeniu, yra vaikas iki 14 metų arba asmuo su negalia;</text:span></text:p>
      <text:p text:style-name="P186"><text:span text:style-name="T187">17.5</text:span><text:span text:style-name="T188">. Tikslinės grupės asmenį augina, prižiūri, globoja (rūpina) vienas asmuo;<text:s/></text:span></text:p>
      <text:p text:style-name="P189"><text:span text:style-name="T190">17.6</text:span><text:span text:style-name="T191">. bent vieno iš šeimos narių, artimųjų, gyvenančių kartu su Tikslinės grupės asmeniu, dienotvarkė yra pasikeitusi dėl įvairių su darbo santykiais susijusių aplinkybių (dėl komandiruotės, laikino darbo grafiko pasikeitimo, naujo darbo paieškos ir pan.) ir dėl to sudėtinga tinkamai pasirūpinti Tikslinės grupės asmeniu;</text:span></text:p>
      <text:p text:style-name="P192"><text:span text:style-name="T193">17.7</text:span><text:span text:style-name="T194">. bent vieną iš šeimos narių, artimųjų, gyvenančių kartu su Tikslinės grupės asmeniu, ištiko krizė (artimojo netektis, skyrybos, sveikatos problemos ir pan.) ir dėl to sudėtinga tinkamai pasirūpinti Tikslinės grupės asmeniu.</text:span></text:p>
      <text:p text:style-name="P195"><text:span text:style-name="T196">18</text:span><text:span text:style-name="T197">. Jei, vadovaujantis Aprašo 17 punktu, nustatomi keli prioritetai, jie sujungiami ir eiliškumas nustatomas pagal bendrą jų kiekį.</text:span></text:p>
      <text:p text:style-name="P198"><text:span text:style-name="T199">19</text:span><text:span text:style-name="T200">. Jei prioritetų skaičius vienodas, eiliškumas nustatomas pagal prašymo gavimo datą ir registracijos numerį.</text:span></text:p>
      <text:p text:style-name="P201"><text:span text:style-name="T202">20</text:span><text:span text:style-name="T203">. Aprašo 14.1 ir 14.2 papunkčiuose nurodyti asmenys, teikdami prašymą gauti laikino atokvėpio paslaugą, pateikia šiuos dokumentus ar patvirtintas jų kopijas:</text:span></text:p>
      <text:p text:style-name="P204"><text:span text:style-name="T205">20.1</text:span><text:span text:style-name="T206">. Tikslinės grupės asmens ir laikino atokvėpio paslaugos naudos gavėjo (vieno iš Tikslinės grupės artimųjų) asmens tapatybę patvirtinantį dokumentą (Lietuvos Respublikos piliečio pasą, asmens tapatybės kortelę ar gimimo liudijimą (asmens tapatybę patvirtinantis dokumentas, įsitikinus asmens tapatybe, grąžinamas jį pateikusiam asmeniui, kopija nedaroma);</text:span></text:p>
      <text:p text:style-name="P207"><text:span text:style-name="T208">20.2</text:span><text:span text:style-name="T209">. Neįgalumo ir darbingumo nustatymo tarnybos prie Socialinės apsaugos ir darbo ministerijos išduotą Neįgalumo lygio pažymą ar Darbingumo lygio pažymos kopiją;</text:span></text:p>
      <text:p text:style-name="P210"><text:span text:style-name="T211">20.3</text:span><text:span text:style-name="T212">. įprastinę laisvos formos Tikslinės grupės asmens dienotvarkę, kurioje turi būti aprašytos jo įprastos dienos veiklos ir nurodytas jų laikas (valandos);</text:span></text:p>
      <text:p text:style-name="P213"><text:span text:style-name="T214">20.4</text:span><text:span text:style-name="T215">. dokumentus, pagrindžiančius prioriteto (-ų) nustatymą:</text:span></text:p>
      <text:p text:style-name="P216"><text:span text:style-name="T217">20.4.1</text:span><text:span text:style-name="T218">. prioritetui, nurodytam Aprašo 17.3 papunktyje, pagrįsti pateikiamas teisės aktų nustatyta tvarka pasirinkto pirminės ambulatorinės asmens sveikatos priežiūros paslaugas teikiančio gydytojo išduotas medicinos dokumentų išrašas (F027/a), kuriame nurodyta, kad asmuo, nurodytas Aprašo 17.3 papunktyje, serga lėtine liga;</text:span></text:p>
      <text:p text:style-name="P219"><text:span text:style-name="T220">20.4.2</text:span><text:span text:style-name="T221">. prioritetui, nurodytam Aprašo 17.6 papunktyje, pagrįsti pateikiama pažyma iš darbovietės ar Užimtumo tarnybos prie Lietuvos Respublikos socialinės apsaugos ir darbo ministerijos apie esamas ir planuojamas asmens, nurodyto 17.6 papunktyje, veiklas, susijusias su darbo santykiais (nukrypimus nuo įprasto darbo grafiko, numatomas komandiruotes ir jų laikotarpius, vykdomą naujo darbo paiešką, paieškos laikotarpius, kitą informaciją apie veiklas, susijusias su darbo santykiais, dėl kurių Tikslinės grupės artimajam sudėtinga tinkamai pasirūpinti Tikslinės grupės asmeniu);</text:span></text:p>
      <text:p text:style-name="P222"><text:span text:style-name="T223">20.4.3</text:span><text:span text:style-name="T224">. kiti dokumentai, kuriais galima pagrįsti prioriteto, nurodyto Aprašo 17 punkte, nustatymą.<text:s/></text:span></text:p>
      <text:p text:style-name="P225"><text:span text:style-name="T226">21</text:span><text:span text:style-name="T227">. Aprašo 14.3 papunktyje nurodyti asmenys, pateikdami prašymą gauti laikino atokvėpio paslaugą, Aprašo 20 punkte nurodytų dokumentų neteikia. Dėl šių dokumentų pateikimo Tikslinės<text:s/></text:span><text:soft-page-break/><text:span text:style-name="T228">grupės artimąjį – vieną iš suaugusių šeimos narių ar Tikslinės grupės asmens globėją (rūpintoją) konsultuoja socialiniai darbuotojai, nustatantys asmens (šeimos) socialinių paslaugų poreikį.</text:span></text:p>
      <text:p text:style-name="P229"><text:span text:style-name="T230">22</text:span><text:span text:style-name="T231">. Jeigu dokumentai ir (ar) duomenys, kurių reikia nustatant teisę gauti laikino atokvėpio paslaugą, yra valstybės registruose (kadastruose), žinybiniuose registruose, valstybės informacinėse sistemose ar juos Šilalės rajono savivaldybės administracija pagal prašymą ir (ar) duomenų teikimo sutartis gauna iš valstybės ir (ar) savivaldybės institucijų, įstaigų, įmonių ir organizacijų, pareiškėjas šių dokumentų ir (ar) duomenų pateikti neprivalo. Valstybės registrų (kadastrų), žinybinių registrų, valstybės informacinių sistemų tvarkytojai, valstybės ir (ar) savivaldybių institucijos, įstaigos, įmonės ir organizacijos savivaldybės administracijos prašymu privalo nemokamai teikti jai dokumentus ir (ar) duomenis, kurių reikia nustatant teisę gauti laikino atokvėpio paslaugą.</text:span></text:p>
      <text:p text:style-name="P232"/>
      <text:p text:style-name="P233"><text:span text:style-name="T234">V</text:span><text:span text:style-name="T235"><text:s/>SKYRIUS</text:span></text:p>
      <text:p text:style-name="P236"><text:span text:style-name="T237">LAIKINO ATOKVĖPIO PASLAUGOS POREIKIO NUSTATYMAS<text:s/></text:span></text:p>
      <text:p text:style-name="P238"/>
      <text:p text:style-name="P239"><text:span text:style-name="T240">23</text:span><text:span text:style-name="T241">. Laikino atokvėpio paslaugos poreikį nustato Šilalės rajono savivaldybės administracijos<text:s/></text:span><text:span text:style-name="T242">direktoriaus įsakymu paskirti seniūnijų socialiniai darbuotojai</text:span><text:span text:style-name="T243">.</text:span></text:p>
      <text:p text:style-name="P244"><text:span text:style-name="T245">24</text:span><text:span text:style-name="T246">. Laikino atokvėpio paslaugos poreikis nustatomas per 10 kalendorinių dienų nuo prašymo gauti laikino atokvėpio paslaugą gavimo dienos, užpildžius Asmens (šeimos) socialinių paslaugų poreikio vertinimo formą, nustatytą Asmens (šeimos) socialinių paslaugų poreikio nustatymo ir skyrimo tvarkos aprašo, tvirtinamo Lietuvos Respublikos socialinės apsaugos ir darbo ministro įsakymu, ir pateikus Socialinės paramos skyriui. Jeigu nustatoma, kad Tikslinės grupės asmeniui socialinės priežiūros nepakanka, atliekamas asmens socialinės globos poreikio nustatymas, vadovaujantis Senyvo amžiaus asmens bei suaugusio asmens su negalia socialinės globos poreikio nustatymo metodika, tvirtinama Lietuvos Respublikos socialinės apsaugos ir darbo ministro<text:s/></text:span><text:soft-page-break/><text:span text:style-name="T247">įsakymu, arba Socialinės globos poreikio vaikui su negalia nustatymo metodika, tvirtinama Lietuvos Respublikos socialinės apsaugos ir darbo ministro įsakymu.<text:s/></text:span></text:p>
      <text:p text:style-name="P248"><text:span text:style-name="T249">25</text:span><text:span text:style-name="T250">. Laikino atokvėpio paslaugos poreikis nustatomas kompleksiškai, vertinant Tikslinės grupės artimųjų galimybes ir motyvaciją derinti asmeninį gyvenimą su Tikslinės grupės asmens auginimu, priežiūra, globa (rūpyba), galimybę palaikyti ryšius su visuomene, kompensuoti šeimos interesus ir poreikius.<text:s/></text:span></text:p>
      <text:p text:style-name="P251"><text:span text:style-name="T252">26</text:span><text:span text:style-name="T253">. Sprendimas skirti laikino atokvėpio paslaugą (toliau – Sprendimas) priimamas ne vėliau kaip per 10 kalendorinių dienų nuo socialinių darbuotojų parengtų asmens laikino atokvėpio paslaugos poreikio vertinimo išvadų ir pateiktų dokumentų, nurodytų Aprašo 20 punkte, pateikimo Socialinės paramos skyriui dienos ir galioja 24 mėnesius nuo Sprendimo priėmimo. Kiekvieną kitą kartą, kai kreipiamasi dėl laikino atokvėpio paslaugos gavimo per 24 mėnesių laikotarpį, ši paslauga teikiama vadovaujantis priimtu galiojančiu Sprendimu. Kiekvieną kitą kartą kreipiantis, Prašymas turi būti pateikiamas ne vėliau kaip likus 10 kalendorinių dienų iki laikino atokvėpio paslaugos teikimo pradžios, išskyrus tuos atvejus, kai Šilalės rajono savivaldybės administracija negali užtikrinti laikino atokvėpio paslaugos teikimo ir asmuo įrašomas į eilę. Eilę dėl laikino atokvėpio (pagalbos į namus ir dienos socialinės globos) paslaugų sudaro Paslaugų namai, o dėl trumpalaikės socialinės globos paslaugų eilę sudaro Socialinės paramos skyrius.</text:span></text:p>
      <text:p text:style-name="P254"><text:span text:style-name="T255">27</text:span><text:span text:style-name="T256">.<text:s/></text:span><text:span text:style-name="T257">Asmenų prašymus dėl laikino atokvėpio paslaugos skyrimo svarsto Šilalės rajono savivaldybės Socialinių paslaugų skyrimo komisija (toliau – komisija), priimanti rekomendacinio pobūdžio siūlymą dėl socialinių paslaugų skyrimo (neskyrimo).<text:s/></text:span><text:span text:style-name="T258">Sprendimas skirti laikino atokvėpio paslaugą, jos teikimą sustabdyti ir (ar) nutraukti, priima A</text:span><text:span text:style-name="T259">dministracijos direktoriaus įgaliotas asmuo.</text:span></text:p>
      <text:p text:style-name="P260"><text:span text:style-name="T261">28</text:span><text:span text:style-name="T262">. Socialinės paramos skyrius teikia informaciją Tikslinės grupės artimiesiems apie galimus laikino atokvėpio paslaugos teikėjus (nurodo, kur galima rasti tokią informaciją ir (ar) pateikia<text:s/></text:span><text:soft-page-break/><text:span text:style-name="T263">laikino atokvėpio paslaugos teikėjų sąrašą, kuriame nurodomas laikino atokvėpio paslaugos teikėjo pavadinimas, veiklos adresas ir kontaktinis telefono ryšio numeris bei elektroninio pašto adresas).</text:span></text:p>
      <text:p text:style-name="P264"><text:span text:style-name="T265">29</text:span><text:span text:style-name="T266">. Socialinės paramos skyrius informuoja Tikslinės grupės artimuosius apie priimtą Sprendimą per 5 darbo dienas nuo jo priėmimo dienos, pateikdama jo kopiją. Jeigu priimamas Sprendimas, suaugę Tikslinės grupės artimieji su juo supažindinami pasirašytinai. Laikino atokvėpio paslauga nepradedama teikti, kol Tikslinės grupės artimieji nėra pasirašę, kad susipažino su priimtu Sprendimu. Tikslinės grupės artimasis, kurio Prašymas atmestas, apie tai informuojamas raštu, nurodant Prašymo atmetimo motyvus ir apskundimo tvarką.<text:s/></text:span></text:p>
      <text:p text:style-name="P267"><text:span text:style-name="T268">30</text:span><text:span text:style-name="T269">. Sprendimą dėl</text:span><text:span text:style-name="T270"><text:s/>laikino atokvėpio paslaugų skyrimo (neskyrimo) asmuo<text:s/></text:span><text:span text:style-name="T271">(globėjas, rūpintojas) gali apskųsti Šilalės rajono savivaldybės administracijos direktoriui.</text:span></text:p>
      <text:p text:style-name="P272"><text:span text:style-name="T273">31</text:span><text:span text:style-name="T274">. Išskirtiniais atvejais, esant krizinei situacijai (Tikslinės grupės artimojo netektis, <text:s/>sveikatos problemos), Sprendimas gali būti priimamas nenustačius socialinių paslaugų poreikio. Jei laikino atokvėpio paslauga pradedama teikti šiame punkte nustatytais išskirtiniais atvejais, socialinių paslaugų poreikis turi būti nustatytas suteikus (arba jau teikiant) socialines paslaugas per 2 darbo dienas nuo laikino atokvėpio paslaugos teikimo pradžios.<text:s/></text:span></text:p>
      <text:p text:style-name="P275"><text:span text:style-name="T276">32</text:span><text:span text:style-name="T277">. Laikino atokvėpio paslaugos (socialinės priežiūros ir (arba) socialinės globos) pradedamos teikti prioriteto tvarka.</text:span></text:p>
      <text:p text:style-name="P278"/>
      <text:p text:style-name="P279"><text:span text:style-name="T280">VI</text:span><text:span text:style-name="T281"><text:s/>SKYRIUS</text:span></text:p>
      <text:p text:style-name="P282"><text:span text:style-name="T283">LAIKINO ATOKVĖPIO PASLAUGOS KAINA IR MOKĖJIMAS</text:span></text:p>
      <text:p text:style-name="P284"/>
      <text:p text:style-name="P285"><text:span text:style-name="T286">33</text:span><text:span text:style-name="T287">. Mokėjimas už laikino atokvėpio (pagalbos į namus ir dienos ir (arba) trumpalaikės socialinės globos) paslaugas nustatomas vadovaujantis Šilalės rajono savivaldybės tarybos sprendimu patvirtintu Mokėjimo už socialines paslaugas tvarkos aprašu.</text:span></text:p>
      <text:p text:style-name="P288"><text:span text:style-name="T289">34</text:span><text:span text:style-name="T290">. Laikino atokvėpio paslaugų (pagalbos į namus ir dienos socialinės globos) kainos atitinka pagal Šilalės rajono savivaldybės tarybos sprendimu patvirtintą Šilalės rajono socialinių paslaugų namų teikiamų socialinių paslaugų kainų sąrašą.</text:span></text:p>
      <text:p text:style-name="P291"><text:span text:style-name="T292">35</text:span><text:span text:style-name="T293">.<text:s/></text:span><text:span text:style-name="T294">Paslaugų gavėjo ir teikėjo teisės ir pareigos, susijusios su asmens mokėjimu už laikino atokvėpio (pagalbos į namus ir dienos socialinės globos) paslaugas, nustatomos rašytine socialines paslaugas gaunančio asmens ir Socialinių paslaugų namų direktoriaus sutartimi, kurioje nustatyti konkretūs asmens mokėjimo už socialines paslaugas dydžiai pinigine išraiška ir mokėjimo tvarka.<text:s/></text:span></text:p>
      <text:p text:style-name="P295"><text:span text:style-name="T296">36</text:span><text:span text:style-name="T297">.<text:s/></text:span><text:span text:style-name="T298">Paslaugų gavėjo ir teikėjo teisės ir pareigos, susijusios su asmens mokėjimu už laikino atokvėpio (trumpalaikės socialinės globos) paslaugas, nustatomos rašytine socialines paslaugas gaunančio asmens, paslaugų teikėjo ir</text:span><text:span text:style-name="T299"><text:s/></text:span><text:span text:style-name="T300">Šilalės rajono savivaldybės administracijos<text:s/></text:span><text:span text:style-name="T301">direktoriaus įgalioto asmens sutartimi</text:span><text:span text:style-name="T302">, kurioje nustatyti konkretūs asmens mokėjimo už socialines paslaugas dydžiai pinigine išraiška ir mokėjimo tvarka.</text:span></text:p>
      <text:p text:style-name="P303"><text:span text:style-name="T304">37</text:span><text:span text:style-name="T305">. Mokėjimo už trumpiau nei vieną kalendorinį mėnesį teikiamas paslaugas dydis nustatomas proporcingai teikiamų paslaugų trukmei.</text:span></text:p>
      <text:p text:style-name="P306"><text:span text:style-name="T307">VII</text:span><text:span text:style-name="T308"><text:s/>SKYRIUS</text:span></text:p>
      <text:p text:style-name="P309"><text:span text:style-name="T310">Informacijos apie laikino atokvėpio paslaugĄ skelbimas</text:span></text:p>
      <text:p text:style-name="P311"/>
      <text:p text:style-name="P312"><text:span text:style-name="T313">38</text:span><text:span text:style-name="T314">. Laikino atokvėpio paslaugos teikėjui rekomenduojama informaciją apie organizuojamą ir teikiamą laikino atokvėpio paslaugą (galimos teikti paslaugos ir jų teikimo periodiškumas, kita, laikino atokvėpio paslaugos teikėjo nuomone, svarbi informacija) viešai skelbti ir nuolat atnaujinti savo interneto tinklalapyje ir (ar) ar kitose viešose erdvėse.</text:span></text:p>
      <text:p text:style-name="P315"><text:span text:style-name="T316">39</text:span><text:span text:style-name="T317">. Šilalės rajono savivaldybės administracija savo interneto svetainėje www.silale.lt skelbia ir nuolat atnaujina informaciją apie laikino atokvėpio paslaugos teikėjus, veikiančius savivaldybės teritorijoje (nurodomas juridinio asmens pavadinimas, veiklos adresas, telefono ryšio numeris ir elektroninio pašto adresas pasiteirauti).</text:span></text:p>
      <text:p text:style-name="P318"/>
      <text:p text:style-name="P319"><text:span text:style-name="T320">VIII</text:span><text:span text:style-name="T321"><text:s/>SKYRIUS</text:span></text:p>
      <text:p text:style-name="P322"><text:span text:style-name="T323">BAIGIAMOSIOS NUOSTATOS</text:span></text:p>
      <text:p text:style-name="P324"/>
      <text:p text:style-name="P325"><text:span text:style-name="T326">40</text:span><text:span text:style-name="T327">. 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span></text:p>
      <text:p text:style-name="P328"><text:span text:style-name="T329">41</text:span><text:span text:style-name="T330">. Ginčai dėl socialinių paslaugų organizavimo ir mokėjimo už socialines paslaugas <text:s/>priimtų sprendimų nagrinėjami Lietuvos Respublikos administracinių bylų teisenos įstatymo nustatyta tvarka.<text:s/></text:span></text:p>
      <text:p text:style-name="P331"><text:span text:style-name="T332">42</text:span><text:span text:style-name="T333">. Šis Aprašas gali būti keičiamas ar panaikinamas Šilalės rajono savivaldybės tarybos sprendimu.</text:span></text:p>
      <text:p text:style-name="P334"><text:span text:style-name="T335">__________________________</text:span></text:p>
      <text:p text:style-name="P3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4"><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28T09:37:00Z</meta:creation-date>
    <dc:date>2022-02-28T09:37:00Z</dc:date>
    <meta:template xlink:href="Normal.dotm" xlink:type="simple"/>
    <meta:editing-cycles>2</meta:editing-cycles>
    <meta:editing-duration>PT0S</meta:editing-duration>
    <meta:document-statistic meta:page-count="14" meta:paragraph-count="785" meta:word-count="3059" meta:character-count="21981" meta:row-count="1231" meta:non-whitespace-character-count="19707"/>
  </office:meta>
</office:document-meta>
</file>