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-complex="Calibri" style:font-weight-complex="bold" fo:text-transform="uppercase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margin-right="0.0312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9 M. VASARIO 7 D. SPRENDIMO NR. T-1 „</text:span><text:span text:style-name="T10">DĖL ŠIAULIŲ MIESTO SAVIVALDYBĖS 2019–2021 METŲ STRATEGINIO VEIKLOS PLANO PATVIRTINIMO</text:span><text:span text:style-name="T11">“ PAKEITIMO</text:span></text:p>
      <text:p text:style-name="P12"/>
      <text:p text:style-name="P13">2019 m. birželio 6 d. Nr. T-230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įgyvendindama Strateginio planavimo Šiaulių miesto savivaldybėje tvarkos aprašo, patvirtinto Šiaulių miesto savivaldybės tarybos 2016 m. lapkričio 3 d. sprendimo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19</text:span><text:span text:style-name="T24">–</text:span><text:span text:style-name="T25">2021 metų strateginio veiklos plano, patvirtinto Šiaulių miesto savivaldybės tarybos 2019 m. vasario 7 d. sprendimo Nr. T-1 „Dėl Šiaulių miesto savivaldybės<text:s/></text:span><text:span text:style-name="T26">2019</text:span><text:span text:style-name="T27">–</text:span><text:span text:style-name="T28">2021 metų<text:s/></text:span><text:span text:style-name="T29">strateginio veiklos plano patvirtinimo“ 1 punktu, 07, 08, 09 ir 10 programų aprašymų priedus ir išdėstyti juos nauja redakcija (pridedama).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</text:span><text:span text:style-name="T40"><text:tab/></text:span><text:span text:style-name="T41"><text:tab/></text:span><text:span text:style-name="T42"><text:tab/></text:span><text:span text:style-name="T43"><text:tab/><text:s text:c="6"/>Artūras Visock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0-02-06T13:35:00Z</meta:creation-date>
    <dc:date>2020-02-06T13:35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3" meta:character-count="1143" meta:row-count="24" meta:non-whitespace-character-count="1017"/>
  </office:meta>
</office:document-meta>
</file>