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fo:margin-right="-0.0006in"/>
    </style:style>
    <style:style style:name="T3" style:parent-style-name="DefaultParagraphFont" style:family="text">
      <style:text-properties fo:font-weight="bold" style:font-weight-asian="bold" style:font-weight-complex="bold" fo:text-transform="uppercase" fo:font-size="10pt" style:font-size-asian="10pt" style:font-size-complex="12pt"/>
    </style:style>
    <style:style style:name="P4" style:parent-style-name="Normal" style:family="paragraph">
      <style:paragraph-properties fo:keep-with-next="always" fo:text-align="center" fo:line-height="115%" fo:margin-right="-0.0006in"/>
      <style:text-properties fo:font-weight="bold" style:font-weight-asian="bold" style:font-weight-complex="bold" fo:text-transform="uppercase" fo:font-size="13pt" style:font-size-asian="13pt" style:font-size-complex="12pt"/>
    </style:style>
    <style:style style:name="P5" style:parent-style-name="Normal" style:family="paragraph">
      <style:paragraph-properties fo:keep-with-next="always" fo:text-align="center" fo:line-height="115%" fo:margin-right="-0.0006in"/>
      <style:text-properties fo:font-weight="bold" style:font-weight-asian="bold" style:font-weight-complex="bold" fo:text-transform="uppercase" fo:font-size="14pt" style:font-size-asian="14pt" style:font-size-complex="14pt"/>
    </style:style>
    <style:style style:name="P6" style:parent-style-name="Normal" style:family="paragraph">
      <style:paragraph-properties fo:keep-with-next="always" fo:text-align="center" fo:line-height="115%" fo:margin-right="-0.0006in">
        <style:tab-stops>
          <style:tab-stop style:type="left" style:position="6in"/>
        </style:tab-stops>
      </style:paragraph-properties>
      <style:text-properties fo:font-weight="bold" style:font-weight-asian="bold" style:font-weight-complex="bold" fo:text-transform="uppercase" fo:font-size="13pt" style:font-size-asian="13pt" style:font-size-complex="12pt"/>
    </style:style>
    <style:style style:name="P7" style:parent-style-name="Normal" style:family="paragraph">
      <style:paragraph-properties fo:keep-with-next="always" fo:text-align="center" fo:line-height="115%" fo:margin-right="-0.0006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15%" fo:margin-right="-0.0006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line-height="115%" fo:margin-right="-0.0006in"/>
      <style:text-properties style:font-size-complex="12pt"/>
    </style:style>
    <style:style style:name="P10" style:parent-style-name="Normal" style:family="paragraph">
      <style:paragraph-properties fo:text-align="center" fo:line-height="115%" fo:margin-right="-0.0006in"/>
      <style:text-properties style:font-size-complex="12pt"/>
    </style:style>
    <style:style style:name="P11" style:parent-style-name="Normal" style:family="paragraph">
      <style:paragraph-properties fo:text-align="center" fo:line-height="115%" fo:margin-right="-0.0006in"/>
      <style:text-properties style:font-size-complex="12pt"/>
    </style:style>
    <style:style style:name="P12" style:parent-style-name="Normal" style:family="paragraph">
      <style:paragraph-properties fo:text-align="center" fo:line-height="115%" fo:margin-right="-0.0006in"/>
      <style:text-properties style:font-size-complex="12pt"/>
    </style:style>
    <style:style style:name="P13" style:parent-style-name="Normal" style:family="paragraph">
      <style:paragraph-properties fo:text-align="center" fo:line-height="115%" fo:margin-right="-0.0006in"/>
      <style:text-properties style:font-size-complex="12pt"/>
    </style:style>
    <style:style style:name="P14" style:parent-style-name="Normal" style:family="paragraph">
      <style:paragraph-properties fo:text-align="justify" fo:line-height="115%" fo:text-indent="0.7875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text-indent="0.7875in">
        <style:tab-stops>
          <style:tab-stop style:type="righ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689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style:letter-kerning="true"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name-asian="Calibri" style:letter-kerning="true" style:font-size-complex="12pt"/>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fo:line-height="115%" fo:text-indent="0.689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P37" style:parent-style-name="Normal" style:family="paragraph">
      <style:paragraph-properties fo:text-align="justify" fo:line-height="115%" fo:text-indent="0.6895in"/>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line-height="115%" fo:text-indent="0.6895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line-height="115%" fo:text-indent="0.6895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15%" fo:text-indent="0.6895in"/>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15%" fo:text-indent="0.6895in"/>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15%" fo:text-indent="0.6895in"/>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justify" fo:line-height="115%" fo:text-indent="0.6895in"/>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P61" style:parent-style-name="Normal" style:family="paragraph">
      <style:paragraph-properties fo:text-align="justify" fo:line-height="115%" fo:text-indent="0.6895in"/>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line-height="115%" fo:text-indent="0.6895in"/>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text-align="justify" fo:line-height="115%" fo:text-indent="0.6895in"/>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fo:line-height="115%" fo:text-indent="0.6895in"/>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fo:color="#FF0000"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15%" fo:text-indent="0.6895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right" style:position="6.6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style>
    <style:style style:name="P84" style:parent-style-name="Normal" style:family="paragraph">
      <style:paragraph-properties fo:text-align="justify" fo:line-height="115%"/>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3 M. balandžio 13 D. SPRENDIMO NR. T3-119 „DĖL vilniaus RAJONO SAVIVALDYBĖS TARYBOS VEIKLOS REGLAMENTO PATVIRTINIMO“ PAKEITIMO</text:p>
      <text:p text:style-name="P9"/>
      <text:p text:style-name="P10">2023 m. rugpjūčio 23 d. Nr. T3-216</text:p>
      <text:p text:style-name="P11">Vilnius</text:p>
      <text:p text:style-name="P12"/>
      <text:p text:style-name="P13"/>
      <text:p text:style-name="P14"><text:span text:style-name="T15">Vadovaudamasi Lietuvos Respublikos vietos savivaldos įstatymo 12 straipsniu, 15 straipsnio 2 dalies 1 punktu, Vilniaus rajono savivaldybės taryba <text:s/>n u s p r e n d ž i a:</text:span></text:p>
      <text:p text:style-name="P16"><text:span text:style-name="T17">1</text:span><text:span text:style-name="T18">.</text:span><text:span text:style-name="T19"><text:tab/>Pakeisti Vilniaus rajono savivaldybės tarybos 2023 m. balandžio 13 d. sprendimu Nr. T3-119<text:s/></text:span><text:span text:style-name="T20">„Dėl Vilniaus rajono savivaldybės tarybos veiklos reglamento patvirtinimo</text:span><text:span text:style-name="T21">“</text:span><text:span text:style-name="T22"><text:s/></text:span><text:span text:style-name="T23">patvirtinto Vilniaus rajono savivaldybės tarybos veiklos reglamento IX skyrių, reglamentuojantį Tarybos nario veiklos apmokėjimą, ir išdėstyti jį taip:</text:span></text:p>
      <text:p text:style-name="P24"><text:span text:style-name="T25">„</text:span><text:span text:style-name="T26">96</text:span><text:span text:style-name="T27">. Tarybos narių veiklos apmokėjimas:</text:span></text:p>
      <text:p text:style-name="P28"><text:span text:style-name="T29">96.1</text:span><text:span text:style-name="T30">. Tarybos nariui mokama už darbo laiką atliekant Tarybos nario pareigas bei apmokamos komandiruočių išlaidos.</text:span></text:p>
      <text:p text:style-name="P31"><text:span text:style-name="T32">96.2</text:span><text:span text:style-name="T33">. Tarybos nariams už darbo laiką atliekant Tarybos nario pareigas yra atlyginama. Tarybos nariams nustatomas 20 procentų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 Jeigu savivaldybės tarybos narys vienu metu eina kelias pareigas, jam mokamas tas Savivaldybės tarybos nario atlyginimas, kurio nustatytas dydis yra didesnis.<text:s/></text:span></text:p>
      <text:p text:style-name="P34"><text:span text:style-name="T35">96.3</text:span><text:span text:style-name="T36">.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37"><text:span text:style-name="T38">96.4</text:span><text:span text:style-name="T39">. Tarybos narių darbo laikas Tarybos posėdžiuose, komitetuose, komisijose, Savivaldybės kolegijoje žymimas posėdžių protokoluose, pagal kuriuos Bendrasis skyrius užpildo Tarybos narių darbo laiko apskaitos žiniaraštį (pridedama). Šį žiniaraštį Bendrasis skyrius kiekvieną mėnesį iki einamojo mėnesio 6 dienos pateikia Buhalterinės apskaitos skyriui. Tarybos narys laikomas dalyvavusiu posėdyje, jei jo dalyvavimas truko daugiau kaip pusę viso posėdžio laiko.<text:s/></text:span></text:p>
      <text:p text:style-name="P40"><text:span text:style-name="T41">96.5</text:span><text:span text:style-name="T42">. Tarybos nario atlyginimas mažinamas proporcingai tarybos nario praleistų to mėnesio Savivaldybės tarybos, komitetų, nuolatinių komisijų ir savivaldybės kolegijos, kurių narys Savivaldybės tarybos narys yra, posėdžių skaičiui. Už praleistą vieną tarybos, komiteto, nuolatinės komisijos ar Savivaldybės kolegijos posėdį, Tarybos nario mėnesio atlyginimas mažinamas 3 procentais.</text:span></text:p>
      <text:p text:style-name="P43"><text:span text:style-name="T44">96.6</text:span><text:span text:style-name="T45">. Tarybos nario atlygis apskaičiuojamas prie nustatyto atlyginimo dydžio pridėjus jo 96.2 p. numatytas padidintas dalis ir atėmus jo visas sumažintas dalis už nedalyvautus posėdžius. Apmokama proporcingai dirbtam to mėnesio kalendorinių dienų skaičiui.</text:span></text:p>
      <text:p text:style-name="P46"><text:span text:style-name="T47">96.7</text:span><text:span text:style-name="T48">. Atlyginimo mažinimas netaikomas posėdyje nedalyvavusiam Tarybos nariui šiais atvejais:</text:span></text:p>
      <text:p text:style-name="P49"><text:span text:style-name="T50">96.7.1</text:span><text:span text:style-name="T51">. kai posėdžio metu Tarybos narys <text:s/>Tarybos sprendimu ar mero potvarkiu atstovauja Savivaldybei kitur;</text:span></text:p>
      <text:p text:style-name="P52"><text:span text:style-name="T53">96.7.2</text:span><text:span text:style-name="T54">. kai posėdžių laikas dubliuojasi ir viename iš vykstančių posėdžių nėra dalyvaujama;</text:span></text:p>
      <text:p text:style-name="P55"><text:span text:style-name="T56">96.7.3</text:span><text:span text:style-name="T57">. kitais, teisės aktuose numatytais atvejais.</text:span></text:p>
      <text:p text:style-name="P58"><text:span text:style-name="T59">96.8</text:span><text:span text:style-name="T60">. Už nedalyvavimą posėdžiuose neapmokama, tačiau tai laikoma pateisinama priežastimi nedalyvauti posėdžiuose:</text:span></text:p>
      <text:p text:style-name="P61"><text:span text:style-name="T62">96.8.1</text:span><text:span text:style-name="T63">. ligos, vaiko, įvaikio ar globotinio (iki 14 metų amžiaus) ligos atveju;</text:span></text:p>
      <text:p text:style-name="P64"><text:span text:style-name="T65">96.8.2</text:span><text:span text:style-name="T66">. dalyvaujant šeimos nario ar artimo giminaičio laidotuvėse.</text:span></text:p>
      <text:p text:style-name="P67"><text:span text:style-name="T68">96.9</text:span><text:span text:style-name="T69">. Tarybos narys turi prievolę iki prasidedant posėdžiui pranešti posėdžio pirmininkui apie nedalyvavimą nurodydamas priežastį. 96.8.1. p. numatytais atvejais Tarybos narys privalo kiek galima anksčiau, bet ne vėliau kaip iki einamojo mėnesio paskutinės dienos Bendrajam<text:s/></text:span><text:soft-page-break/><text:span text:style-name="T70">skyriui pateikti (raštu ar elektroninėmis ryšio priemonėmis) tai patvirtinančius dokumentus ar informaciją.</text:span></text:p>
      <text:p text:style-name="P71"><text:span text:style-name="T72">96.10</text:span><text:span text:style-name="T73">. Atlyginimas mokamas kartą per mėnesį.</text:span><text:span text:style-name="T74"><text:s/></text:span><text:span text:style-name="T75">Tarybos nariui atlyginimas už praėjusį mėnesį išmokamas iki kito mėnesio 15 dienos.</text:span></text:p>
      <text:p text:style-name="P76"><text:span text:style-name="T77">96.11</text:span><text:span text:style-name="T78">. Informacija apie Savivaldybės tarybos narių atlyginimus skelbiama savivaldybės interneto svetainėje.</text:span><text:span text:style-name="T79">“</text:span></text:p>
      <text:p text:style-name="P80"><text:span text:style-name="T81">2</text:span><text:span text:style-name="T82">. Šį sprendimą paskelbti Teisės aktų registre bei Savivaldybės interneto svetainėje.<text:s/></text:span></text:p>
      <text:p text:style-name="P83"/>
      <text:p text:style-name="P84"/>
      <text:p text:style-name="P85"/>
      <text:p text:style-name="P86"><text:span text:style-name="T87">Savivaldybės meras</text:span><text:span text:style-name="T88"><text:tab/></text:span><text:span text:style-name="T89"><text:tab/></text:span><text:span text:style-name="T90"><text:tab/></text:span><text:span text:style-name="T91"><text:tab/></text:span><text:span text:style-name="T92"><text:tab/><text:s/>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3-08-28T08:36:00Z</meta:creation-date>
    <dc:date>2023-08-28T08:36:00Z</dc:date>
    <meta:print-date>2023-08-09T07:45:00Z</meta:print-date>
    <meta:template xlink:href="Normal.dotm" xlink:type="simple"/>
    <meta:editing-cycles>2</meta:editing-cycles>
    <meta:editing-duration>PT0S</meta:editing-duration>
    <meta:document-statistic meta:page-count="4" meta:paragraph-count="49" meta:word-count="574" meta:character-count="4613" meta:row-count="177" meta:non-whitespace-character-count="4088"/>
  </office:meta>
</office:document-meta>
</file>