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/>
    </style:style>
    <style:style style:name="P11" style:parent-style-name="Normal" style:family="paragraph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>SPRENDIMAS</text:p>
      <text:p text:style-name="P8"><text:span text:style-name="T9">Dėl<text:s/></text:span><text:span text:style-name="T10">mažeikių RAJONO SAVIVALDYBĖS TERITORIJOS VIETINĖS REIKŠMĖS KELIŲ TINKLO IŠDĖSTYMO ŽEMĖTVARKOS SCHEMOS KEITIMO<text:s/></text:span></text:p>
      <text:p text:style-name="P11"/>
      <text:p text:style-name="P12">2020 m. balandžio 30 d. Nr. T1-103</text:p>
      <text:p text:style-name="P13">Mažeikiai</text:p>
      <text:p text:style-name="P14"/>
      <text:p text:style-name="P15"/>
      <text:p text:style-name="P16"><text:span text:style-name="T17">Vadovaudamasi Lietuvos Respublikos vietos savivaldos įstatymo 16 straipsnio 3 dalies 8 punktu, Lietuvos Respublikos teritorijų planavimo įstatymo 30 straipsnio 2 dalimi, Lietuvos Respublikos žemės įstatymo 38 straipsnio 2 dalies 6 punktu, Lietuvos Respublikos žemės ūkio ministro ir Lietuvos Respublikos aplinkos ministro 2004 m. rugsėjo 15 d. įsakymu Nr. 3D-518/D1-490 „Dėl žemėtvarkos schemų rengimo taisyklių patvirtinimo“ patvirtintų Žemėtvarkos schemų rengimo taisyklių 18 punktu, Mažeikių <text:s/>rajono savivaldybės taryba <text:s/>n u s p r e n d ž i a:<text:s/></text:span></text:p>
      <text:p text:style-name="P18"><text:span text:style-name="T19">1</text:span><text:span text:style-name="T20">. Pradėti rengti Mažeikių rajono savivaldybės teritorijos vietinės reikšmės kelių tinklo išdėstymo žemėtvarkos schemos keitimą.</text:span></text:p>
      <text:p text:style-name="P21"><text:span text:style-name="T22">2</text:span><text:span text:style-name="T23">. Nustatyti specialiojo plano planavimo tikslus – užtikrinti darnią susisiekimo komunikacijų (vietinės reikšmės kelių ir gatvių) infrastruktūros plėtrą Mažeikių rajono savivaldybės teritorijoje ir nustatyti plėtros kryptis.</text:span></text:p>
      <text:p text:style-name="P24"><text:span text:style-name="T25">3</text:span><text:span text:style-name="T26">. Įpareigoti Mažeikių rajono savivaldybės administracijos direktorių organizuoti 1 punkte minimo teritorijų planavimo dokumento rengimo procedūras.</text:span></text:p>
      <text:p text:style-name="P27"><text:span text:style-name="T28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mara Fiodorova</meta:initial-creator>
    <dc:creator>adlibuser</dc:creator>
    <meta:creation-date>2020-05-05T06:34:00Z</meta:creation-date>
    <dc:date>2020-05-05T06:34:00Z</dc:date>
    <meta:print-date>2018-11-02T12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4" meta:character-count="1737" meta:row-count="42" meta:non-whitespace-character-count="1533"/>
  </office:meta>
</office:document-meta>
</file>