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29" style:parent-style-name="Normal" style:family="paragraph">
      <style:paragraph-properties fo:text-align="end"/>
    </style:style>
    <style:style style:name="P30" style:parent-style-name="Normal" style:family="paragraph">
      <style:paragraph-properties fo:break-before="page"/>
    </style:style>
    <style:style style:name="P31" style:parent-style-name="Normal" style:family="paragraph">
      <style:paragraph-properties fo:text-align="end"/>
      <style:text-properties style:font-size-complex="12pt" style:language-asian="lt" style:country-asian="LT"/>
    </style:style>
    <style:style style:name="P32" style:parent-style-name="Normal" style:family="paragraph">
      <style:paragraph-properties fo:text-align="end"/>
      <style:text-properties style:font-name-asian="Calibri" style:font-size-complex="12pt"/>
    </style:style>
    <style:style style:name="P33" style:parent-style-name="Normal" style:family="paragraph">
      <style:paragraph-properties fo:text-align="end" fo:line-height="150%"/>
      <style:text-properties style:font-name-asian="Calibri" style:font-size-complex="12pt"/>
    </style:style>
    <style:style style:name="P34" style:parent-style-name="Normal" style:family="paragraph">
      <style:text-properties fo:font-size="16pt" style:font-size-asian="16pt" style:font-size-complex="16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10pt" style:font-size-asian="10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line-height="150%"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5C5C5C" style:font-size-complex="12p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text-properties fo:font-size="16pt" style:font-size-asian="16pt" style:font-size-complex="16pt"/>
    </style:style>
    <style:style style:name="P82" style:parent-style-name="Normal" style:family="paragraph">
      <style:paragraph-properties fo:text-align="justify" fo:line-height="150%"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P114" style:parent-style-name="Normal" style:family="paragraph">
      <style:text-properties fo:font-size="16pt" style:font-size-asian="16pt" style:font-size-complex="16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5909in">
        <style:tab-stops>
          <style:tab-stop style:type="left" style:position="0.2951in"/>
        </style:tab-stops>
      </style:paragraph-properties>
    </style:style>
    <style:style style:name="P136" style:parent-style-name="Normal" style:family="paragraph">
      <style:paragraph-properties fo:text-align="center" fo:line-height="200%"/>
    </style:style>
    <style:style style:name="T137" style:parent-style-name="DefaultParagraphFont" style:family="text">
      <style:text-properties fo:font-weight="bold" style:font-weight-asian="bold" fo:text-transform="uppercase"/>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P143" style:parent-style-name="Normal" style:family="paragraph">
      <style:paragraph-properties fo:text-align="center" fo:line-height="200%"/>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line-height="200%"/>
      <style:text-properties fo:font-weight="bold" style:font-weight-asian="bold" fo:text-transform="uppercase"/>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text-properties style:language-asian="lt" style:country-asian="LT"/>
    </style:style>
    <style:style style:name="P1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pripažintų<text:s/></text:span><text:span text:style-name="T14">nereikalingais arba netinkamais (negalimais) naudoti gyvūnų perdavimo (įskaitant perdavimą kitų asmenų nuosavybėn) ir Nugaišinimo</text:span><text:span text:style-name="T15"><text:s/>TVARKOS<text:s/></text:span><text:span text:style-name="T16">APRAŠo patvirtinimo</text:span></text:p>
      <text:p text:style-name="P17"/>
      <text:p text:style-name="P18">2015 m. vasario 4 d. Nr. 3D-62</text:p>
      <text:p text:style-name="P19">Vilnius</text:p>
      <text:p text:style-name="P20"/>
      <text:p text:style-name="P21"><text:span text:style-name="T22">Vadovaudamasi Lietuvos Respublikos valstybės ir savivaldybių turto valdymo, naudojimo ir disponavimo juo įstatymo 27 straipsnio 1 dalies 8 punktu ir 6 dalimi, ir Lietuvos Respublikos Vyriausybės 2014 m. gegužės 22 d. nutarimo Nr. 461 „Dėl įgaliojimų suteikimo įgyvendinant Lietuvos Respublikos valstybės ir savivaldybių turto valdymo, naudojimo ir disponavimo juo įstatymą“ 2 punktu,</text:span></text:p>
      <text:p text:style-name="P23"><text:span text:style-name="T24">t v i r t i n u Pripažintų nereikalingais arba netinkamais (negalimais) naudoti gyvūnų perdavimo (įskaitant perdavimą kitų asmenų nuosavybėn) ir nugaišinimo tvarkos aprašą (pridedama).</text:span></text:p>
      <text:p text:style-name="P25"/>
      <text:p text:style-name="P26"/>
      <text:p text:style-name="P27"/>
      <text:p text:style-name="P28">Žemės ūkio ministrė<text:tab/><text:tab/><text:tab/><text:tab/><text:tab/><text:tab/><text:tab/><text:tab/><text:s text:c="6"/>Virginija Baltraitienė</text:p>
      <text:p text:style-name="P29"/>
      <text:p text:style-name="P30"/>
      <text:p text:style-name="P31">PATVIRTINTA<text:tab/><text:tab/><text:tab/><text:tab/></text:p>
      <text:p text:style-name="P32">Lietuvos Respublikos žemės ūkio ministro<text:tab/></text:p>
      <text:p text:style-name="P33">2015 m. vasario 4 d. įsakymu Nr. 3D-62<text:tab/></text:p>
      <text:p text:style-name="P34"/>
      <text:p text:style-name="P35"><text:span text:style-name="T36">pripažintų nereikalingais arba netinkamais (negalimais) naudoti gyvūnų perdavimo (įskaitant perdavimą kitų asmenų nuosavybėn) ir Nugaišinimo</text:span><text:span text:style-name="T37"><text:s/>TVARKOS APRAŠAS</text:span></text:p>
      <text:p text:style-name="P38"/>
      <text:p text:style-name="P39"><text:span text:style-name="T40">I</text:span><text:span text:style-name="T41">.</text:span><text:span text:style-name="T42"><text:tab/></text:span><text:span text:style-name="T43">BENDROSIOS NUOSTATOS</text:span></text:p>
      <text:p text:style-name="P44"/>
      <text:p text:style-name="P45"><text:span text:style-name="T46">1</text:span><text:span text:style-name="T47">.</text:span><text:span text:style-name="T48"><text:tab/><text:s/>Pripažintų nereikalingais arba netinkamais (negalimais) naudoti gyvūnų perdavimo (įskaitant perdavimą kitų asmenų nuosavybėn) ir nugaišinimo tvarkos aprašas (toliau – aprašas) reglamentuoja valstybei ar savivaldybei nuosavybės teise priklausančių gyvūnų pripažinimo nereikalingais arba netinkamais (negalimais) naudoti, jų perdavimo (įskaitant perdavimą kitų asmenų nuosavybėn) ir nugaišinimo tvarką. Šiuo aprašu nustatyta tvarka taip pat taikoma <text:s/>konfiskuotiems gyvūnams, kurie yra pripažinti netinkamais realizuoti arba mažaverčiais<text:s/></text:span><text:span text:style-name="T49">Valstybinės maisto ir veterinarijos tarnybos direktoriaus 2014 m. birželio 2 d. įsakymo Nr. B1-488 „Dėl<text:s/></text:span>Nutarimo konfiskuoti gyvūną vykdymo, konfiskuoto gyvūno perdavimo, įtraukimo į apskaitą, saugojimo (laikymo) ir pripažinimo atliekomis tvarkos aprašo patvirtinimo“ nustatyta tvarka<text:span text:style-name="T50">. Šis aprašas nėra taikomas bešeimininkiams ar bepriežiūriams gyvūnams, kurie pasibaigus laikinosios globos terminui, nustatytam Lietuvos Respublikos civilinio kodekso 4.61 straipsnio 3 dalyje, tampa juos išlaikiusios valstybės ar savivaldybės įmonės nuosavybe, kaip numatyta Lietuvos Respublikos gyvūnų gerovės ir apsaugos įstatymo 14 straipsnio 2 dalyje.</text:span></text:p>
      <text:p text:style-name="P51"><text:span text:style-name="T52">2</text:span><text:span text:style-name="T53">.</text:span><text:span text:style-name="T54"><text:tab/>Šis aprašas parengtas vadovaujantis Lietuvos Respublikos valstybės ir savivaldybių turto valdymo, naudojimo ir disponavimo juo įstatymu (toliau – įstatymas).</text:span></text:p>
      <text:p text:style-name="P55"><text:span text:style-name="T56">3</text:span><text:span text:style-name="T57">.</text:span><text:span text:style-name="T58"><text:tab/>Apraše vartojamos sąvokos:<text:s/></text:span></text:p>
      <text:p text:style-name="P59"><text:span text:style-name="T60">3.1</text:span><text:span text:style-name="T61">.<text:s/></text:span><text:span text:style-name="T62">Ūkinis gyvūnas</text:span><text:span text:style-name="T63"><text:s/>– gyvūnas, laikomas ar veisiamas maistui, kailiams, vaistams ir kitai produkcijai gauti, darbo ir kitais ūkininkavimo tikslais.</text:span></text:p>
      <text:p text:style-name="P64"><text:span text:style-name="T65">3.2</text:span><text:span text:style-name="T66">.<text:s/></text:span><text:span text:style-name="T67">Gyvūno nugaišinimas</text:span><text:span text:style-name="T68"><text:s/>– gyvūno nužudymas veterinariniais vaistais</text:span><text:span text:style-name="T69">.</text:span></text:p>
      <text:p text:style-name="P70"><text:span text:style-name="T71">Kitos šiame apraše vartojamos sąvokos apibrėžtos įstatyme ir kituose teisės aktuose.</text:span></text:p>
      <text:p text:style-name="P72"><text:span text:style-name="T73">4</text:span><text:span text:style-name="T74">.</text:span><text:span text:style-name="T75"><text:tab/>Šiuo aprašu turi vadovautis valstybės ir savivaldybės institucijos, įstaigos, organizacijos ir įmonės (toliau – valstybės ar savivaldybės įstaigos) laikančios ir savo veikloje naudojančios gyvūnus.</text:span></text:p>
      <text:p text:style-name="Normal"/>
      <text:p text:style-name="P76"><text:span text:style-name="T77">II</text:span><text:span text:style-name="T78">.</text:span><text:span text:style-name="T79"><text:tab/></text:span><text:span text:style-name="T80">gyvūnų PRIPAŽINIMAS NEREIKALINGais ARBA NETINKAMais (NEGALIMais) NAUDOTI</text:span></text:p>
      <text:p text:style-name="P81"/>
      <text:p text:style-name="P82"><text:span text:style-name="T83">5</text:span><text:span text:style-name="T84">.</text:span><text:span text:style-name="T85"><text:tab/><text:s/>Valstybei ar savivaldybei priklausantys gyvūnai gali būti pripažįstami nereikalingais arba netinkamais (negalimais) naudoti valstybės ar savivaldybės įstaigoje sudarytos komisijos pasiūlymu ir valstybės ar savivaldybės įstaigos vadovo sprendimu.</text:span></text:p>
      <text:p text:style-name="P86"><text:span text:style-name="T87">6</text:span><text:span text:style-name="T88">.</text:span><text:span text:style-name="T89"><text:tab/></text:span><text:span text:style-name="T90">Komisiją turi sudaryti ne mažiau kaip trys asmenys, iš kurių vienas turi būti Valstybinės maisto ir veterinarijos tarnybos arba jos teritorinio padalinio, kurio kontroliuojamojoje teritorijoje yra gyvūno laikymo vieta, atstovas</text:span><text:span text:style-name="T91">.</text:span></text:p>
      <text:p text:style-name="P92"><text:span text:style-name="T93">7</text:span><text:span text:style-name="T94">.</text:span><text:span text:style-name="T95"><text:tab/></text:span><text:span text:style-name="T96">Gyvūnas gali būti pripažintas nereikalingu arba netinkamu (negalimu) naudoti, jei jis nebegali atlikti iki tol vykdytos paskirties dėl nepagydomos ligos, traumos, senatvės, nėra reikalingas valstybės ar savivaldybės įstaigai jos funkcijoms vykdyti<text:s/></text:span><text:span text:style-name="T97">arba dėl kitų priežasčių negali būti naudojamas pagal paskirtį</text:span><text:span text:style-name="T98"><text:s/>ir negali būti perduodamas kitai valstybės ar savivaldybės įstaigai</text:span><text:span text:style-name="T99">.</text:span></text:p>
      <text:p text:style-name="P100"><text:span text:style-name="T101">8</text:span><text:span text:style-name="T102">.</text:span><text:span text:style-name="T103"><text:tab/>Šio aprašo 5 punkte nurodyta komisija, remdamasi veterinarijos gydytojo išduota gyvūno sveikatos būklės įvertinimo pažyma ir atsižvelgdama į visas aplinkybes, surašo Nereikalingų arba netinkamų (negalimų) naudoti gyvūnų apžiūros pažymą (1 priedas), kurioje nurodomas siūlomas pripažinti nereikalingu arba netinkamu (negalimu) naudoti gyvūnas ir gyvūno pripažinimo nereikalingu arba netinkamu (negalimu) naudoti priežastys, ir pateikia siūlymą dėl gyvūno perdavimo arba nugaišinimo.</text:span></text:p>
      <text:p text:style-name="P104"><text:span text:style-name="T105">9</text:span><text:span text:style-name="T106">.</text:span><text:span text:style-name="T107"><text:tab/></text:span><text:span text:style-name="T108"><text:s/>Valstybės ar savivaldybės įstaigos vadovas, gavęs komisijos pasiūlymą, priima sprendimą dėl gyvūno, siūlomo pripažinti nereikalingu arba netinkamu (negalimu) naudoti, tolimesnio panaudojimo arba nugaišinimo.</text:span></text:p>
      <text:p text:style-name="Normal"/>
      <text:p text:style-name="P109"><text:span text:style-name="T110">III</text:span><text:span text:style-name="T111">.</text:span><text:span text:style-name="T112"><text:tab/></text:span><text:span text:style-name="T113">NEREIKALINGų ARBA NETINKAMŲ (NEGALIMŲ) NAUDOTI Gyvūnų perdavimo (įskaitant perdavimą kitų asmenų nuosavybėn) tvarka</text:span></text:p>
      <text:p text:style-name="P114"/>
      <text:p text:style-name="P115"><text:span text:style-name="T116">10</text:span><text:span text:style-name="T117">.</text:span><text:span text:style-name="T118"><text:tab/><text:s/>Valstybei ar savivaldybei priklausantys gyvūnai gali būti perduodami įstatymo 28 straipsnio nustatyta tvarka.</text:span></text:p>
      <text:p text:style-name="P119"><text:span text:style-name="T120">11</text:span><text:span text:style-name="T121">.</text:span><text:span text:style-name="T122"><text:tab/>Jei gyvūnas negali būti perduotas šio aprašo 10 punkte nurodyta tvarka, jis gali būti parduodamas aukcione, jei jo vertė yra didesnė nei aukciono organizavimo išlaidos.</text:span></text:p>
      <text:p text:style-name="P123"><text:span text:style-name="T124">12</text:span><text:span text:style-name="T125">.</text:span><text:span text:style-name="T126"><text:tab/>Jei gyvūno parduoti aukcione nepavyksta ar gyvūno vertė yra mažesnė nei aukciono organizavimo išlaidos, jis gali būti perduotas valstybės ar savivaldybės įstaigos darbuotojo, kuris tiesiogiai su juo dirbo, nuosavybėn, jei yra darbuotojo sutikimas.</text:span></text:p>
      <text:p text:style-name="P127"><text:span text:style-name="T128">13</text:span><text:span text:style-name="T129">.</text:span><text:span text:style-name="T130"><text:tab/><text:s/>Valstybės ar savivaldybės įstaigos darbuotojui nesutikus perimti gyvūno nuosavybėn, jis gali būti perduodamas Valstybinės maisto ir veterinarijos tarnybos registruotiems gyvūnų globėjams.</text:span></text:p>
      <text:p text:style-name="P131"><text:span text:style-name="T132">14</text:span><text:span text:style-name="T133">.</text:span><text:span text:style-name="T134"><text:tab/>Jei gyvūno nepavyksta perduoti šio aprašo 10–13 punktuose nurodytais būdais ar jis yra netinkamas laikyti dėl nepagydomos ligos, traumos ar senatvės, gyvūnas turi būti nugaišinamas, o jo gaišena sunaikinama teisės aktų nustatyta tvarka.</text:span></text:p>
      <text:p text:style-name="P135"/>
      <text:p text:style-name="P136"><text:span text:style-name="T137">IV</text:span><text:span text:style-name="T138">.</text:span><text:span text:style-name="T139"><text:tab/></text:span><text:span text:style-name="T140">Gyvūno Nugaišinimas</text:span></text:p>
      <text:p text:style-name="P141">15.<text:tab/>Valstybės ar savivaldybės įstaigos vadovui priėmus sprendimą gyvūną nugaišinti, surašomas Gyvūno (-ų) pripažinimo atliekomis aktas (2 priedas), gyvūnas nugaišinamas ir surašomas Perdavimo–priėmimo aktas (3 priedas), kuris kartu su gyvūno gaišena perduodamas šalutinių gyvūninių produktų tvarkytojui.</text:p>
      <text:p text:style-name="P142"/>
      <text:p text:style-name="P143"><text:span text:style-name="T144">V</text:span><text:span text:style-name="T145">.</text:span><text:span text:style-name="T146"><text:tab/></text:span><text:span text:style-name="T147">BAIGIAMOSIOS NUOSTATOS</text:span></text:p>
      <text:p text:style-name="P148"/>
      <text:p text:style-name="P149"><text:span text:style-name="T150">16</text:span><text:span text:style-name="T151">.</text:span><text:span text:style-name="T152"><text:tab/>Išlaidos, susijusios su gyvūno saugojimu (laikymu), perdavimu, pervežimu, nugaišinimu ir sunaikinimu, apmokamos iš valstybės ar savivaldybės įstaigos, kuriai jis priklauso, lėšų.</text:span></text:p>
      <text:p text:style-name="P153">_______________________</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2-04T13:25:00Z</meta:creation-date>
    <dc:date>2015-02-04T13:25:00Z</dc:date>
    <meta:template xlink:href="Normal" xlink:type="simple"/>
    <meta:editing-cycles>1</meta:editing-cycles>
    <meta:editing-duration>PT0S</meta:editing-duration>
    <meta:document-statistic meta:page-count="3" meta:paragraph-count="83" meta:word-count="784" meta:character-count="6392" meta:row-count="237" meta:non-whitespace-character-count="5691"/>
  </office:meta>
</office:document-meta>
</file>