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weight-complex="bold" fo:text-transform="upperca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line-height="150%" fo:text-indent="0.4923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 fo:line-height="150%" fo:text-indent="0.4923in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4923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line-height="150%" fo:margin-left="0.1965in" fo:text-indent="0.2958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ableColumn58" style:family="table-column">
      <style:table-column-properties style:column-width="0.1965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1.7715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0.1972in" style:use-optimal-column-width="false"/>
    </style:style>
    <style:style style:name="Table57" style:family="table">
      <style:table-properties style:width="6.3in" fo:margin-left="0.3708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margin-right="1.3479in"/>
      <style:text-properties style:font-size-complex="12pt"/>
    </style:style>
    <style:style style:name="P89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P90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P124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align="justify" fo:line-height="150%" fo:text-indent="0.4736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P138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P141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P145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P148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P150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P153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P155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P158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P161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P167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1997 M. SPALIO 23 D. NUTARIMO NR. 1154 „DĖL VALSTYBINĖS REIKŠMĖS MIŠKŲ PLOTŲ PATVIRTINIMO“ PAKEITIMO</text:p>
      <text:p text:style-name="P16"/>
      <text:p text:style-name="P17">2019 m. spalio 9 d.Nr. 1024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1. Pakeisti Lietuvos Respublikos Vyriausybės 1997 m. spalio 23 d. nutarimą Nr. 1154<text:s/><text:span text:style-name="T26">„</text:span>Dėl<text:s/><text:span text:style-name="T27">valstybinės reikšmės miškų plotų patvirtinimo“ ir</text:span><text:s/>jį išdėstyti nauja redakcija (valstybinės reikšmės miškų plotai nauja redakcija nedėstomi)<text:span text:style-name="T28">:</text:span></text:p>
      <text:p text:style-name="P29"><text:span text:style-name="T30">„</text:span><text:span text:style-name="T31">LIETUVOS RESPUBLIKOS VYRIAUSYBĖ</text:span></text:p>
      <text:p text:style-name="P32">NUTARIMAS</text:p>
      <text:p text:style-name="P33">DĖL VALSTYBINĖS REIKŠMĖS MIŠKŲ PLOTŲ PATVIRTINIMO</text:p>
      <text:p text:style-name="P34"/>
      <text:p text:style-name="P35"><text:span text:style-name="T36">Vadovaudamasi Lietuvos Respublikos piliečių nuosavybės teisių į išlikusį nekilnojamąjį turtą atkūrimo įstatymo 13 straipsnio 1 dalies 1 punktu, Lietuvos Respublikos miškų įstatymo 4 straipsnio 4 dalies 6 punktu ir Lietuvos Respublikos žemės įstatymo 6 straipsnio 1 dalies 4 punktu, Lietuvos Respublikos Vyriausybė<text:s/></text:span><text:span text:style-name="T37">nutaria</text:span><text:span text:style-name="T38">:</text:span></text:p>
      <text:p text:style-name="P39"><text:span text:style-name="T40">1</text:span><text:span text:style-name="T41">. Patvirtinti 1137,65 tūkst. hektarų valstybinės reikšmės miškų plotus (pridedama) pagal Valstybinės miškų tarnybos parengtas schemas (1–60 priedai).<text:s/></text:span></text:p>
      <text:p text:style-name="P42"><text:span text:style-name="T43">2</text:span><text:span text:style-name="T44">. Pavesti:<text:s/></text:span></text:p>
      <text:p text:style-name="P45"><text:span text:style-name="T46">2.1</text:span><text:span text:style-name="T47">. Lietuvos Respublikos aplinkos ministerijai, vykstant žemės reformai, suformavus laisvos žemės fondo miškų plotus, teikti Lietuvos Respublikos Vyriausybei pasiūlymus dėl šių miškų plotų priskyrimo valstybinės reikšmės miškų plotams;</text:span></text:p>
      <text:p text:style-name="P48"><text:span text:style-name="T49">2.2</text:span><text:span text:style-name="T50">. Nacionalinės žemės tarnybos prie Žemės ūkio ministerijos teritoriniams padaliniams, patvirtinus žemės reformos žemėtvarkos projektus, teikti Aplinkos ministerijai pasiūlymus dėl laisvos žemės fondo miškų plotų priskyrimo valstybinės reikšmės miškų plotams.“</text:span></text:p>
      <text:p text:style-name="P51"><text:span text:style-name="T52">2</text:span><text:span text:style-name="T53">. Pakeisti nurodytu nutarimu patvirtintus valstybinės reikšmės miškų plotus:</text:span></text:p>
      <text:p text:style-name="P54"><text:span text:style-name="T55">2.1</text:span><text:span text:style-name="T56">. pakeisti antraštinę eilutę ir ją išdėstyti taip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/>
              <text:p text:style-name="P68"/>
              <text:p text:style-name="P69"/>
              <text:p text:style-name="P70"/>
              <text:p text:style-name="P71">„</text:p>
            </table:table-cell>
            <table:table-cell table:style-name="TableCell72">
              <text:p text:style-name="P73"/>
              <text:p text:style-name="P74">Eil. Nr.</text:p>
            </table:table-cell>
            <table:table-cell table:style-name="TableCell75">
              <text:p text:style-name="P76"/>
              <text:p text:style-name="P77">Apskritis</text:p>
            </table:table-cell>
            <table:table-cell table:style-name="TableCell78">
              <text:p text:style-name="P79"/>
              <text:p text:style-name="P80">Savivaldybė</text:p>
            </table:table-cell>
            <table:table-cell table:style-name="TableCell81">
              <text:p text:style-name="P82"/>
              <text:p text:style-name="P83">Valstybinės reikšmės miškų plotai, tūkst. ha</text:p>
            </table:table-cell>
            <table:table-cell table:style-name="TableCell84">
              <text:p text:style-name="P85"/>
              <text:p text:style-name="P86">Nuorodos į Valstybinės miškų tarnybos parengtas valstybinės reikšmės miškų plotų schemas</text:p>
            </table:table-cell>
            <table:table-cell table:style-name="TableCell87">
              <text:p text:style-name="P88">„</text:p>
            </table:table-cell>
          </table:table-row>
        </table:table-header-rows>
      </table:table>
      <text:p text:style-name="P89"/>
      <text:p text:style-name="P90"><text:span text:style-name="T91">2.2</text:span><text:span text:style-name="T92">. pakeisti 3 punktą ir jį išdėstyti taip:</text:span></text:p>
      <text:p text:style-name="P93"><text:span text:style-name="T94">„</text:span><text:span text:style-name="T95">3</text:span><text:span text:style-name="T96">. <text:s text:c="12"/>Varėnos rajono <text:s text:c="17"/>68,29 <text:s text:c="36"/>3 priedas“;</text:span></text:p>
      <text:p text:style-name="P97"><text:span text:style-name="T98">2.3</text:span><text:span text:style-name="T99">. pakeisti pastraipą, einančią po 5 punkto, ir ją išdėstyti taip:</text:span></text:p>
      <text:p text:style-name="P100"><text:span text:style-name="T101">„Iš viso <text:s text:c="46"/>120,95“;</text:span></text:p>
      <text:p text:style-name="P102"><text:span text:style-name="T103">2.4</text:span><text:span text:style-name="T104">. pakeisti 9 punktą ir jį išdėstyti taip:</text:span></text:p>
      <text:p text:style-name="P105"><text:span text:style-name="T106">„</text:span><text:span text:style-name="T107">9</text:span><text:span text:style-name="T108">. <text:s text:c="12"/>Kauno miesto <text:s text:c="20"/>2,32 <text:s text:c="38"/>9 priedas“;</text:span></text:p>
      <text:p text:style-name="P109"><text:span text:style-name="T110">2.5</text:span><text:span text:style-name="T111">. pakeisti pastraipą, einančią po 13 punkto, ir ją išdėstyti taip:</text:span></text:p>
      <text:p text:style-name="P112"><text:span text:style-name="T113">„Iš viso <text:s text:c="46"/>141,51“;</text:span></text:p>
      <text:p text:style-name="P114"><text:span text:style-name="T115">2.6</text:span><text:span text:style-name="T116">. pakeisti 26 punktą ir jį išdėstyti taip:</text:span></text:p>
      <text:p text:style-name="P117"><text:span text:style-name="T118">„</text:span><text:span text:style-name="T119">26</text:span><text:span text:style-name="T120">. <text:s/>Panevėžio <text:s/>Biržų rajono <text:s text:c="10"/>20,91 <text:s text:c="37"/>26 <text:s/>priedas“;</text:span></text:p>
      <text:p text:style-name="P121"><text:span text:style-name="T122">2.7</text:span><text:span text:style-name="T123">. pakeisti pastraipą, einančią po 31 punkto, ir ją išdėstyti taip:</text:span></text:p>
      <text:p text:style-name="P124"><text:span text:style-name="T125">„Iš viso <text:s text:c="45"/>109,27“;</text:span></text:p>
      <text:p text:style-name="P126"><text:span text:style-name="T127">2.8</text:span><text:span text:style-name="T128">. pakeisti 41 punktą ir jį išdėstyti taip:</text:span></text:p>
      <text:p text:style-name="P129"><text:span text:style-name="T130">„</text:span><text:span text:style-name="T131">41</text:span><text:span text:style-name="T132">. <text:s text:c="12"/>Tauragės rajono <text:s text:c="11"/>30,49 <text:s text:c="40"/>41 <text:s/>priedas“;</text:span></text:p>
      <text:p text:style-name="P133"><text:span text:style-name="T134">2.9</text:span><text:span text:style-name="T135">. pakeisti pastraipą, einančią po 42 punkto, ir ją išdėstyti taip:</text:span></text:p>
      <text:p text:style-name="P136"><text:span text:style-name="T137">„Iš viso <text:s text:c="46"/>89,61“;</text:span></text:p>
      <text:p text:style-name="P138"><text:span text:style-name="T139">2.10</text:span><text:span text:style-name="T140">. pakeisti 48 punktą ir jį išdėstyti taip:</text:span></text:p>
      <text:p text:style-name="P141"><text:span text:style-name="T142">„</text:span><text:span text:style-name="T143">48</text:span><text:span text:style-name="T144">. <text:s text:c="10"/>Ignalinos rajono <text:s text:c="14"/>20,94 <text:s text:c="38"/>48 <text:s/>priedas“;</text:span></text:p>
      <text:p text:style-name="P145"><text:span text:style-name="T146">2.11</text:span><text:span text:style-name="T147">. pakeisti pastraipą, einančią po 52 punkto, ir ją išdėstyti taip:</text:span></text:p>
      <text:p text:style-name="P148"><text:span text:style-name="T149">„Iš viso <text:s text:c="45"/>77,24“;</text:span></text:p>
      <text:p text:style-name="P150"><text:span text:style-name="T151">2.12</text:span><text:span text:style-name="T152">. pakeisti paskutiniąją pastraipą ir ją išdėstyti taip:</text:span></text:p>
      <text:p text:style-name="P153"><text:span text:style-name="T154">„Iš viso Lietuvoje <text:s text:c="27"/>1137,65.“</text:span></text:p>
      <text:p text:style-name="P155"><text:span text:style-name="T156">3</text:span><text:span text:style-name="T157">. Pakeisti 3 priedą ir jį išdėstyti nauja redakcija (pridedama).</text:span></text:p>
      <text:p text:style-name="P158"><text:span text:style-name="T159">4</text:span><text:span text:style-name="T160">. Pakeisti 9 priedą ir jį išdėstyti nauja redakcija (pridedama).</text:span></text:p>
      <text:p text:style-name="P161"><text:span text:style-name="T162">5</text:span><text:span text:style-name="T163">. Pakeisti 26 priedą ir jį išdėstyti nauja redakcija (pridedama).</text:span></text:p>
      <text:p text:style-name="P164"><text:span text:style-name="T165">6</text:span><text:span text:style-name="T166">. Pakeisti 41 priedą ir jį išdėstyti nauja redakcija (pridedama).</text:span></text:p>
      <text:p text:style-name="P167"><text:span text:style-name="T168">7</text:span><text:span text:style-name="T169">. Pakeisti 48 priedą ir jį išdėstyti nauja redakcija (pridedama).</text:span></text:p>
      <text:p text:style-name="P170"><text:span text:style-name="T171">Ministras Pirmininkas</text:span><text:span text:style-name="T172"><text:tab/><text:s text:c="17"/>Saulius Skvernelis</text:span></text:p>
      <text:p text:style-name="P173"/>
      <text:p text:style-name="P174"/>
      <text:p text:style-name="P175"><text:span text:style-name="T176">Aplinkos ministras <text:s/></text:span><text:span text:style-name="T177"><text:tab/><text:s text:c="18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Martuzevicius</meta:initial-creator>
    <dc:creator>adlibuser</dc:creator>
    <meta:creation-date>2019-10-15T11:12:00Z</meta:creation-date>
    <dc:date>2019-10-15T11:12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621" meta:character-count="3978" meta:row-count="147" meta:non-whitespace-character-count="3398"/>
  </office:meta>
</office:document-meta>
</file>