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0pt" style:font-size-asian="10pt" style:font-size-complex="12pt"/>
    </style:style>
    <style:style style:name="P7" style:parent-style-name="Normal" style:family="paragraph">
      <style:paragraph-properties fo:text-align="center"/>
      <style:text-properties fo:font-size="10pt" style:font-size-asian="10pt"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Arial" fo:color="#000000" style:letter-kerning="true" style:font-size-complex="12pt" style:language-asian="hi" style:country-asian="IN" style:language-complex="hi" style:country-complex="IN"/>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2034in"/>
        </style:tab-stops>
      </style:paragraph-properties>
    </style:style>
    <style:style style:name="P74" style:parent-style-name="Normal" style:family="paragraph">
      <style:paragraph-properties>
        <style:tab-stops>
          <style:tab-stop style:type="left" style:position="5.2034in"/>
        </style:tab-stops>
      </style:paragraph-properties>
    </style:style>
    <style:style style:name="P75" style:parent-style-name="Normal" style:family="paragraph">
      <style:paragraph-properties>
        <style:tab-stops>
          <style:tab-stop style:type="left" style:position="5.2034in"/>
        </style:tab-stops>
      </style:paragraph-properties>
    </style:style>
    <style:style style:name="P76" style:parent-style-name="Normal" style:family="paragraph">
      <style:paragraph-properties>
        <style:tab-stops>
          <style:tab-stop style:type="left" style:position="5.20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text-indent="3.5437in" style:page-number="1"/>
      <style:text-properties style:font-weight-complex="bold" style:font-size-complex="12pt" fo:hyphenate="false"/>
    </style:style>
    <style:style style:name="P84" style:parent-style-name="Normal" style:family="paragraph">
      <style:paragraph-properties fo:text-align="justify" fo:text-indent="3.5437in"/>
      <style:text-properties style:font-weight-complex="bold" style:font-size-complex="12pt" fo:hyphenate="false"/>
    </style:style>
    <style:style style:name="P85" style:parent-style-name="Normal" style:family="paragraph">
      <style:paragraph-properties fo:text-align="justify" fo:text-indent="3.5437in"/>
      <style:text-properties style:font-weight-complex="bold" style:font-size-complex="12pt" fo:hyphenate="false"/>
    </style:style>
    <style:style style:name="P86" style:parent-style-name="Normal" style:family="paragraph">
      <style:paragraph-properties fo:text-align="justify" fo:text-indent="3.5437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font-weight="bold" style:font-weight-asian="bold" style:font-size-complex="12pt" fo:hyphenate="false"/>
    </style:style>
    <style:style style:name="P90" style:parent-style-name="Normal" style:family="paragraph">
      <style:text-properties fo:font-weight="bold" style:font-weight-asian="bold" style:font-size-complex="12p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fo:hyphenate="false"/>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name-asian="MS Mincho" fo:font-size="10pt" style:font-size-asian="10pt"/>
    </style:style>
    <style:style style:name="P97" style:parent-style-name="Normal" style:family="paragraph">
      <style:paragraph-properties fo:text-indent="0.3937in"/>
    </style:style>
    <style:style style:name="P98"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right="-0.0006in" fo:text-indent="0.3937in">
        <style:tab-stops>
          <style:tab-stop style:type="left" style:position="0.5909in"/>
          <style:tab-stop style:type="left" style:position="1.7722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margin-left="0.3937in" fo:margin-right="-0.0006in" fo:text-indent="0.3937in">
        <style:tab-stops>
          <style:tab-stop style:type="left" style:position="0.1972in"/>
        </style:tab-stops>
      </style:paragraph-properties>
      <style:text-properties style:font-weight-complex="bold" style:font-size-complex="12pt" fo:hyphenate="false"/>
    </style:style>
    <style:style style:name="P119" style:parent-style-name="Normal" style:family="paragraph">
      <style:paragraph-properties fo:text-align="justify" fo:margin-left="0.3937in" fo:margin-right="-0.0006in" fo:text-indent="0.3937in">
        <style:tab-stops>
          <style:tab-stop style:type="left" style:position="0.1972in"/>
        </style:tab-stops>
      </style:paragraph-properties>
      <style:text-properties fo:hyphenate="false"/>
    </style:style>
    <style:style style:name="P120" style:parent-style-name="Normal" style:family="paragraph">
      <style:paragraph-properties fo:text-align="center" fo:margin-right="-0.0006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right="-0.425in" fo:text-indent="0.3937in"/>
      <style:text-properties style:font-weight-complex="bold" style:font-size-complex="12pt" style:language-asian="lt" style:country-asian="LT" fo:hyphenate="false"/>
    </style:style>
    <style:style style:name="P123" style:parent-style-name="Normal" style:family="paragraph">
      <style:paragraph-properties fo:text-align="justify" fo:margin-right="-0.425in"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right="-0.425in" fo:text-indent="0.3937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425in"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425in"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425in"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3937in"/>
      <style:text-properties fo:hyphenate="false"/>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425in"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208" style:parent-style-name="Normal" style:family="paragraph">
      <style:paragraph-properties fo:text-align="justify" fo:margin-right="-0.0006in"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right="-0.0006in" fo:text-indent="0.3937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3937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style:style>
    <style:style style:name="P226" style:parent-style-name="Normal" style:family="paragraph">
      <style:paragraph-properties fo:text-align="justify" fo:margin-right="-0.0006in"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fo:margin-right="-0.425in" fo:text-indent="0.1437in">
        <style:tab-stops>
          <style:tab-stop style:type="left" style:position="0.3409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937in">
        <style:tab-stops>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weight-complex="bold" style:letter-kerning="true"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style:style>
    <style:style style:name="P271" style:parent-style-name="Normal" style:family="paragraph">
      <style:paragraph-properties fo:text-align="center" fo:margin-right="-0.000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administracijos direktorius</text:p>
      <text:p text:style-name="P9"/>
      <text:p text:style-name="P10">ĮSAKYMAS</text:p>
      <text:p text:style-name="P11">DĖL Mobilios brigados tepinėlių iš paciento nosiaryklės ir ryklės paėmimo COVID-19 ligos (koronaviruso infekcijos) laboratoriniams tyrimams atlikti organizavimo</text:p>
      <text:p text:style-name="P12"/>
      <text:p text:style-name="P13">2020 m. balandžio 6 d. Nr. A27(1)-848</text:p>
      <text:p text:style-name="P14">Vilnius</text:p>
      <text:p text:style-name="P15"/>
      <text:p text:style-name="P16"/>
      <text:p text:style-name="P17"><text:span text:style-name="T18">Vadovaudamasi Lietuvos Respublikos vietos savivaldos įstatymo 18 straipsnio 1 dalimi,<text:s/></text:span><text:span text:style-name="T19">Lietuvos Respublikos sveikatos apsaugos ministro – valstybės lygio ekstremaliosios situacijos valstybės operacijų vadovo 2020 m. kovo 30 d. sprendimais Nr. V-610 „Dėl informacijos teikimo“ ir Nr. V-611 „Dėl Lietuvos Respublikos sveikatos apsaugos ministro-valstybės lygio ekstremaliosios situacijos valstybės operacijų vadovo 2020 m. kovo 23 d. sprendimo Nr. V-499 „Dėl sąlytį turėjusių asmenų grįžusių iš užsienio valstybių, izoliavimo“ pakeitimo,</text:span></text:p>
      <text:p text:style-name="P20"><text:span text:style-name="T21">1</text:span><text:span text:style-name="T22">. T v i r t i n u<text:s/></text:span><text:span text:style-name="T23">Mobilios brigados tepinėlių iš paciento nosiaryklės ir ryklės paėmimo COVID-19 ligos (koronaviruso infekcijos) laboratoriniams tyrimams atlikti organizavimo tvarkos aprašą (pridedama).</text:span></text:p>
      <text:p text:style-name="P24"><text:span text:style-name="T25">2</text:span><text:span text:style-name="T26">. <text:s/>Į s a k a u:</text:span></text:p>
      <text:p text:style-name="P27"><text:span text:style-name="T28">2.1</text:span><text:span text:style-name="T29">. Vilniaus rajono savivaldybės ekstremalių situacijų operacijų centro koordinatoriui Robertui Kovalevskiui (toliau – Koordinatorius):</text:span></text:p>
      <text:p text:style-name="P30"><text:span text:style-name="T31">2.1.1</text:span><text:span text:style-name="T32">. ne vėliau kaip prieš 24 val. iki numatomo tyrimo laiko) pranešti VšĮ Vilniaus rajono centrinės poliklinikos vyriausiajai gydytojai V. Žvirblienei apie poreikį paimti mėginius</text:span><text:span text:style-name="T33"><text:s/>iš nosiaryklės ir ryklės<text:s/></text:span><text:span text:style-name="T34">COVID-19 ligos (koronaviruso infekcijos) laboratoriniams tyrimams atlikti asmenims, kirtusiems valstybės sieną Medininkų pasienio poste, nurodyti numatomų ištirti asmenų skaičių ir mėginių paėmimo vietą;</text:span></text:p>
      <text:p text:style-name="P35"><text:span text:style-name="T36">2.1.2</text:span><text:span text:style-name="T37">. organizuoti asmenų, kirtusių valstybėse sieną Medininkų pasienio poste, ištyrimą, numatant tyrimo datą, tiriamųjų sukvietimą (esant reikalui – transportavimą), tyrimo vietos paruošimą;</text:span><text:span text:style-name="T38"><text:s/></text:span></text:p>
      <text:p text:style-name="P39"><text:span text:style-name="T40">2.1.3</text:span><text:span text:style-name="T41">.gautus teigiamus tyrimo rezultatus nedelsiant perduoti Greitosios medicinos pagalbos dispečerinei.</text:span></text:p>
      <text:p text:style-name="P42"><text:span text:style-name="T43">2.2</text:span><text:span text:style-name="T44">.</text:span><text:span text:style-name="T45"><text:s/>VšĮ Vilniaus rajono centrinės poliklinikos vyriausiajai gydytojai V. Žvirblienei:</text:span></text:p>
      <text:p text:style-name="P46"><text:span text:style-name="T47">2.2.1</text:span><text:span text:style-name="T48">. gavus pranešimą iš Koordinatoriaus, nedelsiant paskirti Mobiliosios tepinėlių paėmimo brigados (toliau – Brigada) narius, vieną jų skirti vadovu;</text:span></text:p>
      <text:p text:style-name="P49"><text:span text:style-name="T50">2.2.2</text:span><text:span text:style-name="T51">. organizuoti transportinių virusologinių terpių užsakymą numatytam ištirti asmenų skaičiui, skirti transportą jų paėmimui ir nuvežimui;</text:span></text:p>
      <text:p text:style-name="P52"><text:span text:style-name="T53">2.2.3</text:span><text:span text:style-name="T54">. organizuoti Brigados darbuotojų nuvežimą į numatytą mėginių paėmimo vietą ir aprūpinti asmens apsaugos priemonėmis.</text:span></text:p>
      <text:p text:style-name="P55"><text:span text:style-name="T56">2.3</text:span><text:span text:style-name="T57">. Brigados darbuotojams:</text:span></text:p>
      <text:p text:style-name="P58"><text:span text:style-name="T59">2.3.1</text:span><text:span text:style-name="T60">.<text:s/></text:span><text:span text:style-name="T61">paimti tepinėlį iš nosiaryklės ir ryklės COVID-19 ligos (koronaviruso infekcijos) laboratoriniams tyrimams;</text:span></text:p>
      <text:p text:style-name="P62"><text:span text:style-name="T63">2.3.2</text:span><text:span text:style-name="T64">. siuntimus diagnostiniams tyrimams perduoti<text:s/></text:span><text:span text:style-name="T65">Nacionalinei visuomenės sveikatos priežiūros laboratorijai (Žolyno g. 36, Vilnius), tyrimo užsakovu nurodant Vilniaus rajono savivaldybės administraciją bei Koordinatoriaus kontaktinius duomenis;</text:span></text:p>
      <text:p text:style-name="P66"><text:span text:style-name="T67">2.3.3</text:span><text:span text:style-name="T68">. suvesti<text:s/></text:span><text:span text:style-name="T69">laboratorinio tyrimo užsakymą į Elektroninę sveikatos paslaugų ir bendradarbiavimo infrastruktūros informacinę sistemą (ESPB IS), formą E200;</text:span></text:p>
      <text:p text:style-name="P70"><text:span text:style-name="T71">3</text:span><text:span text:style-name="T72">. <text:s/>N u r o d a u <text:s/>Ūkio skyriui paskelbti šį įsakymą Teisės aktų registre, Viešųjų ir tarptautinių ryšių skyriui – savivaldybės interneto svetainėje, ir elektroniniu paštu išsiųsti VšĮ Vilniaus rajono centrinei poliklinikai.</text:span></text:p>
      <text:p text:style-name="P73"/>
      <text:p text:style-name="P74"/>
      <text:p text:style-name="P75"/>
      <text:p text:style-name="P76"><text:span text:style-name="T77">Administracijos direktorė<text:s/></text:span><text:span text:style-name="T78"><text:tab/>Liucina Kotlovska<text:s/></text:span></text:p>
      <text:soft-page-break/>
      <text:p text:style-name="P79">PATVIRTINTA</text:p>
      <text:p text:style-name="P84">VšĮ Vilniaus rajono savivaldybės</text:p>
      <text:p text:style-name="P85">administracijos direktoriaus</text:p>
      <text:p text:style-name="P86"><text:span text:style-name="T87">2020-04-06 įsakymu Nr.<text:s/></text:span><text:span text:style-name="T88">A27(1)-848</text:span></text:p>
      <text:p text:style-name="P89"/>
      <text:p text:style-name="P90"/>
      <text:p text:style-name="P91"><text:span text:style-name="T92">MOBILIOS BRIGADOS TEPINĖLIŲ IŠ PACIENTO NOSIARYKLĖS IR RYKLĖS PAĖMIMO COVID-19 LIGOS (KORONAVIRUSO INFEKCIJOS) LABORATORINIAMS TYRIMAMS ATLIKTI ORGANIZAVIMO TVARKOS APRAŠAS</text:span></text:p>
      <text:p text:style-name="P93"/>
      <text:p text:style-name="P94"><text:span text:style-name="T95">BENDROSIOS NUOSTATOS</text:span></text:p>
      <text:p text:style-name="P96"/>
      <text:p text:style-name="P97"/>
      <text:p text:style-name="P98"><text:span text:style-name="T99">1</text:span><text:span text:style-name="T100">.</text:span><text:span text:style-name="T101"><text:tab/>Mobilios brigados kirtusiems Medininkų pasienio kontrolės postą tepinėlių iš paciento nosiaryklės ir ryklės COVID-19 ligos (koronaviruso infekcijos) laboratoriniams tyrimams atlikti organizavimo tvarkos <text:s/>aprašas (toliau – Aprašas)</text:span><text:span text:style-name="T102"><text:s/>nustato mobilios laboratorinių tyrimų paėmimo komandos (toliau – mobilios brigados komanda) paslaugos, apimančios tepinėlio iš asmens nosiaryklės ir ryklės paėmimą<text:s/></text:span><text:span text:style-name="T103">COVID-19 ligos (koronaviruso infekcijos) laboratoriniams tyrimams atlikti (toliau – Paslauga) vykdymo tvarką.</text:span></text:p>
      <text:p text:style-name="P104"><text:span text:style-name="T105">2</text:span><text:span text:style-name="T106">.</text:span><text:span text:style-name="T107"><text:tab/>Paslauga priskiriama būtinajai medicinos pagalbai.</text:span></text:p>
      <text:p text:style-name="P108"><text:span text:style-name="T109">3</text:span><text:span text:style-name="T110">.</text:span><text:span text:style-name="T111"><text:tab/></text:span><text:span text:style-name="T112">Paciento asmens duomenys surinkti Aprašo nustatyta tvarka tvarkomi vykdant COVID-19 ligos diagnostikos, paimant tepinėlius iš nosiaryklės ir ryklės tikslu. Asmens duomenys tvarkomi laikantis 2016 m. balandžio 27 d. Europos Parlamento ir Tarybos reglamento (ES) 2016/679 dėl fizinių asmenų apsaugos tvarkant asmens duomenis ir dėl laisvo tokių duomenų judėjimo ir kuriuo panaikinama Direktyva 95/46/EB <text:s/>(OL 2016 L 119, p. 1), Lietuvos Respublikos asmens duomenų teisinės apsaugos įstatymo ir kitų teisės aktų, reglamentuojančių asmens duomenų apsaugą, reikalavimų.<text:s/></text:span></text:p>
      <text:p text:style-name="P113"><text:span text:style-name="T114">4</text:span><text:span text:style-name="T115">.</text:span><text:span text:style-name="T116"><text:tab/></text:span><text:span text:style-name="T117">Mobili brigada paciento duomenis saugo ne ilgiau kaip iki valstybės lygio ekstremalios situacijos visoje šalyje dėl COVID-19 ligos (koronaviruso infekcijos) plitimo grėsmės atšaukimo.<text:s/></text:span></text:p>
      <text:p text:style-name="P118"/>
      <text:p text:style-name="P119"/>
      <text:p text:style-name="P120"><text:span text:style-name="T121">PASLAUGOS TEIKIMO ORGANIZAVIMAS</text:span></text:p>
      <text:p text:style-name="P122"/>
      <text:p text:style-name="P123"><text:span text:style-name="T124">5</text:span><text:span text:style-name="T125">.</text:span><text:span text:style-name="T126"><text:tab/>Paslauga teikiama mobiliame punkte, kuriame turi būti:</text:span></text:p>
      <text:p text:style-name="P127"><text:span text:style-name="T128">5.1</text:span><text:span text:style-name="T129">.</text:span><text:span text:style-name="T130"><text:tab/><text:s/></text:span><text:span text:style-name="T131">priemonės ėminiui iš nosiaryklės COVID-19 ištyrimui (vienam pacientui reikalingi 2<text:s/></text:span><text:span text:style-name="T132">sterilūs tamponai (specialios priemonės su transportine virusologine terpe)</text:span><text:span text:style-name="T133">, mėgintuvėlis su transportine terpe);</text:span></text:p>
      <text:p text:style-name="P134"><text:span text:style-name="T135">5.2</text:span><text:span text:style-name="T136">.</text:span><text:span text:style-name="T137"><text:tab/></text:span><text:span text:style-name="T138">sandarūs plastikiniai maišeliai <text:s/>(antrinė ėminio pakuotė);</text:span></text:p>
      <text:p text:style-name="P139"><text:span text:style-name="T140">5.3</text:span><text:span text:style-name="T141">.</text:span><text:span text:style-name="T142"><text:tab/></text:span><text:span text:style-name="T143">kartoninė dėžė mėgintuvėliams su ėminiais sudėti (tretinė pakuotė), nenuplaunamas rašiklis;</text:span></text:p>
      <text:p text:style-name="P144"><text:span text:style-name="T145">5.4</text:span><text:span text:style-name="T146">.</text:span><text:span text:style-name="T147"><text:tab/></text:span><text:span text:style-name="T148">rankų ir paviršių dezinfekcijai skirtos dezinfekcinės medžiagos, daugkartinio naudojimo pirštinės – valymo, dezinfekcijos darbams;</text:span></text:p>
      <text:p text:style-name="P149"><text:span text:style-name="T150">5.5</text:span><text:span text:style-name="T151">.</text:span><text:span text:style-name="T152"><text:tab/></text:span><text:span text:style-name="T153">vienkartinių pirštinių dėžė;</text:span></text:p>
      <text:p text:style-name="P154"><text:span text:style-name="T155">5.6</text:span><text:span text:style-name="T156">.</text:span><text:span text:style-name="T157"><text:tab/></text:span><text:span text:style-name="T158">nedidelis lengvai dezinfekuojamas staliukas;</text:span></text:p>
      <text:p text:style-name="P159"><text:span text:style-name="T160">5.7</text:span><text:span text:style-name="T161">.</text:span><text:span text:style-name="T162"><text:tab/></text:span><text:span text:style-name="T163">uždaromas konteineris su neperšlampamu maišu užterštoms medicininėms atliekoms;</text:span></text:p>
      <text:p text:style-name="P164"><text:span text:style-name="T165">5.8</text:span><text:span text:style-name="T166">.</text:span><text:span text:style-name="T167"><text:tab/></text:span><text:span text:style-name="T168">du šaltkrepšiai (vienas skirtas mėgintuvėliams su švariomis terpėmis, kitas – mėgintuvėliams su ėminiais);</text:span></text:p>
      <text:p text:style-name="P169"><text:span text:style-name="T170">5.9</text:span><text:span text:style-name="T171">.</text:span><text:span text:style-name="T172"><text:tab/></text:span><text:span text:style-name="T173">ne mažiau kaip vienas atsarginis asmens apsaugos priemonių komplektas.<text:s/></text:span></text:p>
      <text:p text:style-name="P174"><text:span text:style-name="T175">6</text:span><text:span text:style-name="T176">.</text:span><text:span text:style-name="T177"><text:tab/>Paslaugą teikia mobilios brigados komanda, kurią sudaro dvi slaugytojos arba slaugytoja ir slaugytojos padėjėja:</text:span></text:p>
      <text:p text:style-name="P178"><text:span text:style-name="T179">7</text:span><text:span text:style-name="T180">. <text:s/>Mobilios brigados komandos nariai turi<text:s/></text:span><text:span text:style-name="T181">dėvėti šias asmenines apsaugos priemones (AAP):<text:s/></text:span></text:p>
      <text:p text:style-name="P182"><text:span text:style-name="T183">7.1</text:span><text:span text:style-name="T184">. neperšlampamą kombinezoną su gobtuvu ar neperšlampamą chalatą ilgomis rankovėmis <text:s/>su vienkartine kepuraite, antbačius;</text:span></text:p>
      <text:p text:style-name="P185"><text:span text:style-name="T186">7.2</text:span><text:span text:style-name="T187">. vienkartines medicinines pirštines;</text:span></text:p>
      <text:p text:style-name="P188"><text:span text:style-name="T189">7.3</text:span><text:span text:style-name="T190">. akinius tinkančius dėvėti su respiratoriumi arba veido skydelį;</text:span></text:p>
      <text:p text:style-name="P191"><text:span text:style-name="T192">7.4</text:span><text:span text:style-name="T193">. respiratorių FFP2 arba FFP3;</text:span></text:p>
      <text:p text:style-name="P194"><text:span text:style-name="T195">7.5</text:span><text:span text:style-name="T196">.<text:s/></text:span><text:span text:style-name="T197">AAP apsirengimo ir nusirengimo tvarka, respiratorių FFP2 ir FFP3 sandarumo patikrinimo rekomendacijos pateiktos adresu<text:s/></text:span><text:span text:style-name="T198">http://sam.lrv.lt/lt/news/koronavirusas/informacija-sveikatos-prieziuros-specialistams</text:span><text:span text:style-name="T199">.</text:span></text:p>
      <text:p text:style-name="P200"><text:span text:style-name="T201">8</text:span><text:span text:style-name="T202">. Paslauga teikiama šia tvarka:</text:span></text:p>
      <text:p text:style-name="P203"><text:span text:style-name="T204">8.1</text:span><text:span text:style-name="T205">.</text:span><text:span text:style-name="T206"><text:tab/></text:span><text:span text:style-name="T207"><text:s/>Vilniaus rajono savivaldybės ekstremalių situacijų operacijų centro koordinatorius (toliau – Koordinatorius) pateikia mobilios brigados darbuotojams numatomų ištirti sąrašą su jų asmens duomenimis.</text:span></text:p>
      <text:p text:style-name="P208"><text:span text:style-name="T209">8.2</text:span><text:span text:style-name="T210">.<text:s/></text:span><text:span text:style-name="T211"><text:s/>mobilios brigados darbuotojas sutikslina sąraše pateiktą informaciją pagal pateiktus asmens dokumentus;</text:span></text:p>
      <text:p text:style-name="P212"><text:span text:style-name="T213">8.3</text:span><text:span text:style-name="T214">. m</text:span><text:span text:style-name="T215">obilios brigados<text:s/></text:span><text:span text:style-name="T216">darbuotojas</text:span><text:span text:style-name="T217"><text:s/>paima tepinėlius iš nosiaryklės ir ryklės. Ėminys paimamas ir supakuojamas transportavimui pagal Ėminių, dėl COVID-19 ligos ištyrimo, paėmimo ir transportavimo tvarką pateiktą adresu <text:s/></text:span><text:span text:style-name="T218">http://sam.lrv.lt/lt/news/koronavirusas/informacija-sveikatos-prieziuros-specialistams</text:span><text:span text:style-name="T219">.</text:span></text:p>
      <text:p text:style-name="P220"><text:span text:style-name="T221">8.4</text:span><text:span text:style-name="T222">.<text:s/></text:span><text:span text:style-name="T223">mobilios brigados darbuotojas užpildo<text:s/></text:span><text:span text:style-name="T224">Siuntimus SARS-Co-2 (COVID-19) diagnostiniams tyrimams</text:span><text:span text:style-name="T225">, tyrimo užsakovu nurodant Vilniaus rajono savivaldybės administraciją ir Koordinatoriaus kontaktinius duomenis bei kartu su paimtais mėginiais pristato į Nacionalinę visuomenės sveikatos priežiūros laboratoriją (Žolyno g. 36, Vilnius).</text:span></text:p>
      <text:p text:style-name="P226"><text:span text:style-name="T227">8.5</text:span><text:span text:style-name="T228">. mobilios brigados nariai, kontaktavę su tiriamu asmeniu, nusiima pirštines, jas išmeta į neperšlampamą maišą užterštoms medicininėms atliekoms, esantį uždarame konteineryje, ir dezinfekuoja rankas. Prieš imant ėminį kitam asmeniui užsimaunama nauja pirštinių pora. Kitos asmens apsaugos priemonės nekeičiamos, jei nebuvo užterštos sekretais;</text:span></text:p>
      <text:p text:style-name="P229"><text:span text:style-name="T230">8.6</text:span><text:span text:style-name="T231">. baigęs darbą kiekvienas mobilios brigados narys saugiai nusirengia / nusiima asmenines apsaugos priemones, sudeda jas į infekuotų medicininių atliekų konteinerį, nusiplauna ir dezinfekuoja rankas, po to, grįžęs į administracines patalpas, suveda laboratorinio tyrimo užsakymą į Elektroninę sveikatos paslaugų ir bendradarbiavimo infrastruktūros informacinę sistemą (ESPB IS), formą E200;</text:span></text:p>
      <text:p text:style-name="P232"><text:span text:style-name="T233">8.7</text:span><text:span text:style-name="T234">. <text:s/>maišai su infekuotomis medicininėmis atliekomis, įskaitant mobilios brigados slaugytojo asmeninės apsaugos priemones, tvarkomos (utilizuojamos) vadovaujantis Asmens sveikatos priežiūros įstaigos (ASPĮ) vadovo nustatyta infekcijų kontrolės tvarka pagal Lietuvos higienos 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text:span></text:p>
      <text:p text:style-name="P235"><text:span text:style-name="T236">8.8</text:span><text:span text:style-name="T237">. VšĮ Vilniaus rajono centrinės poliklinikos administracija<text:s/></text:span>organizuoja transportinių virusologinių terpių užsakymą numatytam ištirti asmenų skaičiui, skiria transportą jų paėmimui ir nuvežimui.</text:p>
      <text:p text:style-name="P238"><text:span text:style-name="T239">9</text:span><text:span text:style-name="T240">.</text:span><text:span text:style-name="T241"><text:tab/>Informavimo apie ėminių rezultatus tvarka:</text:span></text:p>
      <text:p text:style-name="P242"><text:span text:style-name="T243">9.1</text:span><text:span text:style-name="T244">. Laboratorija apie ėminių rezultatus informuoja<text:s/></text:span><text:span text:style-name="T245">Vilniaus rajono savivaldybės administraciją pagal nurodytus Koordinatoriaus kontaktinius duomenis</text:span><text:span text:style-name="T246"><text:s/>ir suveda tyrimų atsakymus į Elektroninę sveikatos paslaugų ir bendradarbiavimo infrastruktūros informacinę sistemą (ESPB IS), formą E200. Koordinatorius perspėja tiriamus asmenis, kad savo tyrimų rezultatus jie galės sužinoti e-sveikata programoje.<text:s/></text:span></text:p>
      <text:p text:style-name="P247"><text:span text:style-name="T248">9.2</text:span><text:span text:style-name="T249">.</text:span><text:span text:style-name="T250"><text:tab/></text:span><text:span text:style-name="T251"><text:s/>Koordinatorius, g</text:span><text:span text:style-name="T252">avęs<text:s/></text:span><text:span text:style-name="T253">teigiam</text:span><text:span text:style-name="T254">us</text:span><text:span text:style-name="T255"><text:s/>tyrimo rezultat</text:span><text:span text:style-name="T256">us, nedelsiant juos turi perduoti<text:s/></text:span><text:span text:style-name="T257">Greitosios medicinos pagalbos dispečerinei.</text:span></text:p>
      <text:p text:style-name="P258"><text:span text:style-name="T259">10</text:span><text:span text:style-name="T260">.</text:span><text:span text:style-name="T261"><text:tab/></text:span><text:span text:style-name="T262">Viešąją tvarką mobilios brigados veiklos teritorijoje</text:span><text:span text:style-name="T263"><text:s/></text:span><text:span text:style-name="T264">privalo užtikrinti savivaldybės viešosios tvarkos skyrius, prireikus pasitelkiama policija.</text:span></text:p>
      <text:p text:style-name="P265"><text:span text:style-name="T266">11</text:span><text:span text:style-name="T267">.</text:span><text:span text:style-name="T268"><text:tab/></text:span><text:span text:style-name="T269">Mobilios brigados darbuotojai privalo užtikrin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infekcijų kontrolės reikalavimus.</text:span></text:p>
      <text:p text:style-name="P270"/>
      <text:p text:style-name="P27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3</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408a</meta:initial-creator>
    <dc:creator>adlibuser</dc:creator>
    <meta:creation-date>2020-04-06T12:25:00Z</meta:creation-date>
    <dc:date>2020-04-06T12:25:00Z</dc:date>
    <meta:print-date>2001-04-12T13:09:00Z</meta:print-date>
    <meta:template xlink:href="Normal.dotm" xlink:type="simple"/>
    <meta:editing-cycles>2</meta:editing-cycles>
    <meta:editing-duration>PT0S</meta:editing-duration>
    <meta:document-statistic meta:page-count="5" meta:paragraph-count="81" meta:word-count="1292" meta:character-count="10376" meta:row-count="229" meta:non-whitespace-character-count="9165"/>
  </office:meta>
</office:document-meta>
</file>