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2015 METŲ BIUDŽETO PATVIRTINIMO</text:span></text:p>
      <text:p text:style-name="P11"/>
      <text:p text:style-name="P12">2015 m. vasario 26 d.Nr.T-54-4</text:p>
      <text:p text:style-name="P13">Kalvarija</text:p>
      <text:p text:style-name="Normal"/>
      <text:p text:style-name="Normal"/>
      <text:p text:style-name="P14"><text:span text:style-name="T15">Vadovaudamasi Lietuvos Respublikos vietos savivaldos įstatymo 16 straipsnio 2 dalies 15 punktu, Lietuvos Respublikos biudžeto sandaros įstatymo 26 straipsnio 4 dalimi, Lietuvos Respublikos 2015 metų valstybės biudžeto ir savivaldybių biudžetų finansinių rodiklių patvirtinimo įstatymu, Kalvarijos savivaldybės taryba <text:s text:c="2"/>n u s p r e n d ž i a:</text:span></text:p>
      <text:p text:style-name="P16"><text:span text:style-name="T17">1</text:span><text:span text:style-name="T18">. Patvirtinti:</text:span></text:p>
      <text:p text:style-name="P19"><text:span text:style-name="T20">1.1</text:span><text:span text:style-name="T21">. Kalvarijos savivaldybės 2015 metų biudžeto pajamas 8 436 956 Eur, metų pradžios lėšų likučius 139 497 Eur, iš viso 8 576 453 Eur (1 priedėlis).</text:span></text:p>
      <text:p text:style-name="P22"><text:span text:style-name="T23">1.2</text:span><text:span text:style-name="T24">. Kalvarijos savivaldybės 2015 metų biudžeto asignavimus 8 459 175 Eur:</text:span></text:p>
      <text:p text:style-name="P25"><text:span text:style-name="T26">1.2.1</text:span><text:span text:style-name="T27">. valstybinėms (perduotoms savivaldybėms) funkcijoms vykdyti 958 610 Eur (2 priedėlis);</text:span></text:p>
      <text:p text:style-name="P28"><text:span text:style-name="T29">1.2.2</text:span><text:span text:style-name="T30">. mokinio krepšeliui finansuoti 2 383 932 Eur (3 ir 4 priedėliai);</text:span></text:p>
      <text:p text:style-name="P31"><text:span text:style-name="T32">1.2.3</text:span><text:span text:style-name="T33">. savarankiškoms funkcijoms vykdyti 4 685 994 Eur (5 priedėlis);</text:span></text:p>
      <text:p text:style-name="P34"><text:span text:style-name="T35">1.2.4</text:span><text:span text:style-name="T36">. biudžetinių įstaigų pajamų likučius 6 174 Eur ir prognozuojamas pajamas 167 458 Eur, iš viso 173 632 Eur (6 priedėlis);</text:span></text:p>
      <text:p text:style-name="P37"><text:span text:style-name="T38">1.2.5</text:span><text:span text:style-name="T39">. specialiųjų programų likučius 16 045 Eur ir prognozuojamas pajamas 240 962 Eur, iš viso 257 007 Eur (7 priedėlis);</text:span></text:p>
      <text:p text:style-name="P40"><text:span text:style-name="T41">1.2.6</text:span><text:span text:style-name="T42">. savivaldybės biudžeto asignavimus pagal vykdomas programas 8 459 175 Eur (8 priedėlis).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valstybės biudžeto bendrosios dotacijos kompensaciją 775 301 Eur naudoti:</text:span></text:p>
      <text:p text:style-name="P49"><text:span text:style-name="T50">2.1.1</text:span><text:span text:style-name="T51">. 650 601 Eur socialinių pašalpų mokėjimui;</text:span></text:p>
      <text:p text:style-name="P52"><text:span text:style-name="T53">2.1.2</text:span><text:span text:style-name="T54">. 124 700 Eur kompensacijoms už sunaudotą kurą, šildymą ir šaltą vandenį mokėti;</text:span></text:p>
      <text:p text:style-name="P55"><text:span text:style-name="T56">2.2</text:span><text:span text:style-name="T57">. metų pradžios likučio 73 708 Eur naudoti ilgalaikių paskolų einamųjų metų dalies padengimui, 43 570 Eur apyvartos lėšoms;</text:span></text:p>
      <text:p text:style-name="P58"><text:span text:style-name="T59">2.3</text:span><text:span text:style-name="T60">. biudžetinės įstaigos savo vardu negali skolintis lėšų, prisiimti jokių skolinių įsipareigojimų;</text:span></text:p>
      <text:p text:style-name="P61"><text:span text:style-name="T62">2.4</text:span><text:span text:style-name="T63">. biudžetinės įstaigos iš gautų pajamų už suteiktas paslaugas turi numatyti asignavimus įstaigos pagrindinei veiklai finansuoti.</text:span></text:p>
      <text:p text:style-name="P64"><text:span text:style-name="T65">3</text:span><text:span text:style-name="T66">. Įpareigoti savivaldybės biudžeto lėšų asignavimų valdytojus:</text:span></text:p>
      <text:p text:style-name="P67"><text:span text:style-name="T68">3.1</text:span><text:span text:style-name="T69">. ne vėliau kaip per 10 darbo dienų patvirtinti savo įstaigos programų sąmatas pagal finansavimo šaltinius, funkcinės ir ekonominės klasifikacijos straipsnius ir pateikti savivaldybės administracijos Finansų ir biudžeto planavimo skyriui;</text:span></text:p>
      <text:p text:style-name="P70"><text:span text:style-name="T71">3.2</text:span><text:span text:style-name="T72">. užtikrinti paskirtų asignavimų naudojimo teisėtumą, ekonomiškumą, efektyvumą ir rezultatyvumą;</text:span></text:p>
      <text:p text:style-name="P73"><text:span text:style-name="T74">3.3</text:span><text:span text:style-name="T75">. analizuoti kreditinių įsiskolinimų priežastis ir iš patvirtintų asignavimų ekonomijos skirti lėšas įsiskolinimams padengti.</text:span></text:p>
      <text:p text:style-name="P76"/>
      <text:p text:style-name="P77"><text:span text:style-name="T78">Šis sprendimas gali būti skundžiamas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7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en</meta:initial-creator>
    <dc:creator>Adlib User</dc:creator>
    <meta:creation-date>2016-04-25T06:43:00Z</meta:creation-date>
    <dc:date>2016-04-25T06:43:00Z</dc:date>
    <meta:print-date>2015-02-26T06:08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43" meta:character-count="2661" meta:row-count="93" meta:non-whitespace-character-count="2345"/>
  </office:meta>
</office:document-meta>
</file>