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CIVILINIO KODEKSO 6.751 STRAIPSNIO PAKEITIMO ĮSTATYMO IR LIETUVOS RESPUBLIKOS TURIZMO ĮSTATYMO NR. VIII-667 2, 15 STRAIPSNIŲ PAKEITIMO IR ĮSTATYMO PAPILDYMO 17</text:span><text:span text:style-name="T18">1</text:span><text:span text:style-name="T19"> STRAIPSNIU ĮSTATYMO PROJEKTŲ PATEIKIMO LIETUVOS RESPUBLIKOS SEIMUI</text:span></text:p>
      <text:p text:style-name="P20"/>
      <text:p text:style-name="P21">2020 m. balandžio 1 d. Nr.<text:s/>33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<text:s/></text:span><text:span text:style-name="T32">Lietuvos Respublikos<text:s/></text:span><text:span text:style-name="T33">civilinio kodekso 6.751 straipsnio pakeitimo įstatymo ir Lietuvos Respublikos turizmo įstatymo Nr. VIII-667 2, 15 straipsnių pakeitimo ir Įstatymo papildymo 17</text:span><text:span text:style-name="T34">1</text:span><text:span text:style-name="T35"><text:s/>straipsniu įstatymo projektams ir pateikti juos Lietuvos Respublikos Seimui.</text:span></text:p>
      <text:p text:style-name="P36"><text:span text:style-name="T37">2</text:span><text:span text:style-name="T38">. Atsižvelgiant į tai, kad Lietuvos Respublikos Vyriausybės 2020 m. vasario 26 d. nutarimu Nr. 152 „Dėl valstybės lygio ekstremaliosios situacijos paskelbimo“ visoje šalyje paskelbta valstybės lygio ekstremalioji situacija dėl naujojo koronaviruso (COVID-19) plitimo grėsmės,<text:s/></text:span><text:span text:style-name="T39">Lietuvos Respublikos Vyriausybės</text:span><text:span text:style-name="T40"><text:s/>2020 m. kovo 14 d. nutarimu Nr. 207 „Dėl karantino Lietuvos Respublikos teritorijoje paskelbimo“<text:s/></text:span><text:span text:style-name="T41">paskelbtas trečias (visiškos parengties) civilinės saugos sistemos parengties lygis ir karantinas visoje Lietuvos Respublikos teritorijoje, prašyti Lietuvos Respublikos Seimą įstatymų projektus, skirtus minėtos situacijos padariniams šalinti, svarstyti ypatingos skubos tvarka.</text:span></text:p>
      <text:p text:style-name="P42"><text:span text:style-name="T43">3</text:span><text:span text:style-name="T44">. Įgalioti energetikos ministrą, laikinai einantį ekonomikos ir inovacijų ministro pareigas,</text:span><text:span text:style-name="T45"><text:s/>Žygimantą Vaičiūną,</text:span><text:span text:style-name="T46"><text:s/>o jam negalint dalyvauti – ekonomikos ir inovacijų viceministrą Elijų Čivilį atstovauti Lietuvos Respublikos Vyriausybei, svarstant nurodytus įstatymų projektus Lietuvos Respublikos Seime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Saulius Skvernelis</text:span></text:p>
      <text:p text:style-name="P53"/>
      <text:p text:style-name="P54"/>
      <text:p text:style-name="P55"/>
      <text:p text:style-name="P56">Energetikos ministras, laikinai einantis<text:s/></text:p>
      <text:p text:style-name="P57"><text:span text:style-name="T58">ekonomikos ir inovacijų ministro pareigas</text:span><text:span text:style-name="T59"><text:s/></text:span><text:span text:style-name="T6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3T11:59:00Z</meta:creation-date>
    <dc:date>2020-04-03T11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7" meta:character-count="1798" meta:row-count="39" meta:non-whitespace-character-count="1585"/>
  </office:meta>
</office:document-meta>
</file>