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5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8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 style:snap-to-layout-grid="false" fo:margin-left="0.0055in">
        <style:tab-stops>
          <style:tab-stop style:type="left" style:position="5.4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7 M. KOVO 28 D. ĮSAKYMO NR. D1-256 „DĖL JONIŠKIO, JURBARKO, UTENOS, VILNIAUS, ZARASŲ RAJONŲ IR RIETAVO SAVIVALDYBIŲ MIŠKŲ PRISKYRIMO MIŠKŲ GRUPĖMS PLANŲ<text:s/></text:span><text:span text:style-name="T9">PATVIRTINIMO“ PAKEITIMO</text:span></text:p>
      <text:p text:style-name="P10"/>
      <text:p text:style-name="P11"><text:span text:style-name="T12">2017 m. gruodžio 28</text:span><text:span text:style-name="T13"><text:s/></text:span><text:span text:style-name="T14">d. Nr. D1-1050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text:s/></text:span><text:span text:style-name="T22">Lietuvos Respublikos aplinkos ministro 2017 m. kovo 28 d. įsakymą Nr. D1-256 „D</text:span><text:span text:style-name="T23">ė</text:span><text:span text:style-name="T24">l Joni</text:span><text:span text:style-name="T25">š</text:span><text:span text:style-name="T26">kio, Jurbarko, Utenos, Vilniaus, Zaras</text:span><text:span text:style-name="T27">ų</text:span><text:span text:style-name="T28"><text:s/>rajon</text:span><text:span text:style-name="T29">ų</text:span><text:span text:style-name="T30"><text:s/>ir Rietavo savivaldybi</text:span><text:span text:style-name="T31">ų</text:span><text:span text:style-name="T32"><text:s/>mi</text:span><text:span text:style-name="T33">š</text:span><text:span text:style-name="T34">k</text:span><text:span text:style-name="T35">ų</text:span><text:span text:style-name="T36"><text:s/>priskyri</text:span><text:span text:style-name="T37">mo mi</text:span><text:span text:style-name="T38">š</text:span><text:span text:style-name="T39">k</text:span><text:span text:style-name="T40">ų</text:span><text:span text:style-name="T41"><text:s/>grup</text:span><text:span text:style-name="T42">ė</text:span><text:span text:style-name="T43">ms plan</text:span><text:span text:style-name="T44">ų</text:span><text:span text:style-name="T45"><text:s/>patvirtinimo“:</text:span></text:p>
      <text:p text:style-name="P46"><text:span text:style-name="T47">1.1</text:span><text:span text:style-name="T48">. pakeičiu antraštę ir ją išdėstau taip:</text:span></text:p>
      <text:p text:style-name="P49"><text:span text:style-name="T50">„</text:span><text:span text:style-name="T51">DĖL<text:s/></text:span><text:span text:style-name="T52">AKMENĖS, BIRŽŲ, KAUNO, KAIŠIADORIŲ, KELMĖS, KĖDAINIŲ, KUPIŠKIO, JONAVOS,</text:span><text:span text:style-name="T53"><text:s/>JONIŠKIO, JURBARKO, PANEVĖŽIO, PAKRUOJO, PASVALIO, PRIENŲ, RASEINIŲ, RADVILIŠKIO, ROKIŠKIO, ŠIAULIŲ, ŠILALĖS, TAURAGĖS, TRAKŲ, UTENOS, VILNIAUS, ZARASŲ RAJONŲ, BIRŠTONO, ELEKTRĖNŲ, PAGĖGIŲ, RIETAVO IR KAUNO, PANEVĖŽIO, ŠIAULIŲ MIESTŲ SAVIVALDYBIŲ MIŠKŲ PR</text:span><text:span text:style-name="T54">ISKYRIMO MIŠKŲ GRUPĖMS PLANŲ PATVIRTINIMO</text:span><text:span text:style-name="T55">“;</text:span></text:p>
      <text:p text:style-name="P56"><text:span text:style-name="T57">1.2</text:span><text:span text:style-name="T58">. pakeičiu įsakymo 1 punktą ir jį išdėstau taip:</text:span></text:p>
      <text:p text:style-name="P59"><text:span text:style-name="T60">„</text:span><text:span text:style-name="T61">1</text:span><text:span text:style-name="T62">.<text:s/></text:span><text:span text:style-name="T63">Tvirtinu<text:s/></text:span><text:span text:style-name="T64">Akmenės, Biržų, Kauno, Kaišiadorių, Kelmės, Kėdainių, Kupiškio, Jonavos, Joniškio, Jurbarko, Panevėžio, Pakruojo, Pasvalio, Prienų, Rasei</text:span><text:span text:style-name="T65">nių, Radviliškio, Rokiškio, Šiaulių, Šilalės, Tauragės, Trakų, Utenos, Vilniaus, Zarasų rajonų, Birštono, Elektrėnų, Pagėgių, Rietavo ir Kauno, Panevėžio, Šiaulių miestų savivaldybių miškų priskyrimo miškų grupėms planus (pridedama).“;</text:span></text:p>
      <text:p text:style-name="P66"><text:span text:style-name="T67">1.3</text:span><text:span text:style-name="T68">. pakeiči</text:span><text:span text:style-name="T69">u Joniškio, Jurbarko rajonų savivaldybių miškų priskyrimo miškų grupėms planus, patvirtintus nurodytuoju įsakymu, ir išdėstau juos nauja redakcija (pridedama).</text:span></text:p>
      <text:p text:style-name="P70"><text:span text:style-name="T71">2</text:span><text:span text:style-name="T72">.</text:span><text:span text:style-name="T73"><text:s/>Tvirtinu<text:s/></text:span><text:span text:style-name="T74">Akmenės, Biržų, Kauno, Kaišiadorių, Kelmės, Kėdainių, Kupiškio, Jonavos, Panev</text:span><text:span text:style-name="T75">ėžio, Pakruojo, Pasvalio, Prienų, Raseinių, Radviliškio, Rokiškio, Šiaulių, Šilalės, Tauragės, Trakų rajonų, Birštono, Elektrėnų, Pagėgių ir Kauno, Panevėžio, Šiaulių miestų savivaldybių miškų priskyrimo miškų grupėms planus (pridedama).“</text:span></text:p>
      <text:p text:style-name="P76"><text:span text:style-name="T77">3</text:span><text:span text:style-name="T78">.<text:s/></text:span><text:span text:style-name="T79">Nustata</text:span><text:span text:style-name="T80">u,<text:s/></text:span><text:span text:style-name="T81">kad šis įsakymas įsigalioja 2018 m.<text:s/></text:span><text:span text:style-name="T82">sausio 1</text:span><text:span text:style-name="T83"><text:s/>d</text:span><text:span text:style-name="T84">.</text:span></text:p>
      <text:p text:style-name="P85"/>
      <text:p text:style-name="P86"/>
      <text:p text:style-name="P87"/>
      <text:p text:style-name="P88"><text:span text:style-name="T89">Aplinkos ministras</text:span><text:span text:style-name="T9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left="5.2173in">
        <style:tab-stops>
          <style:tab-stop style:type="center" style:position="-1.8708in"/>
          <style:tab-stop style:type="right" style:position="1.4756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12-28T16:04:00Z</meta:creation-date>
    <dc:date>2017-12-28T16:04:00Z</dc:date>
    <meta:print-date>2017-10-13T06:35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52" meta:character-count="1982" meta:row-count="198" meta:non-whitespace-character-count="1790"/>
  </office:meta>
</office:document-meta>
</file>