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text-properties fo:font-size="8pt" style:font-size-asian="8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fo:margin-right="0.0236in">
        <style:tab-stops>
          <style:tab-stop style:type="left" style:position="0.3937in"/>
        </style:tab-stops>
      </style:paragraph-properties>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15%" fo:margin-left="-0.1972in">
        <style:tab-stops>
          <style:tab-stop style:type="left" style:position="0.8868in"/>
          <style:tab-stop style:type="left" style:position="1.0833in"/>
          <style:tab-stop style:type="left" style:position="1.2805in"/>
        </style:tab-stops>
      </style:paragraph-properties>
    </style:style>
    <style:style style:name="P47"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15%" fo:margin-left="-0.1972in">
        <style:tab-stops>
          <style:tab-stop style:type="left" style:position="0.8868in"/>
          <style:tab-stop style:type="left" style:position="1.0833in"/>
          <style:tab-stop style:type="left" style:position="1.2805in"/>
        </style:tab-stops>
      </style:paragraph-properties>
    </style:style>
    <style:style style:name="P51"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line-height="115%" fo:margin-left="-0.1972in" fo:text-indent="0.3937in">
        <style:tab-stops>
          <style:tab-stop style:type="left" style:position="0.8868in"/>
          <style:tab-stop style:type="left" style:position="1.0833in"/>
          <style:tab-stop style:type="left" style:position="1.2805in"/>
        </style:tab-stops>
      </style:paragraph-properties>
      <style:text-properties fo:font-size="11pt" style:font-size-asian="11pt" style:font-size-complex="11pt"/>
    </style:style>
    <style:style style:name="P61"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text-properties fo:font-size="11pt" style:font-size-asian="11pt" style:font-size-complex="11pt"/>
    </style:style>
    <style:style style:name="P62" style:parent-style-name="Normal" style:family="paragraph">
      <style:paragraph-properties fo:text-align="justify" fo:line-height="115%" fo:margin-left="-0.1972in" fo:text-indent="0.1187in">
        <style:tab-stops>
          <style:tab-stop style:type="left" style:position="0.8868in"/>
          <style:tab-stop style:type="left" style:position="1.0833in"/>
          <style:tab-stop style:type="left" style:position="1.2805in"/>
        </style:tab-stops>
      </style:paragraph-properties>
      <style:text-properties fo:font-size="11pt" style:font-size-asian="11pt" style:font-size-complex="11pt"/>
    </style:style>
    <style:style style:name="P63" style:parent-style-name="Normal" style:family="paragraph">
      <style:paragraph-properties fo:text-align="justify" fo:line-height="115%" fo:margin-left="-0.1972in">
        <style:tab-stops>
          <style:tab-stop style:type="left" style:position="0.8868in"/>
          <style:tab-stop style:type="left" style:position="1.0833in"/>
          <style:tab-stop style:type="left" style:position="1.2805in"/>
        </style:tab-stops>
      </style:paragraph-properties>
      <style:text-properties fo:font-size="11pt" style:font-size-asian="11pt" style:font-size-complex="11pt"/>
    </style:style>
    <style:style style:name="P64" style:parent-style-name="Normal" style:family="paragraph">
      <style:paragraph-properties fo:text-align="justify" fo:line-height="115%" fo:margin-left="-0.1972in">
        <style:tab-stops>
          <style:tab-stop style:type="left" style:position="0.8868in"/>
          <style:tab-stop style:type="left" style:position="1.0833in"/>
          <style:tab-stop style:type="left" style:position="1.2805in"/>
        </style:tab-stops>
      </style:paragraph-properties>
    </style:style>
    <style:style style:name="P65" style:parent-style-name="Normal" style:family="paragraph">
      <style:paragraph-properties fo:text-align="justify" fo:line-height="115%">
        <style:tab-stops>
          <style:tab-stop style:type="left" style:position="0.6895in"/>
          <style:tab-stop style:type="left" style:position="0.8861in"/>
          <style:tab-stop style:type="left" style:position="1.0833in"/>
          <style:tab-stop style:type="left" style:position="5.118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2.7in" fo:text-indent="0.9in" style:page-number="1">
        <style:tab-stops>
          <style:tab-stop style:type="left" style:position="-1.8138in"/>
        </style:tab-stops>
      </style:paragraph-properties>
      <style:text-properties style:font-size-complex="12pt"/>
    </style:style>
    <style:style style:name="P77" style:parent-style-name="Normal" style:family="paragraph">
      <style:paragraph-properties fo:margin-left="2.8in" fo:text-indent="0.8in">
        <style:tab-stops>
          <style:tab-stop style:type="left" style:position="-1.9138in"/>
        </style:tab-stops>
      </style:paragraph-properties>
      <style:text-properties style:font-size-complex="12pt"/>
    </style:style>
    <style:style style:name="P78" style:parent-style-name="Normal" style:family="paragraph">
      <style:paragraph-properties fo:margin-left="3.6in">
        <style:tab-stops>
          <style:tab-stop style:type="left" style:position="-2.7138in"/>
        </style:tab-stops>
      </style:paragraph-properties>
      <style:text-properties style:font-size-complex="12pt"/>
    </style:style>
    <style:style style:name="P79" style:parent-style-name="Normal" style:family="paragraph">
      <style:paragraph-properties fo:margin-left="3.6in">
        <style:tab-stops>
          <style:tab-stop style:type="left" style:position="-2.7138in"/>
        </style:tab-stops>
      </style:paragraph-properties>
      <style:text-properties style:font-size-complex="12pt"/>
    </style:style>
    <style:style style:name="P80" style:parent-style-name="Normal" style:family="paragraph">
      <style:paragraph-properties fo:margin-left="3.6in">
        <style:tab-stops>
          <style:tab-stop style:type="left" style:position="-2.7138in"/>
        </style:tab-stops>
      </style:paragraph-properties>
      <style:text-properties style:font-size-complex="12pt"/>
    </style:style>
    <style:style style:name="P81" style:parent-style-name="Normal" style:family="paragraph">
      <style:paragraph-properties fo:margin-left="3.6in">
        <style:tab-stops>
          <style:tab-stop style:type="left" style:position="-2.7138in"/>
        </style:tab-stops>
      </style:paragraph-properties>
      <style:text-properties style:font-size-complex="12pt"/>
    </style:style>
    <style:style style:name="P82" style:parent-style-name="Normal" style:family="paragraph">
      <style:paragraph-properties fo:margin-left="3.6in">
        <style:tab-stops>
          <style:tab-stop style:type="left" style:position="-2.7138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weight="bold" style:font-weight-asian="bold" fo:font-size="8pt" style:font-size-asian="8pt" style:font-size-complex="8pt"/>
    </style:style>
    <style:style style:name="P1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71528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AUKŠČIAUSIOJO TEISMO</text:p>
      <text:p text:style-name="P11"><text:span text:style-name="T12">PIRMININKAS</text:span></text:p>
      <text:p text:style-name="Normal"/>
      <text:p text:style-name="P13">ĮSAKYMAS</text:p>
      <text:p text:style-name="P14"><text:span text:style-name="T15">DĖL ATRANKOS KOLEGIJŲ SUDARYMO TAISYKLIŲ PAKEITIMO</text:span></text:p>
      <text:p text:style-name="P16"/>
      <text:p text:style-name="P17">2019 m. vasario 4 d. Nr.(1.4)-1T-5<text:s/></text:p>
      <text:p text:style-name="P18">Vilnius</text:p>
      <text:p text:style-name="P19"/>
      <text:p text:style-name="P20"/>
      <text:p text:style-name="P21"><text:span text:style-name="T22">Vadovaudamasis Lietuvos Respublikos teismų įstatymo 103</text:span><text:span text:style-name="T23"><text:s/>straipsnio 1 ir 4 dalimis:</text:span></text:p>
      <text:p text:style-name="P24"><text:span text:style-name="T25">1</text:span><text:span text:style-name="T26">. P a k e i č i u <text:s/>ir <text:s/>p a p i l d a u Atrankos kolegijų sudarymo taisykles, patvirtintas<text:s/></text:span><text:span text:style-name="T27">Lietuvos Aukščiausiojo Teismo pirmininko 2018 m. birželio 28 d. įsakymu Nr. (1.4)-1T-26</text:span><text:span text:style-name="T28"><text:s/>(toliau – Taisyklės). N u s t a t a u:</text:span></text:p>
      <text:p text:style-name="P29"><text:span text:style-name="T30">1.1</text:span><text:span text:style-name="T31">. Taisyklių 4 punkto pirmo sakinio teiginį „ne mažiau kaip 5 darbo dienoms“ pakeisti teiginiu „ne mažiau kaip 7 darbo dienoms“, punktą papildyti nuostata „Nutartis dėl atrankos kolegijos sudarymo skelbiama Teismo interneto tinklalapyje ne vėliau kaip kitą darbo dieną po jos priėmimo.“ <text:s/>ir išdėstyti jį taip:</text:span></text:p>
      <text:p text:style-name="P32"><text:span text:style-name="T33">„</text:span><text:span text:style-name="T34">4</text:span><text:span text:style-name="T35">. Atrankos kolegija sudaroma vienam kalendoriniam mėnesiui ir turi būti paskirta likus ne mažiau kaip<text:s/></text:span><text:span text:style-name="T36">7</text:span><text:span text:style-name="T37"><text:s/>darbo dienoms iki atitinkamo kalendorinio mėnesio pradžios. Skiriant atrankos kolegiją gali būti iš anksto nustatyta, kad atitinkamais kalendorinio mėnesio laikotarpiais veiks skirtingos sudėties atrankos kolegija. <text:s/>Nutartis dėl atrankos kolegijos sudarymo skelbiama Teismo interneto tinklalapyje ne vėliau kaip kitą darbo dieną po jos priėmimo.“<text:s/></text:span></text:p>
      <text:p text:style-name="P38"><text:span text:style-name="T39">1.2</text:span><text:span text:style-name="T40">. Taisyklių 7 punktą papildyti nuostata „Nutartis, kuria pakeista atrankos kolegijos sudėtis, skelbiama Teismo interneto tinklalapyje tą pačią dieną, kurią ji buvo priimta.“ ir išdėstyti jį taip:</text:span></text:p>
      <text:p text:style-name="P41"><text:span text:style-name="T42">„</text:span><text:span text:style-name="T43">7</text:span><text:span text:style-name="T44">. Jei būtina pakeisti į atrankos kolegiją paskirtą teisėją kitu teisėju (dėl ligos, iš anksto neplanuotos komandiruotės ar kitų svarbių priežasčių), teisėjas pakeičiamas kitu galinčiu dirbti atrankoje teisėju pagal tam kalendoriniam mėnesiui Modulio pasiūlytą teisėjų sąrašą (Taisyklių 5 punktas), išskyrus atvejus, kai Teismo skyriaus pirmininkas arba Teismo pirmininkas motyvuotai nusprendžia kitaip. Nutartis, kuria pakeista atrankos kolegijos sudėtis, skelbiama Teismo interneto tinklalapyje tą pačią dieną, kurią ji buvo priimta.“</text:span><text:span text:style-name="T45"><text:s/></text:span></text:p>
      <text:p text:style-name="P46"/>
      <text:p text:style-name="P47"><text:span text:style-name="T48">2</text:span><text:span text:style-name="T49">. N u s t a t a u, kad šis įsakymas įsigalioja nuo 2019 m. kovo 1 d.</text:span></text:p>
      <text:p text:style-name="P50"/>
      <text:p text:style-name="P51"><text:span text:style-name="T52">3</text:span><text:span text:style-name="T53">. P a v e d u:</text:span></text:p>
      <text:p text:style-name="P54"><text:span text:style-name="T55">3.1</text:span><text:span text:style-name="T56">. Lietuvos Aukščiausiojo Teismo raštinės vedėjai Dianai Kurčianovai užtikrinti šio įsakymo ir pakeistų Taisyklių paskelbimą Lietuvos Respublikos teisės aktų registre.</text:span></text:p>
      <text:p text:style-name="P57"><text:span text:style-name="T58">3.2</text:span><text:span text:style-name="T59">. Lietuvos Aukščiausiojo Teismo pirmininko tarnybos Teismo pirmininko konsultantei Dovilei Bružaitei užtikrinti šio įsakymo paskelbimą Lietuvos Aukščiausiojo Teismo interneto svetainėje.</text:span></text:p>
      <text:p text:style-name="P60"/>
      <text:p text:style-name="P61">PRIDEDAMA. Taisyklės su aktualiais pakeitimais.</text:p>
      <text:p text:style-name="P62"/>
      <text:p text:style-name="P63"/>
      <text:p text:style-name="P64"/>
      <text:p text:style-name="P65"><text:span text:style-name="T66">Teismo pirmininkas</text:span><text:span text:style-name="T67"><text:tab/></text:span><text:span text:style-name="T68"><text:tab/>Rimvydas Norkus</text:span></text:p>
      <text:p text:style-name="P69"/>
      <text:soft-page-break/>
      <text:p text:style-name="P70">PATVIRTINTA</text:p>
      <text:p text:style-name="P77">Lietuvos Aukščiausiojo Teismo<text:s/></text:p>
      <text:p text:style-name="P78">pirmininko 2018 m. birželio 28 d. įsakymu<text:s/></text:p>
      <text:p text:style-name="P79">Nr. (1.4)-1T-26 (su aktualiais pakeitimais,<text:s/></text:p>
      <text:p text:style-name="P80">padarytais Lietuvos Aukščiausiojo Teismo<text:s/></text:p>
      <text:p text:style-name="P81">pirmininko 2019 m. vasario 4 d. įsakymu<text:s/></text:p>
      <text:p text:style-name="P82">Nr. (1.4)-1T-5)</text:p>
      <text:p text:style-name="P83"/>
      <text:p text:style-name="P84"/>
      <text:p text:style-name="P85"><text:span text:style-name="T86">Atrankos kolegijų sudarymo taisyklĖs</text:span></text:p>
      <text:p text:style-name="P87"/>
      <text:p text:style-name="P88"/>
      <text:p text:style-name="P89"><text:span text:style-name="T90">1</text:span><text:span text:style-name="T91">.</text:span><text:span text:style-name="T92"><text:tab/>Atrankos kolegijų sudarymo taisyklės (toliau – Taisyklės) nustato Lietuvos Respublikos administracinių nusižengimų kodekse, Lietuvos Respublikos civilinio proceso kodekse ir Lietuvos Respublikos baudžiamojo proceso kodekse numatytų atrankos kolegijų, kurios sprendžia kasacinių skundų ir prašymų atnaujinti administracinio nusižengimo bylą priėmimo ir kitus klausimus (toliau – atrankos kolegijos), sudarymo tvarką. <text:s/></text:span></text:p>
      <text:p text:style-name="P93"><text:span text:style-name="T94">2</text:span><text:span text:style-name="T95">.</text:span><text:span text:style-name="T96"><text:tab/>Teisėjai į atrankos kolegijas administracinių nusižengimų, baudžiamosioms ir civilinėms byloms skiriami Lietuvos Aukščiausiojo Teismo (toliau – ir Teismas) skyriaus pirmininko nutartimi, kai būtina <text:s/>– Teismo pirmininko nutartimi.<text:s/></text:span></text:p>
      <text:p text:style-name="P97"><text:span text:style-name="T98">3</text:span><text:span text:style-name="T99">.</text:span><text:span text:style-name="T100"><text:tab/>Sudaroma vienodos teisėjų sudėties atrankos kolegija administracinių nusižengimų ir baudžiamosioms byloms.</text:span></text:p>
      <text:p text:style-name="P101"><text:span text:style-name="T102">4</text:span><text:span text:style-name="T103">.</text:span><text:span text:style-name="T104"><text:tab/>Atrankos kolegija sudaroma vienam kalendoriniam mėnesiui ir turi būti paskirta likus ne mažiau kaip<text:s/></text:span><text:span text:style-name="T105">7</text:span><text:span text:style-name="T106"><text:s/>darbo dienoms iki atitinkamo kalendorinio mėnesio pradžios. Skiriant atrankos kolegiją gali būti iš anksto nustatyta, kad atitinkamais kalendorinio mėnesio laikotarpiais veiks skirtingos sudėties atrankos kolegija. <text:s/>Nutartis dėl atrankos kolegijos sudarymo skelbiama Teismo interneto tinklalapyje ne vėliau kaip kitą darbo dieną po jos priėmimo.<text:s/></text:span></text:p>
      <text:p text:style-name="P107"><text:span text:style-name="T108">5</text:span><text:span text:style-name="T109">.</text:span><text:span text:style-name="T110"><text:tab/>Atrankos kolegija yra sudaroma automatizuotu būdu, naudojanti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text:s/></text:span></text:p>
      <text:p text:style-name="P111"><text:span text:style-name="T112">6.</text:span><text:span text:style-name="T113"><text:tab/>Į atrankos kolegiją paprastai neskiriami:<text:s/></text:span></text:p>
      <text:p text:style-name="P114"><text:span text:style-name="T115">6.1</text:span><text:span text:style-name="T116">.</text:span><text:span text:style-name="T117"><text:tab/>Teismo pirmininkas ir Teismo skyrių pirmininkai;</text:span></text:p>
      <text:p text:style-name="P118"><text:span text:style-name="T119">6.2</text:span><text:span text:style-name="T120">.</text:span><text:span text:style-name="T121"><text:tab/>teisėjas, jei nuo kalendorinio mėnesio, kuriame jis dirbo atrankoje, pabaigos nepraėjo daugiau kaip du mėnesiai;</text:span></text:p>
      <text:p text:style-name="P122"><text:span text:style-name="T123">6.3</text:span><text:span text:style-name="T124">.</text:span><text:span text:style-name="T125"><text:tab/>teisėjas, jei iš anksto žinoma, kad dėl atostogų, komandiruotės ar kito užimtumo, jis daugiau kaip 2 darbo dienas atitinkamą mėnesį negalės dirbti;</text:span></text:p>
      <text:p text:style-name="P126"><text:span text:style-name="T127">6.4</text:span><text:span text:style-name="T128">.</text:span><text:span text:style-name="T129"><text:tab/>teisėjas, jei tais kalendoriniais metais teisme yra teisėjų, kurie į atrankos kolegiją vienam kalendoriniam mėnesiui buvo skirti mažiau kartų.</text:span></text:p>
      <text:p text:style-name="P130"><text:span text:style-name="T131">7</text:span><text:span text:style-name="T132">.</text:span><text:span text:style-name="T133"><text:tab/>Jei būtina pakeisti į atrankos kolegiją paskirtą teisėją kitu teisėju (dėl ligos, iš anksto neplanuotos komandiruotės ar kitų svarbių priežasčių), teisėjas pakeičiamas kitu galinčiu dirbti atrankoje teisėju pagal tam kalendoriniam mėnesiui Modulio pasiūlytą teisėjų sąrašą (Taisyklių 5 punktas), išskyrus atvejus, kai Teismo skyriaus pirmininkas arba Teismo pirmininkas motyvuotai nusprendžia kitaip. Nutartis, kuria pakeista atrankos kolegijos sudėtis, skelbiama Teismo interneto tinklalapyje tą pačią dieną, kurią ji buvo priimta.<text:s/></text:span></text:p>
      <text:p text:style-name="P134"><text:span text:style-name="T135">8</text:span><text:span text:style-name="T136">.</text:span><text:span text:style-name="T137"><text:tab/>Atrankos kolegijos pirmininku administracinių nusižengimų ir baudžiamosioms byloms kiek įmanoma vienodesnei kalendorinio mėnesio daliai iš eilės skiriami visi atrankos kolegijos teisėjai pagal jų pavardžių abėcėlės tvarką.<text:s/></text:span></text:p>
      <text:p text:style-name="P138"><text:span text:style-name="T139">9</text:span><text:span text:style-name="T140">.</text:span><text:span text:style-name="T141"><text:tab/>Atrankos kolegijos civilinėms byloms pirmininku skiriamas kolegijos teisėjas, turintis didžiausią teisėjo darbo stažą Teisme. Jei kolegijos sudėtyje yra Teismo pirmininkas arba Teismo skyriaus pirmininkas, jis kolegijoje pirmininkauja pagal pareigas.</text:span></text:p>
      <text:p text:style-name="P142"><text:span text:style-name="T143">10</text:span><text:span text:style-name="T144">.</text:span><text:span text:style-name="T145"><text:tab/>Išskirtiniais atvejais Teismo skyriaus pirmininkas arba Teismo pirmininkas gali motyvuotai nukrypti nuo Taisyklių 3–9 punktuose nustatytų taisyklių, jei tai būtina siekiant užtikrinti teisėjų darbo krūvio tolygumą ar dėl kitų svarbių priežasčių.</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19-07-24T08:21:00Z</meta:creation-date>
    <dc:date>2019-07-24T08:21:00Z</dc:date>
    <meta:print-date>2019-02-18T12:38:00Z</meta:print-date>
    <meta:template xlink:href="Normal.dotm" xlink:type="simple"/>
    <meta:editing-cycles>2</meta:editing-cycles>
    <meta:editing-duration>PT0S</meta:editing-duration>
    <meta:document-statistic meta:page-count="4" meta:paragraph-count="76" meta:word-count="842" meta:character-count="6334" meta:row-count="192" meta:non-whitespace-character-count="5568"/>
  </office:meta>
</office:document-meta>
</file>