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DĖL ALYTAUS RAJONO SAVIVALDYBĖS ADMINISTRACIJOS DIREKTORIAUS 2015 M. RUGSĖJO 9 D. ĮSAKYMO NR. D1-670 „DĖL ALYTAUS RAJONO SAVIVALDYBĖS SMULKAUS IR VIDUTINIO VERSLO RĖMIMO FONDO NUOSTATŲ IR LĖŠŲ NAUDOJIMO TAISYKLIŲ“ PRIPAŽINIMO NETEKUSIU GALIOS</text:p>
      <text:p text:style-name="P8"/>
      <text:p text:style-name="P9">2018 m. gegužės 21 d. <text:s/>Nr. D1-364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:</text:span></text:p>
      <text:p text:style-name="P15"><text:span text:style-name="T16">pripažįst</text:span><text:span text:style-name="T17">u netekusiu galios Alytaus rajono savivaldybės administracijos direktoriaus 2015 m. rugsėjo 9 d. įsakymą Nr. D1-670 „Dėl Alytaus rajono savivaldybės smulkaus ir vidutinio verslo rėmimo fondo nuostatų ir lėšų naudojimo taisyklių“ su visais pakeitimais ir papildymais.<text:s/></text:span></text:p>
      <text:p text:style-name="P18"/>
      <text:p text:style-name="P19"/>
      <text:p text:style-name="P20"/>
      <text:p text:style-name="P21"><text:span text:style-name="T22">Administracijos direktorė <text:s text:c="83"/>Jolanta Kru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5-22T08:51:00Z</meta:creation-date>
    <dc:date>2018-05-22T08:51:00Z</dc:date>
    <meta:print-date>2018-05-21T11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57" meta:row-count="20" meta:non-whitespace-character-count="751"/>
  </office:meta>
</office:document-meta>
</file>