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fo:language="en" fo:country="US"/>
    </style:style>
    <style:style style:name="P3" style:parent-style-name="Normal" style:family="paragraph">
      <style:paragraph-properties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 fo:line-height="150%"/>
    </style:style>
    <style:style style:name="P10" style:parent-style-name="Normal" style:family="paragraph">
      <style:paragraph-properties style:punctuation-wrap="simple" fo:text-align="center" style:vertical-align="baseline" fo:line-height="150%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/>
      <text:p text:style-name="P4">LIETUVOS RESPUBLIKOS ŽEMĖS ŪKIO</text:p>
      <text:p text:style-name="P5">MINISTRAS</text:p>
      <text:p text:style-name="P6"/>
      <text:p text:style-name="P7">ĮSAKYMAS</text:p>
      <text:p text:style-name="P8">DĖL ŽEMĖS ŪKIO MINISTRO 2008 M. LAPKRIČIO 7 D. ĮSAKYMO NR. 3D-597 „DĖL LIETUVOS CUKRAUS SEKTORIAUS RESTRUKTŪRIZAVIMO PROGRAMOS PATVIRTINIMO“ IR ŽEMĖS ŪKIO MINISTRO 2011 M. KOVO 10 D. ĮSAKYMO NR. 3D-186 „DĖL LIETUVOS CUKRAUS SEKTORIAUS RESTRUKTŪRIZAVIMO PROGRAMOS PRIEMONĖS KONTROLĖS IR ADMINISTRAVIMO“ PRIPAŽINIMO NETEKUSIAIS GALIOS</text:p>
      <text:p text:style-name="Normal"/>
      <text:p text:style-name="P9">2014 m. birželio 3 d. Nr. 3D-334</text:p>
      <text:p text:style-name="P10">Vilnius</text:p>
      <text:p text:style-name="P11"/>
      <text:p text:style-name="P12"/>
      <text:p text:style-name="P13"><text:span text:style-name="T14">P r i p a ž į s t u netekusiais galios:</text:span></text:p>
      <text:p text:style-name="P15"><text:span text:style-name="T16">1</text:span><text:span text:style-name="T17">.<text:s/></text:span>Lietuvos Respublikos žemės ūkio ministro 2008 m. lapkričio 7 d. įsakymą Nr. 3D-597 „Dėl Lietuvos cukraus<text:span text:style-name="T18"><text:s/></text:span>sektoriaus restruktūrizavimo programos patvirtinimo“ su visais pakeitimais ir papildymais;</text:p>
      <text:p text:style-name="P19">2. Lietuvos Respublikos žemės ūkio ministro 2011 m. kovo 10 d. įsakymą Nr. 3D-186 „Dėl Lietuvos cukraus sektoriaus restruktūrizavimo programos priemonės kontrolės ir administravimo“.</text:p>
      <text:p text:style-name="P20"/>
      <text:p text:style-name="P21"/>
      <text:p text:style-name="P22"/>
      <text:p text:style-name="P23">Žemės ūkio ministras<text:tab/><text:tab/><text:tab/><text:tab/><text:tab/><text:tab/><text:tab/><text:tab/><text:tab/>Vigilijus Jukna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06-05T07:32:00Z</meta:creation-date>
    <dc:date>2014-06-05T07:32:00Z</dc:date>
    <meta:template xlink:href="Normal" xlink:type="simple"/>
    <meta:editing-cycles>1</meta:editing-cycles>
    <meta:editing-duration>PT0S</meta:editing-duration>
    <meta:document-statistic meta:page-count="1" meta:paragraph-count="12" meta:word-count="130" meta:character-count="911" meta:row-count="46" meta:non-whitespace-character-count="793"/>
  </office:meta>
</office:document-meta>
</file>