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Heading1" style:family="paragraph">
      <style:paragraph-properties fo:margin-top="0.0833in"/>
      <style:text-properties style:font-name="Arial" style:font-name-complex="Arial" fo:font-size="18pt" style:font-size-asian="18p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line-height="115%" fo:text-indent="0.3937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etter-spacing="0.0555in" style:language-asian="lt" style:country-asian="LT"/>
    </style:style>
    <style:style style:name="T23" style:parent-style-name="DefaultParagraphFont" style:family="text">
      <style:text-properties fo:letter-spacing="0.0416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text-indent="0.3875in">
        <style:tab-stops>
          <style:tab-stop style:type="left" style:position="0.2958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style:font-name-asian="Calibri" style:font-size-complex="11pt" style:language-asian="lt" style:country-asian="LT"/>
    </style:style>
    <style:style style:name="T32" style:parent-style-name="DefaultParagraphFont" style:family="text">
      <style:text-properties style:font-name-asian="Calibri" style:font-size-complex="11pt" style:language-asian="lt" style:country-asian="L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font-name-asian="Calibri" style:font-size-complex="11pt" style:language-asian="lt" style:country-asian="LT"/>
    </style:style>
    <style:style style:name="T36" style:parent-style-name="DefaultParagraphFont" style:family="text">
      <style:text-properties style:font-name-asian="Calibri" style:font-size-complex="11pt" style:language-asian="lt" style:country-asian="LT"/>
    </style:style>
    <style:style style:name="P37" style:parent-style-name="Normal" style:family="paragraph">
      <style:paragraph-properties fo:text-align="justify" fo:text-indent="0.387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87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87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/>
      <style:text-properties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028in" svg:height="0.64583in" style:rel-width="scale" style:rel-height="scale"><draw:image xlink:href="media/image1.png" xlink:type="simple" xlink:show="embed" xlink:actuate="onLoad"/><svg:title/><svg:desc/></draw:frame></text:span></text:p>
      <text:h text:style-name="P10" text:outline-level="1">Lietuvos Respublikos Vyriausybė</text:h>
      <text:p text:style-name="P11"/>
      <text:p text:style-name="P12">nutarimas</text:p>
      <text:p text:style-name="P13"><text:span text:style-name="T14">DĖL 2023 m. gegužės 10 d. EUROPOS PARLAMENTO IR TARYBOS Reglamento (ES) 2023/956 ĮGYVENDINIMO</text:span></text:p>
      <text:p text:style-name="P15"/>
      <text:p text:style-name="P16">2023 m. lapkričio 8 d. Nr. 855</text:p>
      <text:p text:style-name="P17">Vilnius</text:p>
      <text:p text:style-name="P18"/>
      <text:p text:style-name="P19"><text:span text:style-name="T20">Įgyvendindama 2023 m. gegužės 10 d. Europos Parlamento ir Tarybos reglamento<text:s/></text:span><text:span text:style-name="T21">(ES) 2023/956, kuriuo nustatomas pasienio anglies dioksido korekcinis mechanizmas, 11, 18, 20, 23, 28, 29 straipsnių nuostatas, Lietuvos Respublikos Vyriausybė</text:span><text:span text:style-name="T22"> </text:span><text:span text:style-name="T23">n u t a r i<text:s/></text:span><text:span text:style-name="T24">a:</text:span></text:p>
      <text:p text:style-name="P25"><text:span text:style-name="T26">Pavesti:</text:span></text:p>
      <text:p text:style-name="P27"><text:span text:style-name="T28">1</text:span><text:span text:style-name="T29">. Aplinkos apsaugos agentūrai vykdyti Reglamento (ES) 2023/956 nustatytas kompetentingos institucijos funkcijas.</text:span></text:p>
      <text:p text:style-name="P30"><text:span text:style-name="T31">2</text:span><text:span text:style-name="T32">. Lietuvos Respublikos finansų ministerijai, bendradarbiaujant su Lietuvos Respublikos aplinkos ministerija, vykdyti Reglamento 20 ir 23 straipsniuose nustatytas pasienio anglies dioksido korekcinio mechanizmo (toliau – PADKM) sertifikatų pardavimo ir perpirkimo funkcijas.</text:span></text:p>
      <text:p text:style-name="P33"><text:span text:style-name="T34">3</text:span><text:span text:style-name="T35">. Finansų ministerijai, Muitinės departamentui prie Lietuvos Respublikos finansų ministerijos (toliau – Muitinės departamentas) ir Valstybinei mokesčių inspekcijai prie Lietuvos<text:s/></text:span><text:soft-page-break/><text:span text:style-name="T36">Respublikos finansų ministerijos užtikrinti pagal kompetenciją informacijos ir duomenų prieinamumą būtinų šio nutarimo 1 punkte nurodytai kompetentingai institucijai, Reglamento 5, 10, 11, 13, 14 straipsniuose nurodytų funkcijų vykdymui.</text:span></text:p>
      <text:p text:style-name="P37"><text:span text:style-name="T38">4</text:span><text:span text:style-name="T39">. Aplinkos ministerijai ir Muitinės departamentui paskirti po vieną atstovą į Pasienio anglies dioksido korekcinio mechanizmo komitetą, įkurtą pagal Reglamento 29 straipsnį.</text:span></text:p>
      <text:p text:style-name="P40"><text:span text:style-name="T41">5</text:span><text:span text:style-name="T42">. Nacionaliniam akreditacijos biurui vykdyti PADKM tikrintojų akreditaciją pagal Reglamento 18 straipsnio reikalavimus.</text:span></text:p>
      <text:p text:style-name="P43"><text:span text:style-name="T44">6</text:span><text:span text:style-name="T45">. Lietuvos Respublikos energetikos ministerijai dalyvauti derinant ir priimant Europos Komisijos deleguotuosius aktus, susijusius su Reglamento taikymu importuojamai elektrai pagal Reglamento 28 straipsnį.</text:span></text:p>
      <text:p text:style-name="P46"/>
      <text:p text:style-name="P47"/>
      <text:p text:style-name="P48"/>
      <text:p text:style-name="P49"><text:span text:style-name="T50">Ministrė Pirmininkė</text:span><text:span text:style-name="T51"><text:tab/><text:s text:c="19"/>Ingrida Šimonytė</text:span></text:p>
      <text:p text:style-name="P52"/>
      <text:p text:style-name="P53"/>
      <text:p text:style-name="P54"/>
      <text:p text:style-name="P55"><text:span text:style-name="T56">Aplinkos ministras</text:span><text:span text:style-name="T57"><text:tab/><text:s text:c="17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Bžozovska</meta:initial-creator>
    <dc:creator>adlibuser</dc:creator>
    <meta:creation-date>2023-11-10T18:20:00Z</meta:creation-date>
    <dc:date>2023-11-10T18:20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15" meta:word-count="224" meta:character-count="1883" meta:row-count="57" meta:non-whitespace-character-count="1674"/>
  </office:meta>
</office:document-meta>
</file>