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TimesNewRoman,Bold" svg:font-family="TimesNewRoman,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text-properties fo:language="en" fo:country="US"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833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tab-stops>
          <style:tab-stop style:type="left" style:position="4.9222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text-align="justify" fo:text-indent="3.15in" style:page-number="1"/>
      <style:text-properties style:font-size-complex="12pt" style:language-asian="lt" style:country-asian="LT"/>
    </style:style>
    <style:style style:name="P77" style:parent-style-name="Normal" style:family="paragraph">
      <style:paragraph-properties fo:text-indent="3.1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TimesNewRoman" style:font-name-complex="TimesNewRoma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3.1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text-properties fo:font-weight="bold" style:font-weight-asian="bold" style:font-weight-complex="bold" style:font-size-complex="12pt" style:language-asian="lt" style:country-asian="LT"/>
    </style:style>
    <style:style style:name="P91" style:parent-style-name="Normal" style:family="paragraph">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TimesNewRoman" style:font-name-complex="TimesNewRoman"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TimesNewRoman" style:font-name-complex="TimesNewRoman"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TimesNewRoman" style:font-name-complex="TimesNewRoman"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TimesNewRoman" style:font-name-complex="TimesNewRoman"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TimesNewRoman" style:font-name-complex="TimesNewRoman"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TimesNewRoman" style:font-name-complex="TimesNewRoman"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TimesNewRoman" style:font-name-complex="TimesNewRoman"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TimesNewRoman" style:font-name-complex="TimesNewRoman"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TimesNewRoman" style:font-name-complex="TimesNewRoman"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TimesNewRoman" style:font-name-complex="TimesNewRoman"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TimesNewRoman" style:font-name-complex="TimesNewRoman"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TimesNewRoman" style:font-name-complex="TimesNewRoman"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TimesNewRoman" style:font-name-complex="TimesNewRoman"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TimesNewRoman" style:font-name-complex="TimesNewRoman"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TimesNewRoman" style:font-name-complex="TimesNewRoman"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TimesNewRoman" style:font-name-complex="TimesNewRoman"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TimesNewRoman" style:font-name-complex="TimesNewRoman"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TimesNewRoman" style:font-name-complex="TimesNewRoman"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TimesNewRoman" style:font-name-complex="TimesNewRoman"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TimesNewRoman" style:font-name-complex="TimesNewRoman"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TimesNewRoman" style:font-name-complex="TimesNewRoman"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TimesNewRoman" style:font-name-complex="TimesNewRoman"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TimesNewRoman" style:font-name-complex="TimesNewRoman"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TimesNewRoman" style:font-name-complex="TimesNewRoman"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TimesNewRoman" style:font-name-complex="TimesNewRoman"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TimesNewRoman" style:font-name-complex="TimesNewRoman"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TimesNewRoman" style:font-name-complex="TimesNewRoman"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TimesNewRoman" style:font-name-complex="TimesNewRoman"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TimesNewRoman" style:font-name-complex="TimesNewRoman"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TimesNewRoman" style:font-name-complex="TimesNewRoman"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TimesNewRoman" style:font-name-complex="TimesNewRoman"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TimesNewRoman" style:font-name-complex="TimesNewRoman"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TimesNewRoman" style:font-name-complex="TimesNewRoman"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TimesNewRoman" style:font-name-complex="TimesNewRoman"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TimesNewRoman" style:font-name-complex="TimesNewRoman"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TimesNewRoman" style:font-name-complex="TimesNewRoman"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TimesNewRoman" style:font-name-complex="TimesNewRoman"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TimesNewRoman" style:font-name-complex="TimesNewRoman"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TimesNewRoman" style:font-name-complex="TimesNewRoman"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TimesNewRoman" style:font-name-complex="TimesNewRoman"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TimesNewRoman" style:font-name-complex="TimesNewRoman"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TimesNewRoman" style:font-name-complex="TimesNewRoma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TimesNewRoman" style:font-name-complex="TimesNewRoman" style:font-size-complex="12pt" style:language-asian="lt" style:country-asian="LT"/>
    </style:style>
    <style:style style:name="T196" style:parent-style-name="DefaultParagraphFont" style:family="text">
      <style:text-properties style:font-name="TimesNewRoman" style:font-name-complex="TimesNewRoman"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TimesNewRoman" style:font-name-complex="TimesNewRoman"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TimesNewRoman" style:font-name-complex="TimesNewRoman"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TimesNewRoman" style:font-name-complex="TimesNewRoma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TimesNewRoman" style:font-name-complex="TimesNewRoman"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TimesNewRoman" style:font-name-complex="TimesNewRoma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TimesNewRoman" style:font-name-complex="TimesNewRoman"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TimesNewRoman" style:font-name-complex="TimesNewRoma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TimesNewRoman" style:font-name-complex="TimesNewRoma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TimesNewRoman" style:font-name-complex="TimesNewRoma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TimesNewRoman" style:font-name-complex="TimesNewRoma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TimesNewRoman" style:font-name-complex="TimesNewRoma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TimesNewRoman" style:font-name-complex="TimesNewRoma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TimesNewRoman" style:font-name-complex="TimesNewRoma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TimesNewRoman" style:font-name-complex="TimesNewRoma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TimesNewRoman" style:font-name-complex="TimesNewRoman"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text-indent="0.4923in"/>
      <style:text-properties fo:font-weight="bold" style:font-weight-asian="bold" style:font-weight-complex="bold" fo:font-size="10pt" style:font-size-asian="10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TimesNewRoman" style:font-name-complex="TimesNewRoman"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TimesNewRoman" style:font-name-complex="TimesNewRoman"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TimesNewRoman" style:font-name-complex="TimesNewRoma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TimesNewRoman" style:font-name-complex="TimesNewRoman"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TimesNewRoman" style:font-name-complex="TimesNewRoman"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TimesNewRoman" style:font-name-complex="TimesNewRoma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TimesNewRoman" style:font-name-complex="TimesNewRoman"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TimesNewRoman" style:font-name-complex="TimesNewRoma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TimesNewRoman" style:font-name-complex="TimesNewRoma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TimesNewRoman" style:font-name-complex="TimesNewRoma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TimesNewRoman" style:font-name-complex="TimesNewRoma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TimesNewRoman" style:font-name-complex="TimesNewRoma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TimesNewRoman" style:font-name-complex="TimesNewRoman"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TimesNewRoman" style:font-name-complex="TimesNewRoma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TimesNewRoman" style:font-name-complex="TimesNewRoman"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TimesNewRoman" style:font-name-complex="TimesNewRoma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TimesNewRoman" style:font-name-complex="TimesNewRoman"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TimesNewRoman" style:font-name-complex="TimesNewRoma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TimesNewRoman" style:font-name-complex="TimesNewRoma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TimesNewRoman" style:font-name-complex="TimesNewRoman"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TimesNewRoman" style:font-name-complex="TimesNewRoma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TimesNewRoman" style:font-name-complex="TimesNewRoma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TimesNewRoman" style:font-name-complex="TimesNewRoma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TimesNewRoman" style:font-name-complex="TimesNewRoma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TimesNewRoman" style:font-name-complex="TimesNewRoman"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TimesNewRoman" style:font-name-complex="TimesNewRoman"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TimesNewRoman" style:font-name-complex="TimesNewRoma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TimesNewRoman" style:font-name-complex="TimesNewRoma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TimesNewRoman" style:font-name-complex="TimesNewRoman"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name="TimesNewRoman" style:font-name-complex="TimesNewRoman" fo:font-weight="bold" style:font-weight-asian="bold" style:language-asian="lt" style:country-asian="LT"/>
    </style:style>
    <style:style style:name="T499" style:parent-style-name="DefaultParagraphFont" style:family="text">
      <style:text-properties style:font-name="TimesNewRoman" style:font-name-complex="TimesNewRoman" fo:font-weight="bold" style:font-weight-asian="bold"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margin-left="1.25in">
        <style:tab-stops/>
      </style:paragraph-properties>
      <style:text-properties style:font-name-asian="Calibri" fo:font-weight="bold" style:font-weight-asian="bold" style:font-weight-complex="bold" fo:color="#000000"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TimesNewRoman" style:font-name-complex="TimesNewRoman"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TimesNewRoman" style:font-name-complex="TimesNewRoma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TimesNewRoman" style:font-name-complex="TimesNewRoman"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TimesNewRoman" style:font-name-complex="TimesNewRoman"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margin-left="0.75in">
        <style:tab-stops/>
      </style:paragraph-properties>
      <style:text-properties fo:font-weight="bold" style:font-weight-asian="bold" style:font-weight-complex="bold" fo:font-size="10pt" style:font-size-asian="10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5909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tab-stops>
          <style:tab-stop style:type="left" style:position="0.5909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tab-stops>
          <style:tab-stop style:type="left" style:position="0.5909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tab-stops>
          <style:tab-stop style:type="left" style:position="0.5909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909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909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text-align="center"/>
      <style:text-properties style:font-weight-complex="bold" fo:color="#000000" fo:font-size="10pt" style:font-size-asian="10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text-properties style:font-weight-complex="bold" fo:color="#000000" fo:font-size="10pt" style:font-size-asian="10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983" style:parent-style-name="DefaultParagraphFont" style:family="text">
      <style:text-properties fo:font-style="italic" style:font-style-asian="italic"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TimesNewRoman" style:font-name-complex="TimesNewRoman"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JURBARKO NAUJAMIESČIO PROGIMNAZIJOS NUOSTATŲ PATVIRTINIMO</text:span></text:p>
      <text:p text:style-name="P19"/>
      <text:p text:style-name="P20"><text:span text:style-name="T21">2023 m. spalio 26 d. Nr. T2-288</text:span></text:p>
      <text:p text:style-name="P22">Jurbarkas</text:p>
      <text:p text:style-name="P23"/>
      <text:p text:style-name="P24"/>
      <text:p text:style-name="P25"><text:span text:style-name="T26">Vadovaudamasi Lietuvos Respublikos vietos savivaldos įstatymo 15 straipsnio 2 dalies 9 punktu, Lietuvos Respublikos biudžetinių įstaigų įstatymo 4 straipsnio 2 dalimi, 3 dalies 1 punktu bei 4 dalimi, 6 straipsnio 2 ir 5 dalimis, Nuostatų, įstatų ar statutų įforminimo reikalavimais, patvirtintais</text:span><text:span text:style-name="T27"><text:s/>Lietuvos Respublikos švietimo ir mokslo ministro 2011 m. birželio<text:s/></text:span><text:span text:style-name="T28">29 d. įsakymu Nr. V-1164 „Dėl Nuostatų, įstatų ar statutų įforminimo reikalavimų patvirtinimo“, ir atsižvelgdama į Jurbarko<text:s/></text:span><text:span text:style-name="T29">Naujamiesčio progimnazijos<text:s/></text:span><text:span text:style-name="T30">2023 m. spalio 10  d. raštą Nr. V6-108 „Dėl Jurbarko<text:s/></text:span><text:span text:style-name="T31">Naujamiesčio progimnazijos<text:s/></text:span><text:span text:style-name="T32">nuostatų“ bei Jurbarko rajono savivaldybės mero 2023 m. spalio <text:s/>12 d. raštą Nr. T27-95 „Dėl Jurbarko Naujamiesčio progimnazijos nuostatų patvirtinimo“,</text:span><text:span text:style-name="T33"><text:s/></text:span><text:span text:style-name="T34">Jurbarko rajono savivaldybės taryba</text:span><text:span text:style-name="T35"><text:s/>nusprendži</text:span><text:span text:style-name="T36">a:</text:span></text:p>
      <text:p text:style-name="P37"><text:span text:style-name="T38">1</text:span><text:span text:style-name="T39">. Patvirtinti<text:s/></text:span><text:span text:style-name="T40">Jurbarko Naujamiesčio progimnazijos<text:s/></text:span><text:span text:style-name="T41">nuostatus<text:s/></text:span><text:span text:style-name="T42">(pridedama).</text:span></text:p>
      <text:p text:style-name="P43"><text:span text:style-name="T44">2</text:span><text:span text:style-name="T45">. Įgalioti Jurbarko<text:s/></text:span><text:span text:style-name="T46">Naujamiesčio progimnazijos<text:s/></text:span><text:span text:style-name="T47">direktorių pasirašyti pakeistus Jurbarko<text:s/></text:span><text:span text:style-name="T48">Naujamiesčio progimnazijos<text:s/></text:span><text:span text:style-name="T49">nuostatus<text:s/></text:span><text:span text:style-name="T50">ir iki 2023 m. lapkričio 30 d. įregistruoti juos Juridinių asmenų registre.</text:span></text:p>
      <text:p text:style-name="P51"><text:span text:style-name="T52">3</text:span><text:span text:style-name="T53">. Pripažinti netekusiu galios<text:s/></text:span><text:span text:style-name="T54">Jurbarko rajono savivaldybės tarybos<text:s/></text:span><text:span text:style-name="T55">2021 m. sausio 28 d. sprendimą Nr. T2-21 „Dėl Jurbarko<text:s/></text:span><text:span text:style-name="T56">Naujamiesčio pro</text:span><text:span text:style-name="T57">gimnazijos<text:s/></text:span><text:span text:style-name="T58">nuostatų patvirtinimo“</text:span><text:span text:style-name="T59"><text:s/></text:span><text:span text:style-name="T60">nuo naujų mokyklos nuostatų įregistravimo<text:s/></text:span><text:span text:style-name="T61">Juridinių asmenų registre dienos.</text:span></text:p>
      <text:p text:style-name="P62"><text:span text:style-name="T63">4</text:span><text:span text:style-name="T64">. Paskelbti šį sprendimą Teisės aktų registre ir Jurbarko rajono savivaldybės interneto svetainėje.</text:span></text:p>
      <text:p text:style-name="Normal"/>
      <text:p text:style-name="P65"/>
      <text:p text:style-name="P66"/>
      <text:p text:style-name="P67"><text:span text:style-name="T68">Savivaldybės meras</text:span><text:span text:style-name="T69"><text:tab/>Skirmantas Mockevičius</text:span></text:p>
      <text:soft-page-break/>
      <text:p text:style-name="P70">PATVIRTINTA</text:p>
      <text:p text:style-name="P77"><text:span text:style-name="T78">Jurbarko</text:span><text:span text:style-name="T79"><text:s/></text:span><text:span text:style-name="T80">rajono savivaldybės tarybos</text:span></text:p>
      <text:p text:style-name="P81"><text:span text:style-name="T82">2023 m. spalio 26 d. sprendimu Nr.</text:span><text:span text:style-name="T83"><text:s/>T2-</text:span><text:span text:style-name="T84">288</text:span></text:p>
      <text:p text:style-name="P85"/>
      <text:p text:style-name="P86"/>
      <text:p text:style-name="P87"/>
      <text:p text:style-name="P88"><text:span text:style-name="T89">JURBARKO NAUJAMIESČIO PROGIMNAZIJOS NUOSTATAI<text:s/></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Jurbarko Naujamiesčio progimnazijos nuostatai (toliau – Nuostatai) reglamentuoja Jurbarko Naujamiesčio progimnazijos (toliau – Progimnazija) teisin</text:span><text:span text:style-name="T101">ę<text:s/></text:span><text:span text:style-name="T102">form</text:span><text:span text:style-name="T103">ą</text:span><text:span text:style-name="T104">, priklausomyb</text:span><text:span text:style-name="T105">ę</text:span><text:span text:style-name="T106">, savinink</text:span><text:span text:style-name="T107">ą</text:span><text:span text:style-name="T108">, savininko teises ir pareigas<text:s/></text:span><text:span text:style-name="T109">į</text:span><text:span text:style-name="T110">gyvendinan</text:span><text:span text:style-name="T111">č</text:span><text:span text:style-name="T112">i</text:span><text:span text:style-name="T113">ą<text:s/></text:span><text:span text:style-name="T114">institucij</text:span><text:span text:style-name="T115">ą</text:span><text:span text:style-name="T116">, Progimnazijos buvein</text:span><text:span text:style-name="T117">ę</text:span><text:span text:style-name="T118">, grup</text:span><text:span text:style-name="T119">ę</text:span><text:span text:style-name="T120">, tip</text:span><text:span text:style-name="T121">ą</text:span><text:span text:style-name="T122">, pagrindin</text:span><text:span text:style-name="T123">ę<text:s/></text:span><text:span text:style-name="T124">paskirt</text:span><text:span text:style-name="T125">į</text:span><text:span text:style-name="T126">, mokymo kalb</text:span><text:span text:style-name="T127">ą<text:s/></text:span><text:span text:style-name="T128">ir mokymo formas, veiklos teisin</text:span><text:span text:style-name="T129">į<text:s/></text:span><text:span text:style-name="T130">pagrind</text:span><text:span text:style-name="T131">ą</text:span><text:span text:style-name="T132">, sritis, r</text:span><text:span text:style-name="T133">ū</text:span><text:span text:style-name="T134">šis, tiksl</text:span><text:span text:style-name="T135">ą</text:span><text:span text:style-name="T136">, uždavinius, funkcijas, mokymosi pasiekim</text:span><text:span text:style-name="T137">us į</text:span><text:span text:style-name="T138">teisinančių dokument</text:span><text:span text:style-name="T139">ų<text:s/></text:span><text:span text:style-name="T140">išdavim</text:span><text:span text:style-name="T141">ą</text:span><text:span text:style-name="T142">, Progimnazijos teises, pareigas, veiklos organizavim</text:span><text:span text:style-name="T143">ą<text:s/></text:span><text:span text:style-name="T144">ir valdym</text:span><text:span text:style-name="T145">ą</text:span><text:span text:style-name="T146">, savivald</text:span><text:span text:style-name="T147">ą</text:span><text:span text:style-name="T148">, darbuotoj</text:span><text:span text:style-name="T149">ų<text:s/></text:span><text:span text:style-name="T150">pri</text:span><text:span text:style-name="T151">ė</text:span><text:span text:style-name="T152">mim</text:span><text:span text:style-name="T153">ą į<text:s/></text:span><text:span text:style-name="T154">darb</text:span><text:span text:style-name="T155">ą ir atleidimą iš jo</text:span><text:span text:style-name="T156">, j</text:span><text:span text:style-name="T157">ų<text:s/></text:span><text:span text:style-name="T158">darbo apmok</text:span><text:span text:style-name="T159">ė</text:span><text:span text:style-name="T160">jimo tvark</text:span><text:span text:style-name="T161">ą<text:s/></text:span><text:span text:style-name="T162">ir atestacij</text:span><text:span text:style-name="T163">ą</text:span><text:span text:style-name="T164">, Progimnazijos turtą, l</text:span><text:span text:style-name="T165">ė</text:span><text:span text:style-name="T166">š</text:span><text:span text:style-name="T167">as</text:span><text:span text:style-name="T168">, j</text:span><text:span text:style-name="T169">ų<text:s/></text:span><text:span text:style-name="T170">naudojimo tvark</text:span><text:span text:style-name="T171">ą<text:s/></text:span><text:span text:style-name="T172">ir finansin</text:span><text:span text:style-name="T173">ė</text:span><text:span text:style-name="T174">s veiklos kontrol</text:span><text:span text:style-name="T175">ę</text:span><text:span text:style-name="T176">, reorganizavimo, likvidavimo ar pertvarkymo tvark</text:span><text:span text:style-name="T177">ą</text:span><text:span text:style-name="T178">.</text:span></text:p>
      <text:p text:style-name="P179"><text:span text:style-name="T180">2</text:span><text:span text:style-name="T181">. Progimnazijos oficialusis pavadinimas – Jurbarko Naujamiesčio progimnazija, trumpasis pavadinimas – Naujamiesčio progimnazija</text:span><text:span text:style-name="T182">. Progimnazija įregistruota Juridinių asmenų registre, juridini</text:span><text:span text:style-name="T183">o<text:s/></text:span><text:span text:style-name="T184">asmen</text:span><text:span text:style-name="T185">s</text:span><text:span text:style-name="T186"><text:s/>kodas – 190917932.</text:span></text:p>
      <text:p text:style-name="P187"><text:span text:style-name="T188">3</text:span><text:span text:style-name="T189">. Progimnazijos įsteigimo data – 1972 m. lapkričio 6 d.</text:span></text:p>
      <text:p text:style-name="P190"><text:span text:style-name="T191">4</text:span><text:span text:style-name="T192">. Progimnazijos teisin</text:span><text:span text:style-name="T193">ė<text:s/></text:span><text:span text:style-name="T194">forma – biudžetin</text:span><text:span text:style-name="T195">ė<text:s/></text:span><text:span text:style-name="T196">į</text:span><text:span text:style-name="T197">staiga, priklausomyb</text:span><text:span text:style-name="T198">ė<text:s/></text:span><text:span text:style-name="T199">– savivaldyb</text:span><text:span text:style-name="T200">ė</text:span><text:span text:style-name="T201">s.</text:span></text:p>
      <text:p text:style-name="P202"><text:span text:style-name="T203">5</text:span><text:span text:style-name="T204">. Progimnazijos savininkas – Jurbarko rajono savivaldybė</text:span><text:span text:style-name="T205">, kodas – 188713933, adresas Dariaus ir Girėno g. 96, LT–74187, Jurbarkas.</text:span></text:p>
      <text:p text:style-name="P206"><text:span text:style-name="T207">6</text:span><text:span text:style-name="T208">. Progimnazijos savininko teises ir pareigas įgyvendinanti institucija – Jurbarko rajono savivaldybės taryba, kuri vykdo Lietuvos Respublikos biudžetinių įstaigų, Lietuvos Respublikos švietimo ir kituose įstatymuose bei šiuose Nuostatuose jos kompetencijai priskirtus įgaliojimus.<text:s/></text:span></text:p>
      <text:p text:style-name="P209"><text:span text:style-name="T210">7</text:span><text:span text:style-name="T211">. Progimnazijos buvein</text:span><text:span text:style-name="T212">ė<text:s/></text:span><text:span text:style-name="T213">– Kalninės g. 39, LT-74179 Jurbarkas.</text:span></text:p>
      <text:p text:style-name="P214"><text:span text:style-name="T215">8</text:span><text:span text:style-name="T216">. Progimnazijos grup</text:span><text:span text:style-name="T217">ė<text:s/></text:span><text:span text:style-name="T218">– bendrojo ugdymo mokykla, kurios:</text:span></text:p>
      <text:p text:style-name="P219"><text:span text:style-name="T220">8.1</text:span><text:span text:style-name="T221">. tipas – progimnazija;</text:span></text:p>
      <text:p text:style-name="P222"><text:span text:style-name="T223">8.2</text:span><text:span text:style-name="T224">. pagrindin</text:span><text:span text:style-name="T225">ė<text:s/></text:span><text:span text:style-name="T226">paskirtis – organizuoti ir vykdyti ugdymo procesą mokiniams – pagal pradinio, pagrindinio I dalies ugdymo programas bei neformaliojo vaikų švietimo programas ir suteikti pradinį išsilavinimą;</text:span></text:p>
      <text:p text:style-name="P227"><text:span text:style-name="T228">8.3</text:span><text:span text:style-name="T229">. mokymo kalba – lietuvi</text:span><text:span text:style-name="T230">ų</text:span><text:span text:style-name="T231">;</text:span></text:p>
      <text:p text:style-name="P232"><text:span text:style-name="T233">8.4</text:span><text:span text:style-name="T234">. mokymosi formos – grupinio ir (ar) pavienio mokymosi:</text:span></text:p>
      <text:p text:style-name="P235"><text:span text:style-name="T236">8.4.1</text:span><text:span text:style-name="T237">. grupinio mokymosi forma įgyvendinama kasdieniu ir (ar) nuotoliniu mokymo proceso organizavimo būdais;</text:span></text:p>
      <text:p text:style-name="P238"><text:span text:style-name="T239">8.4.2</text:span><text:span text:style-name="T240">. pavienio mokymosi forma įgyvendinama savarankišku, nuotoliniu ir (ar) ugdymosi šeimoje mokymo proceso organizavimo būdais.<text:s/></text:span></text:p>
      <text:p text:style-name="P241"><text:span text:style-name="T242">9</text:span><text:span text:style-name="T243">. Vykdomos švietimo programos – pradinio ugdymo, pagrindinio ugdymo (I dalies), individualizuotas pradinio ir pagrindinio ugdymo (I dalies), neformaliojo vaikų švietimo.</text:span></text:p>
      <text:p text:style-name="P244"><text:span text:style-name="T245">10</text:span><text:span text:style-name="T246">. Progimnazija yra viešasis juridinis asmuo, veikiantis kaip biudžetinė įstaiga, turintis antspaud</text:span><text:span text:style-name="T247">ą su valstybės herbu ir savo pavadinimu</text:span><text:span text:style-name="T248">, atsiskaitom</text:span><text:span text:style-name="T249">ą</text:span><text:span text:style-name="T250">j</text:span><text:span text:style-name="T251">ą<text:s/></text:span><text:span text:style-name="T252">ir kitas s</text:span><text:span text:style-name="T253">ą</text:span><text:span text:style-name="T254">skaitas Lietuvos Respublikos<text:s/></text:span><text:span text:style-name="T255">į</text:span><text:span text:style-name="T256">registruotuose bankuose, atributik</text:span><text:span text:style-name="T257">ą</text:span><text:span text:style-name="T258">, numatyta tvarka įgytą paramos gavėjo statusą ir galintis gauti paramą, savo veikl</text:span><text:span text:style-name="T259">ą<text:s/></text:span><text:span text:style-name="T260">grindžia Lietuvos Respublikos Konstitucija, Lietuvos Respublikos įstatymais, Jungtinių Tautų vaiko teisių konvencija, Lietuvos Respublikos Vyriausyb</text:span><text:span text:style-name="T261">ė</text:span><text:span text:style-name="T262">s nutarimais, Lietuvos Respublikos švietimo, mokslo ir sporto ministro įsakymais, kitais teis</text:span><text:span text:style-name="T263">ė</text:span><text:span text:style-name="T264">s aktais ir šiais Nuostatais.<text:s/></text:span></text:p>
      <text:p text:style-name="P265"/>
      <text:p text:style-name="P266"><text:span text:style-name="T267">II</text:span><text:span text:style-name="T268"><text:s/>SKYRIUS</text:span></text:p>
      <text:p text:style-name="P269"><text:span text:style-name="T270">PROGIMNAZIJOS VEIKLOS SRITIS IR R</text:span><text:span text:style-name="T271">Ū</text:span><text:span text:style-name="T272">ŠYS, TIKSLAS, UŽDAVINIAI,</text:span></text:p>
      <text:p text:style-name="P273"><text:span text:style-name="T274">FUNKCIJOS, MOKYMOSI PASIEKIMUS<text:s/></text:span><text:span text:style-name="T275">Į</text:span><text:span text:style-name="T276">TEISINAN</text:span><text:span text:style-name="T277">Č</text:span><text:span text:style-name="T278">I</text:span><text:span text:style-name="T279">Ų<text:s/></text:span><text:span text:style-name="T280">DOKUMENT</text:span><text:span text:style-name="T281">Ų<text:s/></text:span><text:span text:style-name="T282">IŠDAVIMAS</text:span></text:p>
      <text:p text:style-name="P283"/>
      <text:p text:style-name="P284"><text:span text:style-name="T285">11</text:span><text:span text:style-name="T286">. Progimnazijos veiklos sritis – švietimas, kodas 85.<text:s/></text:span></text:p>
      <text:p text:style-name="P287"><text:span text:style-name="T288">12</text:span><text:span text:style-name="T289">. Progimnazijos veiklos r</text:span><text:span text:style-name="T290">ū</text:span><text:span text:style-name="T291">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292"><text:span text:style-name="T293">12.1</text:span><text:span text:style-name="T294">. pagrindin</text:span><text:span text:style-name="T295">ė<text:s/></text:span><text:span text:style-name="T296">veiklos r</text:span><text:span text:style-name="T297">ū</text:span><text:span text:style-name="T298">šis – pagrindinis ugdymas, kodas<text:s/></text:span><text:span text:style-name="T299">85.31.10;</text:span></text:p>
      <text:p text:style-name="P300"><text:span text:style-name="T301">12.2</text:span><text:span text:style-name="T302">. kitos švietimo veiklos r</text:span><text:span text:style-name="T303">ū</text:span><text:span text:style-name="T304">šys:</text:span></text:p>
      <text:p text:style-name="P305"><text:span text:style-name="T306">12.2.1</text:span><text:span text:style-name="T307">. pradinis ugdymas, kodas 85.20;</text:span></text:p>
      <text:p text:style-name="P308"><text:span text:style-name="T309">12.2.2</text:span><text:span text:style-name="T310">. kultūrinis švietimas, kodas 85.52;</text:span></text:p>
      <text:p text:style-name="P311"><text:span text:style-name="T312">12.2.3</text:span><text:span text:style-name="T313">. kitas, niekur nepriskirtas, švietimas, kodas 85.59;</text:span></text:p>
      <text:p text:style-name="P314"><text:span text:style-name="T315">12.2.4</text:span><text:span text:style-name="T316">. švietimui būdingų paslaugų veikla, kodas 85.6;</text:span></text:p>
      <text:p text:style-name="P317"><text:span text:style-name="T318">12.3</text:span><text:span text:style-name="T319">. kitos ne švietimo veiklos r</text:span><text:span text:style-name="T320">ū</text:span><text:span text:style-name="T321">šys:</text:span></text:p>
      <text:p text:style-name="P322"><text:span text:style-name="T323">12.3.1</text:span><text:span text:style-name="T324">. nuosavo arba nuomojamo nekilnojamojo turto nuoma ir eksploatavimas, kodas 68.20;</text:span><text:span text:style-name="T325"><text:s/></text:span></text:p>
      <text:p text:style-name="P326"><text:span text:style-name="T327">12.3.2</text:span><text:span text:style-name="T328">. vaikų poilsio stovyklų veikla, kodas 55.20.20;<text:s/></text:span></text:p>
      <text:p text:style-name="P329"><text:span text:style-name="T330">12.3.3</text:span><text:span text:style-name="T331">. kita pramogų ir poilsio organizavimo veikla, kodas 93.29;</text:span></text:p>
      <text:p text:style-name="P332"><text:span text:style-name="T333">12.3.4</text:span><text:span text:style-name="T334">. kitų maitinimo paslaugų teikimas, kodas 56.29;</text:span></text:p>
      <text:p text:style-name="P335"><text:span text:style-name="T336">12.3.5</text:span><text:span text:style-name="T337">. sporto įrangos nuoma, kodas 77.21.40;</text:span></text:p>
      <text:p text:style-name="P338"><text:span text:style-name="T339">12.3.6</text:span><text:span text:style-name="T340">. kompiuterių nuoma, kodas 77.33.10;</text:span></text:p>
      <text:p text:style-name="P341"><text:span text:style-name="T342">12.3.7</text:span><text:span text:style-name="T343">. vaikų dienos priežiūros veikla, kodas 88.91;</text:span></text:p>
      <text:p text:style-name="P344"><text:span text:style-name="T345">12.3.8</text:span><text:span text:style-name="T346">. bibliotekų ir archyvų veikla, kodas 91.01;</text:span></text:p>
      <text:p text:style-name="P347"><text:span text:style-name="T348">12.3.9</text:span><text:span text:style-name="T349">. muziejų veikla, kodas 91.02.</text:span></text:p>
      <text:p text:style-name="P350"><text:span text:style-name="T351">13</text:span><text:span text:style-name="T352">. Progimnazijos veiklos tikslas – plėtoti dvasines, intelektines ir fizines asmens galias, ugdyti kūrybingą, atsakingą pilietį, įgijusį kompetencijų, būtinų sėkmingai socialinei integracijai ir tolimesniam mokymuisi, profesinei karjerai.</text:span></text:p>
      <text:p text:style-name="P353"><text:span text:style-name="T354">14</text:span><text:span text:style-name="T355">. Progimnazijos uždaviniai:<text:s/></text:span></text:p>
      <text:p text:style-name="P356"><text:span text:style-name="T357">14.1</text:span><text:span text:style-name="T358">. užtikrinti kokybišką pradinio, pagrindinio ugdymo programos pirmosios dalies, neformaliojo vaikų švietimo programų vykdymą;<text:s/></text:span></text:p>
      <text:p text:style-name="P359"><text:span text:style-name="T360">14.2</text:span><text:span text:style-name="T361">. siekti aukštų mokinių pasiekimų moksle, jiems įgyjant žinių ir išsiugdant bendruosius gebėjimus ir kompetencijas;</text:span></text:p>
      <text:p text:style-name="P362"><text:span text:style-name="T363">14.3</text:span><text:span text:style-name="T364">. ugdymo procesą grįsti pedagogo asmenybe ir jo pasaulėžiūros, dorovinės ir profesinės kompetencijos nuolatinio augimo nuostata;</text:span></text:p>
      <text:p text:style-name="P365"><text:span text:style-name="T366">14.4</text:span><text:span text:style-name="T367">. taikyti ugdančią, skatinančią, psichofizines vaiko galias tausojančią vertinimo sistemą;</text:span></text:p>
      <text:p text:style-name="P368"><text:span text:style-name="T369">14.5</text:span><text:span text:style-name="T370">. užtikrinti darnią prigimtinių mokinio galių plėtotę, puoselėti jo dvasinę kultūrą, pilietiškumą;</text:span></text:p>
      <text:p text:style-name="P371"><text:span text:style-name="T372">14.6</text:span><text:span text:style-name="T373">. padėti mokiniams išsiugdyti komunikacinius gebėjimus, įgyti informacinės kultūros, kompiuterinio raštingumo pagrindus, atitinkančius šiandienio gyvenimo ir ateities poreikius;</text:span></text:p>
      <text:p text:style-name="P374"><text:span text:style-name="T375">14.7</text:span><text:span text:style-name="T376">. atskleisti ir plėtoti kūrybines mokinių galias, ugdyti meninę ir estetinę kompetenciją, padėti įsitraukti į kultūrinį bendruomenės gyvenimą, skatinti mokinius ugdyti bendravimo, bendradarbiavimo ir komandinio darbo įgūdžius;</text:span></text:p>
      <text:p text:style-name="P377"><text:span text:style-name="T378">14.8</text:span><text:span text:style-name="T379">. teikti informacinę, psichologinę, socialinę pedagoginę, specialiąją pedagoginę, specialiąją pagalbą;</text:span></text:p>
      <text:p text:style-name="P380"><text:span text:style-name="T381">14.9</text:span><text:span text:style-name="T382">. užtikrinti sveiką, saugią, užkertančią kelią smurto, prievartos apraiškoms ir žalingiems įpročiams aplinką.</text:span></text:p>
      <text:p text:style-name="P383"><text:span text:style-name="T384">15</text:span><text:span text:style-name="T385">. Progimnazija, įgyvendindama jai pavestus uždavinius, vykdo šias funkcijas:</text:span></text:p>
      <text:p text:style-name="P386"><text:span text:style-name="T387">15.1</text:span><text:span text:style-name="T388">. formuoja ugdymo turinį vadovaudamasi Lietuvos Respublikos švietimo, mokslo ir sporto ministro patvirtinamomis Bendrosiomis programomis, atsižvelgdama<text:s/></text:span><text:span text:style-name="T389">į<text:s/></text:span><text:span text:style-name="T390">mokinių ugdymo(si) poreikius ir interesus, mokini</text:span><text:span text:style-name="T391">ų<text:s/></text:span><text:span text:style-name="T392">pasiekimų ir pažangos vertinimo ugdymo procese informaciją, Progimnazijos veiklos įsivertinimo ir išorinio vertinimo duomenis;</text:span></text:p>
      <text:p text:style-name="P393"><text:span text:style-name="T394">15.2</text:span><text:span text:style-name="T395">. rengia ir įgyvendina pradinio ugdymo ir pagrindinio ugdymo programas papildančius bei mokinių poreikius tenkinančius šių programų modulius, neformaliojo vaikų švietimo programas;</text:span></text:p>
      <text:p text:style-name="P396"><text:span text:style-name="T397">15.3</text:span><text:span text:style-name="T398">. vykdo pradinio ir pagrindinio ugdymo, neformaliojo vaikų švietimo programas, mokymo sutartyse sutartus įsipareigojimus, užtikrina geros kokybės švietimą;</text:span></text:p>
      <text:p text:style-name="P399"><text:span text:style-name="T400">15.4</text:span><text:span text:style-name="T401">. konkretina ir individualizuoja formaliojo švietimo programas skirtingų gebėjimų mokiniams;</text:span></text:p>
      <text:p text:style-name="P402"><text:span text:style-name="T403">15.5</text:span><text:span text:style-name="T404">. dalyvauja mokinių ugdymo pasiekimų tyrime ir patikrinime<text:s/></text:span><text:span text:style-name="T405">teisės aktų nustatyta tvarka;</text:span></text:p>
      <text:p text:style-name="P406"><text:span text:style-name="T407">15.6</text:span><text:span text:style-name="T408">. Progimnazija išduoda mokymosi pasiekimus įteisinančius dokumentus Lietuvos Respublikos švietimo, mokslo ir sporto ministro nustatyta tvarka;</text:span></text:p>
      <text:p text:style-name="P409"><text:span text:style-name="T410">15.7</text:span><text:span text:style-name="T411">. sudaro palankias s</text:span><text:span text:style-name="T412">ą</text:span><text:span text:style-name="T413">lygas veikti mokini</text:span><text:span text:style-name="T414">ų<text:s/></text:span><text:span text:style-name="T415">organizacijoms, skatinan</text:span><text:span text:style-name="T416">č</text:span><text:span text:style-name="T417">ioms mokini</text:span><text:span text:style-name="T418">ų<text:s/></text:span><text:span text:style-name="T419">dorovin</text:span><text:span text:style-name="T420">į</text:span><text:span text:style-name="T421">, tautin</text:span><text:span text:style-name="T422">į</text:span><text:span text:style-name="T423">, pilietin</text:span><text:span text:style-name="T424">į<text:s/></text:span><text:span text:style-name="T425">s</text:span><text:span text:style-name="T426">ą</text:span><text:span text:style-name="T427">moningum</text:span><text:span text:style-name="T428">ą</text:span><text:span text:style-name="T429">, patriotizm</text:span><text:span text:style-name="T430">ą</text:span><text:span text:style-name="T431">, puosel</text:span><text:span text:style-name="T432">ė</text:span><text:span text:style-name="T433">jan</text:span><text:span text:style-name="T434">č</text:span><text:span text:style-name="T435">ioms kult</text:span><text:span text:style-name="T436">ū</text:span><text:span text:style-name="T437">rin</text:span><text:span text:style-name="T438">ę<text:s/></text:span><text:span text:style-name="T439">ir socialin</text:span><text:span text:style-name="T440">ę<text:s/></text:span><text:span text:style-name="T441">brand</text:span><text:span text:style-name="T442">ą</text:span><text:span text:style-name="T443">,</text:span><text:span text:style-name="T444"><text:s/></text:span><text:span text:style-name="T445">padedan</text:span><text:span text:style-name="T446">č</text:span><text:span text:style-name="T447">ioms tenkinti saviugdos ir saviraiškos poreikius;</text:span></text:p>
      <text:p text:style-name="P448"><text:span text:style-name="T449">15.8</text:span><text:span text:style-name="T450">. teikia mokiniams pedagoginę, informacinę, psichologinę, socialinę pedagoginę, specialiąją pedagoginę ir kitokią pagalbą, užtikrina profesinį orientavimą, informavimą ir konsultavimą;</text:span></text:p>
      <text:p text:style-name="P451"><text:span text:style-name="T452">15.9</text:span><text:span text:style-name="T453">.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Lietuvos Respublikos švietimo, mokslo ir sporto ministro patvirtintas rekomendacijas dėl smurto prevencijos įgyvendinimo mokyklose;</text:span></text:p>
      <text:p text:style-name="P454"><text:span text:style-name="T455">15.10</text:span><text:span text:style-name="T456">. organizuoja mokinių, turinčių specialiųjų ugdymosi poreikių, įtraukųjį<text:s/></text:span><text:span text:style-name="T457">ugdymą(si)</text:span><text:span text:style-name="T458">;</text:span></text:p>
      <text:p text:style-name="P459"><text:span text:style-name="T460">15.11</text:span><text:span text:style-name="T461">. organizuoja mokiniams nuotolinį mokymą, mokymą namie Lietuvos Respublikos teisės aktų nustatyta tvarka;</text:span></text:p>
      <text:p text:style-name="P462"><text:span text:style-name="T463">15.12</text:span><text:span text:style-name="T464">. padeda tėvams<text:s/></text:span><text:span text:style-name="T465">(globėjams, rūpintojams)</text:span><text:span text:style-name="T466"><text:s/>organizuoti vaikų ugdymą(si) šeimoje Lietuvos Respublikos teisės aktų nustatyta tvarka;</text:span></text:p>
      <text:p text:style-name="P467"><text:span text:style-name="T468">15.13</text:span><text:span text:style-name="T469">. bendradarbiauja su mokinių tėvais (globėjais, rūpintojais), asmens ir visuomenės sveikatos priežiūrą vykdančiomis institucijomis saugant ir stiprinant mokinių sveikatą;</text:span></text:p>
      <text:p text:style-name="P470"><text:span text:style-name="T471">15.14</text:span><text:span text:style-name="T472">. vykdo vaiko minimalios priežiūros priemones Lietuvos Respublikos teisės aktų nustatyta tvarka, sudaro Progimnazijos Vaiko gerovės komisiją, kuri organizuoja ir koordinuoja švietimo programų pritaikymą mokiniams, turintiems specialiųjų ugdymosi poreikių, švietimo pagalbos teikimą, rūpinasi saugios ir palankios mokiniams aplinkos kūrimu bei atlieka kitas su vaiko gerove susijusias funkcijas;</text:span></text:p>
      <text:p text:style-name="P473"><text:span text:style-name="T474">15.15</text:span><text:span text:style-name="T475">. sudaro sveikas ir saugias mokymosi ir darbo aplinkos sąlygas;</text:span></text:p>
      <text:p text:style-name="P476"><text:span text:style-name="T477">15.16</text:span><text:span text:style-name="T478">. sudaro sąlygas darbuotojams tobulinti kvalifikaciją, dalintis gerąja patirtimi;</text:span></text:p>
      <text:p text:style-name="P479"><text:span text:style-name="T480">15.17</text:span><text:span text:style-name="T481">. rūpinasi ugdymo turiniui įgyvendinti reikiamos materialinės bazės ir skaitmeninės mokymosi aplinkos kūrimu;</text:span></text:p>
      <text:p text:style-name="P482"><text:span text:style-name="T483">15.18</text:span><text:span text:style-name="T484">. atlieka Progimnazijos veiklos kokybės įsivertinimą;</text:span></text:p>
      <text:p text:style-name="P485"><text:span text:style-name="T486">15.19</text:span><text:span text:style-name="T487">. viešai skelbia informaciją apie Progimnazijos veiklą Lietuvos Respublikos švietimo, mokslo ir sporto ministro nustatyta tvarka;</text:span></text:p>
      <text:p text:style-name="P488"><text:span text:style-name="T489">15.20</text:span><text:span text:style-name="T490">. atlieka kitas Lietuvos Respublikos įstatymų ir kit</text:span><text:span text:style-name="T491">ų<text:s/></text:span><text:span text:style-name="T492">teis</text:span><text:span text:style-name="T493">ė</text:span><text:span text:style-name="T494">s akt</text:span><text:span text:style-name="T495">ų<text:s/></text:span><text:span text:style-name="T496">numatytas funkcijas.</text:span></text:p>
      <text:p text:style-name="Normal"/>
      <text:p text:style-name="P497"><text:span text:style-name="T498">III</text:span><text:span text:style-name="T499"><text:s/>SKYRIUS</text:span></text:p>
      <text:p text:style-name="P500"><text:span text:style-name="T501">PROGIMNAZIJOS TEIS</text:span><text:span text:style-name="T502">Ė</text:span><text:span text:style-name="T503">S IR PAREIGOS</text:span></text:p>
      <text:p text:style-name="P504"/>
      <text:p text:style-name="P505"><text:span text:style-name="T506">16</text:span><text:span text:style-name="T507">. Progimnazija, įgyvendindama jai pavestą tikslą ir uždavinius, atlikdama jai priskirtas funkcijas, turi teisę:</text:span></text:p>
      <text:p text:style-name="P508"><text:span text:style-name="T509">16.1</text:span><text:span text:style-name="T510">. bendradarbiauti su Progimnazijos veiklai įtakos turinčiais fiziniais ir juridiniais asmenimis;</text:span></text:p>
      <text:p text:style-name="P511"><text:span text:style-name="T512">16.2</text:span><text:span text:style-name="T513">. įstatymų nustatyta tvarka jungtis į asociacijas, dalyvauti jų veikloje;</text:span></text:p>
      <text:p text:style-name="P514"><text:span text:style-name="T515">16.3</text:span><text:span text:style-name="T516">. parinkti mokymo metodus ir mokymosi veiklos būdus;</text:span></text:p>
      <text:p text:style-name="P517"><text:span text:style-name="T518">16.4</text:span><text:span text:style-name="T519">. sudaryti mokymo ir kitas sutartis;</text:span></text:p>
      <text:p text:style-name="P520"><text:span text:style-name="T521">16.5</text:span><text:span text:style-name="T522">. inicijuoti projektų ir programų rengimą, vykdyti ir dalyvauti šalies ir tarptautiniuose projektuose;</text:span></text:p>
      <text:p text:style-name="P523"><text:span text:style-name="T524">16.6</text:span><text:span text:style-name="T525">. teikti projektų paraiškas Europos Sąjungos finansinei paramai gauti;</text:span></text:p>
      <text:p text:style-name="P526"><text:span text:style-name="T527">16.7</text:span><text:span text:style-name="T528">. gauti paramą Lietuvos Respublikos labdaros ir paramos įstatymo nustatyta tvarka;</text:span></text:p>
      <text:p text:style-name="P529"><text:span text:style-name="T530">16.8</text:span><text:span text:style-name="T531">. naudotis kitomis Lietuvos Respublikos švietimo įstatymo ir kitų teisės aktų suteiktomis teisėmis.</text:span></text:p>
      <text:p text:style-name="P532"><text:span text:style-name="T533">17</text:span><text:span text:style-name="T534">. Progimnazija, siekdama numatyto tikslo ir įgyvendindama jai pavestus uždavinius, atlieka jai paskirtas funkcijas, teikia kokybiškas paslaugas, sudaro mokiniams higienos normas atitinkančias ugdymosi sąlygas, vykdo kitas pareigas, nustatytas Lietuvos Respublikos švietimo įstatyme ir kituose teisės aktuose.</text:span></text:p>
      <text:p text:style-name="P535"/>
      <text:p text:style-name="P536"><text:span text:style-name="T537">IV</text:span><text:span text:style-name="T538"><text:s/>SKYRIUS</text:span></text:p>
      <text:p text:style-name="P539"><text:span text:style-name="T540">PROGIMNAZIJOS VEIKLOS ORGANIZAVIMAS IR VALDYMAS</text:span></text:p>
      <text:p text:style-name="P541"/>
      <text:p text:style-name="P542"><text:span text:style-name="T543">18</text:span><text:span text:style-name="T544">. Progimnazijos veikla organizuojama pagal Progimnazijos direktoriaus patvirtintą:</text:span></text:p>
      <text:p text:style-name="P545"><text:span text:style-name="T546">18.1</text:span><text:span text:style-name="T547">. strategin</text:span><text:span text:style-name="T548">į<text:s/></text:span><text:span text:style-name="T549">plan</text:span><text:span text:style-name="T550">ą</text:span><text:span text:style-name="T551">, kuriam yra pritarusi Progimnazijos taryba<text:s/></text:span><text:span text:style-name="T552">ir Jurbarko rajono savivaldybės vykdomoji institucija ar jos įgaliotas asmuo</text:span><text:span text:style-name="T553">;</text:span></text:p>
      <text:p text:style-name="P554"><text:span text:style-name="T555">18.2</text:span><text:span text:style-name="T556">. metin</text:span><text:span text:style-name="T557">į<text:s/></text:span><text:span text:style-name="T558">veiklos planą, kuriam yra pritarusi Progimnazijos taryba;</text:span></text:p>
      <text:p text:style-name="P559"><text:span text:style-name="T560">18.3</text:span><text:span text:style-name="T561">. ugdymo plan</text:span><text:span text:style-name="T562">ą</text:span><text:span text:style-name="T563">, kuriam yra pritarusi Progimnazijos taryba</text:span><text:span text:style-name="T564"><text:s/></text:span><text:span text:style-name="T565">ir suderinusi Jurbarko rajono savivaldybės vykdomoji institucija ar jos įgaliotas asmuo.</text:span></text:p>
      <text:p text:style-name="P566"><text:span text:style-name="T567">19</text:span><text:span text:style-name="T568">. Progimnazijai vadovauja direktorius, kurį viešo konkurso būdu į pareigas penkeriems metams skiria ir iš jų atleidžia Jurbarko rajono savivaldybės meras Lietuvos Respublikos vietos savivaldos ir Švietimo įstatymų nustatyta tvarka.</text:span></text:p>
      <text:p text:style-name="P569"><text:span text:style-name="T570">20</text:span><text:span text:style-name="T571">.</text:span><text:span text:style-name="T572"><text:s/></text:span><text:span text:style-name="T573">Progimnazijos direktorius tiesiogiai pavaldus Jurbarko rajono savivaldybės merui ir atskaitingas Jurbarko rajono savivaldybės tarybai.</text:span></text:p>
      <text:p text:style-name="P574"><text:span text:style-name="T575">21</text:span><text:span text:style-name="T576">. Progimnazijos direktorius:</text:span><text:span text:style-name="T577"><text:s/></text:span></text:p>
      <text:p text:style-name="P578"><text:span text:style-name="T579">21.1</text:span><text:span text:style-name="T580">. organizuoja Progimnazijos darbą, kad būtų įgyvendintas Progimnazijos tikslas ir atliekamos nustatytos funkcijos;</text:span></text:p>
      <text:p text:style-name="P581"><text:span text:style-name="T582">21.2</text:span><text:span text:style-name="T583">. inicijuoja ir organizuoja Progimnazijos strateginio plano, metinio veiklos plano, ugdymo plano, švietimo programų rengimą, juos tvirtina, vadovauja jų vykdymui;<text:s/></text:span></text:p>
      <text:p text:style-name="P584"><text:span text:style-name="T585">21.3</text:span><text:span text:style-name="T586">. suderinęs su Jurbarko rajono savivaldybės vykdomąja institucija ar jos įgaliotu asmeniu, tvirtina pareigybių sąrašą, neviršydamas nustatyto didžiausio leistino pareigybių skaičiaus;</text:span><text:span text:style-name="T587"><text:s/></text:span></text:p>
      <text:p text:style-name="P588"><text:span text:style-name="T589">21.4</text:span><text:span text:style-name="T590">. nustatyta tvarka skiria ir atleidžia darbuotojus, rengia ir tvirtina jų pareigybių aprašymus, atlieka kitas su darbo santykiais susijusias funkcijas teisės aktų nustatyta tvarka</text:span><text:span text:style-name="T591">;</text:span></text:p>
      <text:p text:style-name="P592"><text:span text:style-name="T593">21.5</text:span><text:span text:style-name="T594">. priima mokinius savininko teises ir pareigas įgyvendinančios institucijos nustatyta tvarka, sudaro mokymo sutartis teisės aktų nustatyta tvarka;</text:span></text:p>
      <text:p text:style-name="P595"><text:span text:style-name="T596">21.6</text:span><text:span text:style-name="T597">. pagal kompetenciją leidžia įsakymus ir kontroliuoja jų vykdymą;</text:span></text:p>
      <text:p text:style-name="P598"><text:span text:style-name="T599">21.7</text:span><text:span text:style-name="T600">. sudaro komisijas, darbo grupes;</text:span></text:p>
      <text:p text:style-name="P601"><text:span text:style-name="T602">21.8</text:span><text:span text:style-name="T603">. suderinęs su Progimnazijos taryba, tvirtina Progimnazijos darbo tvarkos taisykles;</text:span></text:p>
      <text:p text:style-name="P604"><text:span text:style-name="T605">21.9</text:span><text:span text:style-name="T606">. atsako už Lietuvos Respublikos švietim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607"><text:span text:style-name="T608">21.10</text:span><text:span text:style-name="T609">. nustato Progimnazijos darbuotojams metines užduotis, atlieka pasiektų rezultatų vertinimą;</text:span></text:p>
      <text:p text:style-name="P610"><text:span text:style-name="T611">21.11</text:span><text:span text:style-name="T612">. inicijuoja Progimnazijos savivaldos institucijų sudarymą ir skatina jų veiklą;</text:span></text:p>
      <text:p text:style-name="P613"><text:span text:style-name="T614">21.12</text:span><text:span text:style-name="T615">. rūpinasi intelektiniais, materialiniais, finansiniais, informaciniais ištekliais, užtikrina optimalų jų valdymą ir naudojimą;</text:span></text:p>
      <text:p text:style-name="P616"><text:span text:style-name="T617">21.13</text:span><text:span text:style-name="T618">. už mokinio elgesio normų pažeidimą gali skirti mokiniui drausmines auklėjamojo poveikio priemones, numatytas Vaiko teisių apsaugos pagrindų įstatyme;<text:s/></text:span></text:p>
      <text:p text:style-name="P619"><text:span text:style-name="T620">21.14</text:span><text:span text:style-name="T621">. Vaiko minimalios ir vidutinės priežiūros įstatymo nustatyta tvarka kreipiasi į Savivaldybės administracijos direktorių dėl minimalios ir vidutinės priežiūros priemonių ir koordinuotai teikiamų paslaugų skyrimo vaikams ir šeimoms;</text:span></text:p>
      <text:p text:style-name="P622"><text:span text:style-name="T623">21.15</text:span><text:span text:style-name="T624">. sudaro Progimnazijos vardu sutartis Progimnazijos funkcijoms vykdyti;</text:span></text:p>
      <text:p text:style-name="P625"><text:span text:style-name="T626">21.16</text:span><text:span text:style-name="T627">. kiekvienais metais teikia Progimnazijos bendruomenei ir Progimnazijos tarybai svarstyti ir viešai paskelbia savo metų veiklos ataskaitą;</text:span></text:p>
      <text:p text:style-name="P628"><text:span text:style-name="T629">21.17</text:span><text:span text:style-name="T630">. bendradarbiauja su mokinių tėvais (globėjais, rūpintojais), pagalbą mokiniui, mokytojui ir Progimnazijai teikiančiomis įstaigomis ir institucijomis;</text:span></text:p>
      <text:p text:style-name="P631"><text:span text:style-name="T632">21.18</text:span><text:span text:style-name="T633">. užtikrina racionalų lėšų ir turto naudojimą, veiksmingą Progimnazijos vidaus kontrolės sistemos sukūrimą, jos veikimą ir tobulinimą;</text:span></text:p>
      <text:p text:style-name="P634"><text:span text:style-name="T635">21.19</text:span><text:span text:style-name="T636">. atstovauja Progimnazijai kitose institucijose;</text:span></text:p>
      <text:p text:style-name="P637"><text:span text:style-name="T638">21.20</text:span><text:span text:style-name="T639">. dalį savo funkcijų Lietuvos Respublikos teisės aktų nustatyta tvarka gali pavesti atlikti Progimnazijos direktoriaus pavaduotojams;</text:span></text:p>
      <text:p text:style-name="P640"><text:span text:style-name="T641">21.21</text:span><text:span text:style-name="T642">. atlieka kitas teisės aktuose ir Progimnazijos direktoriaus pareigybės aprašyme nustatytas funkcijas.</text:span></text:p>
      <text:p text:style-name="P643"><text:span text:style-name="T644">22</text:span><text:span text:style-name="T645">. Progimnazijos direktorius atsako už:<text:s/></text:span></text:p>
      <text:p text:style-name="P646"><text:span text:style-name="T647">22.1</text:span><text:span text:style-name="T648">. Progimnazijos veiklą ir jos rezultatus;<text:s/></text:span></text:p>
      <text:p text:style-name="P649"><text:span text:style-name="T650">22.2</text:span><text:span text:style-name="T651">. Lietuvos Respublikos įstatymų ir kitų teisės aktų, Nuostatų laikymąsi, tinkamą funkcijų atlikimą;<text:s/></text:span></text:p>
      <text:p text:style-name="P652"><text:span text:style-name="T653">22.3</text:span><text:span text:style-name="T654">. demokratinį Progimnazijos valdymą, skaidriai priimamus sprendimus, bendruomenės narių informavimą, personalo kvalifikacijos tobulinimą, sveiką ir saugią Progimnazijos aplinką;<text:s/></text:span></text:p>
      <text:p text:style-name="P655"><text:span text:style-name="T656">22.4</text:span><text:span text:style-name="T657">. asmens duomenų teisinę apsaugą, teikiamų ataskaitų rinkinių ir statistinių ataskaitų teisingumą.<text:s/></text:span></text:p>
      <text:p text:style-name="P658"><text:span text:style-name="T659">23</text:span><text:span text:style-name="T660">. Progimnazijos direktoriaus pavaduotojai tiesiogiai vadovauja jų kompetencijai priskirtoms veiklos sritims bei atsako už kokybišką priskirtų funkcijų vykdymą.</text:span></text:p>
      <text:p text:style-name="P661"><text:span text:style-name="T662">24</text:span><text:span text:style-name="T663">. Progimnazijos direktorius turi patariamąjį organą – Direkcinę tarybą.</text:span></text:p>
      <text:p text:style-name="P664"><text:span text:style-name="T665">25</text:span><text:span text:style-name="T666">. Direkcinė taryba – nuolat veikianti Progimnazijoje patariamoji institucija, padedanti direktoriui kolegialiai vadovauti visai Progimnazijos veiklai, garantuojanti sėkmingą vadovo vaidmenų, įgyvendinančių vadovybės funkcijas, atlikimą.</text:span></text:p>
      <text:p text:style-name="P667"><text:span text:style-name="T668">26</text:span><text:span text:style-name="T669">. Direkcinę tarybą sudaro Progimnazijos direktorius, direktoriaus pavaduotojai ugdymui ir ūkio reikalams, vyriausiasis buhalteris.<text:s/></text:span></text:p>
      <text:p text:style-name="P670"><text:span text:style-name="T671">27</text:span><text:span text:style-name="T672">. Į Direkcinės tarybos posėdžius pagal poreikį gali būti kviečiami kitų Progimnazijos savivaldos institucijų atstovai, Progimnazijos darbuotojai, kiti su svarstomu klausimu susiję asmenys.</text:span><text:span text:style-name="T673"><text:s/></text:span><text:span text:style-name="T674">Direkcinės tarybos nutarimai priimami balsų dauguma.</text:span></text:p>
      <text:p text:style-name="P675"><text:span text:style-name="T676">28</text:span><text:span text:style-name="T677">. Direkcinei tarybai vadovauja Progimnazijos direktorius.</text:span></text:p>
      <text:p text:style-name="P678"/>
      <text:p text:style-name="P679"><text:span text:style-name="T680">V</text:span><text:span text:style-name="T681"><text:s/>SKYRIUS</text:span></text:p>
      <text:p text:style-name="P682"><text:span text:style-name="T683">PROGIMNAZIJOS SAVIVALDA</text:span></text:p>
      <text:p text:style-name="P684"/>
      <text:p text:style-name="P685"><text:span text:style-name="T686">29</text:span><text:span text:style-name="T687">. Progimnazijos taryba yra aukščiausioji Progimnazijos savivaldos institucija. Taryba telkia progimnazijos mokinių, mokytojų ir tėvų (globėjų, rūpintojų) bendruomenę demokratiniam Progimnazijos valdymui, padeda spręsti Progimnazijai aktualius klausimus.</text:span></text:p>
      <text:p text:style-name="P688"><text:span text:style-name="T689">30</text:span><text:span text:style-name="T690">. Progimnazijos taryba vadovaujasi humaniškumo, demokratiškumo, viešumo, racionalumo ir tęstinumo principais.<text:s/></text:span></text:p>
      <text:p text:style-name="P691"><text:span text:style-name="T692">31</text:span><text:span text:style-name="T693">. Tarybą sudaro 9 nariai: lygiomis dalimis mokiniai, mokinių tėvai (globėjai, rūpintojai) ir pedagoginiai darbuotojai.</text:span><text:span text:style-name="T694"><text:s/>Jurbarko miesto seniūnas ar jo įgaliotas atstovas gali siūlyti<text:s/></text:span><text:span text:style-name="T695">vieną vietos bendruomenės atstovą, kuris nėra Progimnazijos bendruomenės narys.</text:span></text:p>
      <text:p text:style-name="P696"><text:span text:style-name="T697">32</text:span><text:span text:style-name="T698">. Tarybos narius slaptu balsavimu dvejiems metams renka:</text:span></text:p>
      <text:p text:style-name="P699"><text:span text:style-name="T700">32.1</text:span><text:span text:style-name="T701">. Progimnazijos 3 (tris) pedagoginius darbuotojus renka Mokytojų taryba pasirinktu (slaptu ar atviru) balsavimo būdu;</text:span></text:p>
      <text:p text:style-name="P702"><text:span text:style-name="T703">32.2</text:span><text:span text:style-name="T704">. Progimnazijos 3 (tris) mokinius iš 6–7 klasių – Mokinių taryba. Perėję į aukštesnę klasę mokiniai išlieka tarybos nariais;</text:span></text:p>
      <text:p text:style-name="P705"><text:span text:style-name="T706">32.3</text:span><text:span text:style-name="T707">. Progimnazijos (tris) mokinių tėvus</text:span><text:span text:style-name="T708"><text:s/></text:span><text:span text:style-name="T709">(globėjus, rūpintojus) deleguoja klasių tėvų (globėjų, rūpintojų) komitetai.</text:span></text:p>
      <text:p text:style-name="P710"><text:span text:style-name="T711">33</text:span><text:span text:style-name="T712">. Progimnazijos tarybos nariu gali būti asmuo, turintis žinių ir gebėjimų, padedančių siekti Progimnazijos strateginių tikslų ir įgyvendinti Progimnazijos misiją.<text:s/></text:span></text:p>
      <text:p text:style-name="P713"><text:span text:style-name="T714">34</text:span><text:span text:style-name="T715">. Progimnazijos tarybos nariu negali būti:</text:span></text:p>
      <text:p text:style-name="P716"><text:span text:style-name="T717">34.1</text:span><text:span text:style-name="T718">. Progimnazijos direktorius;</text:span></text:p>
      <text:p text:style-name="P719"><text:span text:style-name="T720">34.2</text:span><text:span text:style-name="T721">. Valstybės politikai, politinio (asmeninio) pasitikėjimo valstybės tarnautojai.<text:s/></text:span></text:p>
      <text:p text:style-name="P722"><text:span text:style-name="T723">35</text:span><text:span text:style-name="T724">. Progimnazijos tarybai vadovauja atviru balsavimu tarybos posėdyje išrinktas pirmininkas.</text:span></text:p>
      <text:p text:style-name="P725"><text:span text:style-name="T726">36</text:span><text:span text:style-name="T727">. Tarybos nario įgaliojimams nutrūkus anksčiau laiko (išvykimas, liga ir kt.) visuotiniame tos bendruomenės grupės, kuriai atstovavo Tarybos narys, susirinkime slaptu balsavimu išrenkamas naujas atstovas.</text:span></text:p>
      <text:p text:style-name="P728"><text:span text:style-name="T729">37</text:span><text:span text:style-name="T730">. Mokinys negali būti Progimnazijos tarybos pirmininku.</text:span></text:p>
      <text:p text:style-name="P731"><text:span text:style-name="T732">38</text:span><text:span text:style-name="T733">. Progimnazijos tarybos dokumentus tvarko Lietuvos Respublikos teisės aktų nustatyta tvarka Progimnazijos tarybos sekretorius, išrenkamas iš Progimnazijos tarybos narių atviru balsavimu balsų dauguma pirmojo posėdžio metu visam kadencijos laikotarpiui. Progimnazijos tarybos posėdžiai protokoluojami.<text:s/></text:span></text:p>
      <text:p text:style-name="P734"><text:span text:style-name="T735">39</text:span><text:span text:style-name="T736">. Pirmąjį naujos kadencijos Progimnazijos tarybos posėdį kviečia Progimnazijos direktorius be balso teisės, kitus – Progimnazijos tarybos pirmininkas.</text:span></text:p>
      <text:p text:style-name="P737"><text:span text:style-name="T738">40</text:span><text:span text:style-name="T739">. Tarybos posėdžiai kviečiami ne rečiau kaip du kartus per metus. Posėdis teisėtas, jei jame dalyvauja ne mažiau kaip du trečdaliai visų tarybos narių. Nutarimai priimami posėdyje dalyvaujančiųjų balsų dauguma. Į Progimnazijos tarybos posėdžius be balso teisės gali būti kviečiamas Progimnazijos direktorius, direktoriaus pavaduotojai, mokytojai, mokinių tėvai (globėjai, rūpintojai) ir kiti asmenys, susiję su svarstomu klausimu.</text:span></text:p>
      <text:p text:style-name="P740"><text:span text:style-name="T741">41</text:span><text:span text:style-name="T742">. Progimnazijos taryba renkama dvejiems metams. Likus ne mažiau kaip vienam mėnesiui iki Progimnazijos tarybos kadencijos pabaigos, skelbiami nauji Progimnazijos tarybos rinkimai. Pasibaigus Progimnazijos tarybos kadencijai, Progimnazijos taryba baigia savo veiklą ir perduoda savo įgaliojimus naujai išrinktai Progimnazijos tarybai. Asmenys į Progimnazijos tarybą gali būti renkami ne daugiau kaip dviem kadencijoms iš eilės.<text:s/></text:span></text:p>
      <text:p text:style-name="P743"><text:span text:style-name="T744">42</text:span><text:span text:style-name="T745">. Progimnazijos taryba:</text:span></text:p>
      <text:p text:style-name="P746"><text:span text:style-name="T747">42.1</text:span><text:span text:style-name="T748">. teikia siūlymų dėl Progimnazijos strateginių tikslų, uždavinių ir jų įgyvendinimo priemonių;</text:span></text:p>
      <text:p text:style-name="P749"><text:span text:style-name="T750">42.2</text:span><text:span text:style-name="T751">. pritaria Progimnazijos strateginiam planui, Progimnazijos metiniam veiklos planui, Progimnazijos ugdymo planui, Progimnazijos nuostatams ir kitiems Progimnazijos veiklą reglamentuojantiems dokumentams;</text:span></text:p>
      <text:p text:style-name="P752"><text:span text:style-name="T753">42.3</text:span><text:span text:style-name="T754">. teikia siūlymus progimnazijos direktoriui dėl Progimnazijos nuostatų</text:span><text:span text:style-name="T755"><text:s/>pakeitimo ar papildymo, Progimnazijos vidaus struktūros tobulinimo;</text:span></text:p>
      <text:p text:style-name="P756"><text:span text:style-name="T757">42.4</text:span><text:span text:style-name="T758">. svarsto siūlymus dėl gyventojų pajamų mokesčio 1,2 procentų paramos lėšų panaudojimo ir kitus su Progimnazijos finansine veikla susijusius klausimus;</text:span></text:p>
      <text:p text:style-name="P759"><text:span text:style-name="T760">42.5</text:span><text:span text:style-name="T761">. išklauso Progimnazijos ir direktoriaus metines veiklos ataskaitas ir teikia siūlymus Progimnazijos direktoriui dėl veiklos tobulinimo, saugių ugdymo(si) ir darbo sąlygų sudarymo;</text:span></text:p>
      <text:p text:style-name="P762"><text:span text:style-name="T763">42.6</text:span><text:span text:style-name="T764">. svarsto metodinių grupių, Progimnazijos savivaldos institucijų ar Progimnazijos bendruomenės narių iniciatyvas ir teikia siūlymus Progimnazijos direktoriui;</text:span></text:p>
      <text:p text:style-name="P765"><text:span text:style-name="T766">42.7</text:span><text:span text:style-name="T767">. deleguoja atstovus į Progimnazijos Mokytojų ir pagalbos mokiniui (išskyrus psichologus) atestacijos ir viešo konkurso laisvai Progimnazijos direktoriaus vietai užimti komisijas;</text:span></text:p>
      <text:p text:style-name="P768"><text:span text:style-name="T769">42.8</text:span><text:span text:style-name="T770">. aptaria siūlymus dėl vadovėlių ir mokymo priemonių užsakymo, mokinių žinių ir gebėjimų vertinimo sistemos parinkimo, renginių organizavimo;</text:span></text:p>
      <text:p text:style-name="P771"><text:span text:style-name="T772">42.9</text:span><text:span text:style-name="T773">. inicijuoja Progimnazijos bendruomenės ir visuomenės bendradarbiavimą;</text:span></text:p>
      <text:p text:style-name="P774"><text:span text:style-name="T775">42.10</text:span><text:span text:style-name="T776">. sprendžia kitus teisės aktų nustatytus ar Progimnazijos direktoriaus teikiamus klausimus.</text:span></text:p>
      <text:p text:style-name="P777"><text:span text:style-name="T778">43</text:span><text:span text:style-name="T779">. Progimnazijos tarybos nutarimai yra teisėti, jei jie neprieštarauja teisės aktams.</text:span></text:p>
      <text:p text:style-name="P780"><text:span text:style-name="T781">44</text:span><text:span text:style-name="T782">. Progimnazijos taryba už savo veiklą vieną kartą per metus atsiskaito Progimnazijos bendruomenei.</text:span></text:p>
      <text:p text:style-name="P783"><text:span text:style-name="T784">45</text:span><text:span text:style-name="T785">. Mokytojų taryba – nuolat veikianti Progimnazijos savivaldos institucija pedagogų profesiniams ir bendriesiems ugdymo klausimams spręsti. Ją sudaro Progimnazijos direktoriaus pavaduotojai ugdymui, visi Progimnazijoje dirbantys mokytojai, švietimo pagalbą teikiantys specialistai, bibliotekos vedėjas, bibliotekininkas ir kiti ugdymo procese dalyvaujantys darbuotojai. Mokytojų tarybos nariu negali būti Progimnazijos direktorius.</text:span></text:p>
      <text:p text:style-name="P786"><text:span text:style-name="T787">46</text:span><text:span text:style-name="T788">. Mokytojų tarybos nariai dvejiems metams pasirinktu balsavimo būdu (atviru ar slaptu) balsų dauguma renka Mokytojų tarybos pirmininką ir jo pavaduotoją. Tas pats asmuo Mokytojų tarybos pirmininku gali būti dvi kadencijas iš eilės. Nutrūkus Mokytojų tarybos pirmininko įgaliojimams pirma laiko, į jo vietą atviru balsavimu balsų dauguma Mokytojų tarybos posėdyje išrenkamas naujas Mokytojų tarybos pirmininkas. Pasibaigus Mokytojų tarybos nario įgaliojimams anksčiau laiko, į jo vietą ta pačia tvarka išrenkamas naujas atstovas iki veikiančios Mokytojų tarybos kadencijos pabaigos. Mokytojų tarybos kadencija trunka dvejus metus.</text:span></text:p>
      <text:p text:style-name="P789"><text:span text:style-name="T790">47</text:span><text:span text:style-name="T791">. Mokytojų tarybos dokumentus Lietuvos Respublikos teisės aktų nustatyta tvarka tvarko Mokytojų tarybos sekretorius, išrenkamas iš Mokytojų tarybos narių atviru balsavimu balsų dauguma dvejiems metams.<text:s/></text:span></text:p>
      <text:p text:style-name="P792"><text:span text:style-name="T793">48</text:span><text:span text:style-name="T794">. Mokytojų tarybos posėdžiai šaukiami prasidedant ir baigiantis mokslo metams, taip pat ne rečiau kaip vieną kartą per pusmetį. Prireikus gali būti</text:span><text:span text:style-name="T795"><text:s/>sušauktas neeilinis Mokytojų tarybos posėdis.</text:span></text:p>
      <text:p text:style-name="P796"><text:span text:style-name="T797">49</text:span><text:span text:style-name="T798">. Mokytojų tarybos posėdžiai yra teisėti, jei juose dalyvauja ne mažiau kaip du trečdaliai tuo metu dirbančių tarybos narių. Nutarimai priimami dalyvaujančiųjų balsų dauguma. Jei balsai pasiskirsto po lygiai, sprendžiamasis balsas priklauso Mokytojų tarybos pirmininkui. Nesant kvorumo sprendimai nepriimami.</text:span></text:p>
      <text:p text:style-name="P799"><text:span text:style-name="T800">50</text:span><text:span text:style-name="T801">. Į Mokytojų tarybos posėdžius pagal poreikį gali būti kviečiami kitų Progimnazijos savivaldos institucijų atstovai, Progimnazijos direktorius, kiti su svarstomu klausimu susiję asmenys kviestinių narių patariamojo balso teisėmis.</text:span></text:p>
      <text:p text:style-name="P802"><text:span text:style-name="T803">51</text:span><text:span text:style-name="T804">. Mokytojų tarybos pirmininkas privalo prieš savaitę iki Mokytojų tarybos posėdžio informuoti narius apie posėdžio datą ir darbotvarkę.</text:span></text:p>
      <text:p text:style-name="P805"><text:span text:style-name="T806">52</text:span><text:span text:style-name="T807">. Mokytojų taryba:</text:span></text:p>
      <text:p text:style-name="P808"><text:span text:style-name="T809">52.1</text:span><text:span text:style-name="T810">. dalyvauja planuojant Progimnazijos veiklą;</text:span></text:p>
      <text:p text:style-name="P811"><text:span text:style-name="T812">52.2</text:span><text:span text:style-name="T813">. svarsto mokymo programų įgyvendinimą, ugdymo ir mokymo rezultatus, nepažangumo ir nelankymo priežastis;</text:span></text:p>
      <text:p text:style-name="P814"><text:span text:style-name="T815">52.3</text:span><text:span text:style-name="T816">. aptaria švietimo reformos įgyvendinimo ir pedagoginės veiklos tobulinimo būdus, mokytojų pedagoginės ir dalykinės kompetencijos ugdymo galimybes;</text:span></text:p>
      <text:p text:style-name="P817"><text:span text:style-name="T818">52.4</text:span><text:span text:style-name="T819">. priima nutarimus vadovaudamasi Lietuvos Respublikos švietimo, mokslo ir sporto ministro patvirtintais bendraisiais ugdymo planais ir kitais teisės aktais;</text:span></text:p>
      <text:p text:style-name="P820"><text:span text:style-name="T821">52.5</text:span><text:span text:style-name="T822">. aptaria Progimnazijos veiklos kokybės įsivertinimo rezultatus;</text:span></text:p>
      <text:p text:style-name="P823"><text:span text:style-name="T824">52.6</text:span><text:span text:style-name="T825">. teikia siūlymus dėl Progimnazijos strateginio plano, metinio veiklos plano;<text:s/></text:span></text:p>
      <text:p text:style-name="P826"><text:span text:style-name="T827">52.7</text:span><text:span text:style-name="T828">. priima sprendimus dėl mokinių kėlimo į aukštesnę klasę;<text:s/></text:span></text:p>
      <text:p text:style-name="P829"><text:span text:style-name="T830">52.8</text:span><text:span text:style-name="T831">. deleguoja atstovus į Progimnazijos tarybą ir Mokytojų ir pagalbos mokiniui specialistų (išskyrus psichologus) atestacijos komisiją;</text:span></text:p>
      <text:p text:style-name="P832"><text:span text:style-name="T833">52.9</text:span><text:span text:style-name="T834">. priima nutarimus kitais, teisės aktų nustatytais ar Progimnazijos direktoriaus teikiamais, klausimais.</text:span></text:p>
      <text:p text:style-name="P835"><text:span text:style-name="T836">53</text:span><text:span text:style-name="T837">. Mokinių taryba – aukščiausia mokinių savivaldos institucija, renkama vieneriems metams. Mokinių tarybą sudaro iš 5–8 klasių mokinių po du mokinių atstovus, kurie renkami klasių mokinių susirinkimuose atviru balsavimu.</text:span></text:p>
      <text:p text:style-name="P838"><text:span text:style-name="T839">54</text:span><text:span text:style-name="T840">. Mokinių tarybos pirmininkas, jo pavaduotojas renkami vieneriems metams atviru balsavimu balsų dauguma pirmajame tarybos posėdyje.</text:span></text:p>
      <text:p text:style-name="P841"><text:span text:style-name="T842">55</text:span><text:span text:style-name="T843">. Mokinių tarybai vadovauja pirmininkas, jo nesant – pirmininko pavaduotojas.</text:span></text:p>
      <text:p text:style-name="P844"><text:span text:style-name="T845">56</text:span><text:span text:style-name="T846">. Pirmąjį naujos kadencijos Mokinių tarybos posėdį kviečia Progimnazijos pedagogas, koordinuojantis mokinių savivaldą, be balso teisės, kitus – Mokinių tarybos pirmininkas.</text:span></text:p>
      <text:p text:style-name="P847"><text:span text:style-name="T848">57</text:span><text:span text:style-name="T849">. Mokinių tarybos posėdis ir jame priimti nutarimai yra teisėti, jei jame dalyvauja ne mažiau kaip du trečdaliai visų tarybos narių. Nutarimai priimami dalyvaujančių tarybos narių balsų dauguma.</text:span></text:p>
      <text:p text:style-name="P850"><text:span text:style-name="T851">58</text:span><text:span text:style-name="T852">. Mokinių taryba:</text:span></text:p>
      <text:p text:style-name="P853"><text:span text:style-name="T854">58.1</text:span><text:span text:style-name="T855">. teikia siūlymus dėl<text:s/></text:span><text:span text:style-name="T856">ugdymosi<text:s/></text:span><text:span text:style-name="T857">organizavimo, neformaliojo vaikų švietimo, socialinės veiklos;</text:span></text:p>
      <text:p text:style-name="P858"><text:span text:style-name="T859">58.2</text:span><text:span text:style-name="T860">. svarsto Progimnazijos direktoriaus teikiamus klausimus, dalyvauja rengiant Progimnazijos veiklą reglamentuojančius dokumentus;</text:span></text:p>
      <text:p text:style-name="P861"><text:span text:style-name="T862">58.3</text:span><text:span text:style-name="T863">. inicijuoja ir padeda organizuoti Progimnazijos renginius, akcijas, vykdyti prevencines programas;</text:span></text:p>
      <text:p text:style-name="P864"><text:span text:style-name="T865">58.4</text:span><text:span text:style-name="T866">. deleguoja mokinius į Progimnazijos tarybą, atstovauja mokinių interesams savivaldos institucijose;</text:span></text:p>
      <text:p text:style-name="P867"><text:span text:style-name="T868">58.5</text:span><text:span text:style-name="T869">. bendradarbiauja su Progimnazijos administracija, kitomis savivaldos institucijomis, socialiniais partneriais, kitų mokyklų mokinių savivaldos institucijomis.<text:s/></text:span></text:p>
      <text:p text:style-name="P870"><text:span text:style-name="T871">59</text:span><text:span text:style-name="T872">. Mokinių taryba apie savo veiklą atsiskaito mokinių bendruomenei.</text:span></text:p>
      <text:p text:style-name="P873"><text:span text:style-name="T874">60</text:span><text:span text:style-name="T875">. Progimnazijoje veikia klasių tėvų (globėjų, rūpintojų) komitetai, kuriuos klasės mokinių tėvai (globėjai, rūpintojai) renka balsų dauguma savo susirinkime. Klasės tėvų (globėjų, rūpintojų) komitetai kartu su klasės vadovu planuoja klasės tėvų (globėjų, rūpintojų) susirinkimus ir padeda klasės vadovams spręsti iškilusias organizacines problemas.</text:span></text:p>
      <text:p text:style-name="P876"><text:span text:style-name="T877">61</text:span><text:span text:style-name="T878">. Progimnazijoje metodinei veiklai organizuoti sudaromos dalykų metodinės grupės. Metodinės grupės nariai yra vieno ar kelių mokomųjų dalykų mokytojai. Metodinei grupei vadovauja atviru balsavimu grupės narių dvejiems metams išrinktas pirmininkas.</text:span><text:span text:style-name="T879"><text:s/></text:span><text:span text:style-name="T880">Kadencijų skaičius metodinių grupių pirmininkams nėra ribojamas. Grupių veiklą koordinuoja direktoriaus pavaduotojas ugdymui.<text:s/></text:span></text:p>
      <text:p text:style-name="P881"><text:span text:style-name="T882">62</text:span><text:span text:style-name="T883">. Metodinė grupė atlieka šias funkcijas:</text:span></text:p>
      <text:p text:style-name="P884"><text:span text:style-name="T885">62.1</text:span><text:span text:style-name="T886">. aptaria ugdymo turinį, mokinių ugdymosi poreikius ir susitaria dėl mokomųjų dalykų, dalykų modulių, pasirenkamųjų dalykų pasiūlos;</text:span></text:p>
      <text:p text:style-name="P887"><text:span text:style-name="T888">62.2</text:span><text:span text:style-name="T889">. atrenka, integruoja ir derina mokomųjų dalykų mokymo turinį;</text:span></text:p>
      <text:p text:style-name="P890"><text:span text:style-name="T891">62.3</text:span><text:span text:style-name="T892">. tariasi dėl mokomųjų dalykų ilgalaikių planų rengimo principų ir tvarkos;</text:span></text:p>
      <text:p text:style-name="P893"><text:span text:style-name="T894">62.4</text:span><text:span text:style-name="T895">. aptaria klausimus dėl vadovėlių ir mokymo priemonių pasirinkimo bei naudojimo;</text:span></text:p>
      <text:p text:style-name="P896"><text:span text:style-name="T897">62.5</text:span><text:span text:style-name="T898">. nagrinėja mokinių ugdymo(si) sėkmingumą, jų pasiekimus;</text:span></text:p>
      <text:p text:style-name="P899"><text:span text:style-name="T900">62.6</text:span><text:span text:style-name="T901">. susitaria dėl mokinių pasiekimų ir pažangos vertinimo būdų;</text:span></text:p>
      <text:p text:style-name="P902"><text:span text:style-name="T903">62.7</text:span><text:span text:style-name="T904">. konsultuojasi tarpusavyje ir su švietimo pagalbos specialistais dėl mokinių, turinčių specialiųjų ugdymosi poreikių, mokymo, pedagoginių problemų sprendimo būdų ir darbo metodikos;</text:span></text:p>
      <text:p text:style-name="P905"><text:span text:style-name="T906">62.8</text:span><text:span text:style-name="T907">. dalijasi gerąja patirtimi;</text:span></text:p>
      <text:p text:style-name="P908"><text:span text:style-name="T909">62.9</text:span><text:span text:style-name="T910">. keičiasi informacija ir bendradarbiauja su kitomis metodinėmis grupėms.</text:span></text:p>
      <text:p text:style-name="P911"><text:span text:style-name="T912">63</text:span><text:span text:style-name="T913">. Savivaldos institucijų posėdžiai gali būti organizuojami ir vykdomi nuotoliniu būdu.</text:span></text:p>
      <text:p text:style-name="P914"/>
      <text:p text:style-name="P915"><text:span text:style-name="T916">VI</text:span><text:span text:style-name="T917"><text:s/>SKYRIUS</text:span></text:p>
      <text:p text:style-name="P918"><text:span text:style-name="T919">DARBUOTOJŲ PRIĖMIMAS Į DARBĄ, ATLEIDIMAS IŠ DARBO, DARBO APMOKĖJIMO TVARKA IR ATESTACIJA</text:span></text:p>
      <text:p text:style-name="P920"/>
      <text:p text:style-name="P921"><text:span text:style-name="T922">64</text:span><text:span text:style-name="T923">. Darbuotojai į darbą Progimnazijoje priimami ir atleidžiami iš jo Lietuvos Respublikos darbo kodekso ir kitų teisės aktų nustatyta tvarka.</text:span></text:p>
      <text:p text:style-name="P924"><text:span text:style-name="T925">65</text:span><text:span text:style-name="T926">. Progimnazijos darbuotojų darbo užmokestis skaičiuojamas ir mokamas vadovaujantis Lietuvos Respublikos darbo kodeksu, Progimnazijos darbuotojų darbo apmokėjimo sistema, suderinta su darbuotojų atstovais ir patvirtinta Progimnazijos direktoriaus.</text:span></text:p>
      <text:p text:style-name="P927"><text:span text:style-name="T928">66</text:span><text:span text:style-name="T929">. Progimnazijos direktorius, direktoriaus pavaduotojai ugdymui, mokytojai, švietimo pagalbos specialistai, kiti darbuotojai kvalifikaciją tobulina Lietuvos Respublikos įstatymų, Lietuvos Respublikos Vyriausybės nutarimų, Lietuvos Respublikos švietimo, mokslo ir sporto ministro nustatyta tvarka.</text:span></text:p>
      <text:p text:style-name="P930"><text:span text:style-name="T931">67</text:span><text:span text:style-name="T932">. Progimnazijos mokytojai ir švietimo pagalbos specialistai atestuojami Lietuvos Respublikos švietimo, mokslo ir sporto ministro nustatyta tvarka.</text:span></text:p>
      <text:p text:style-name="P933"/>
      <text:p text:style-name="P934"><text:span text:style-name="T935">VII</text:span><text:span text:style-name="T936"><text:s/>SKYRIUS</text:span></text:p>
      <text:p text:style-name="P937"><text:span text:style-name="T938">PROGIMNAZIJOS TURTAS, LĖŠOS, JŲ NAUDOJIMO TVARKA IR</text:span></text:p>
      <text:p text:style-name="P939"><text:span text:style-name="T940">FINANSINĖS VEIKLOS KONTROLĖ IR PROGIMNAZIJOS VEIKLOS PRIEŽIŪRA</text:span></text:p>
      <text:p text:style-name="P941"/>
      <text:p text:style-name="P942"><text:span text:style-name="T943">68</text:span><text:span text:style-name="T944">. Progimnazija patikėjimo teise perduotą Jurbarko rajono savivaldybės turtą valdo, naudoja ir disponuoja juo Lietuvos Respublikos įstatymų ir Jurbarko rajono savivaldybės tarybos nustatyta tvarka.</text:span></text:p>
      <text:p text:style-name="P945"><text:span text:style-name="T946">69</text:span><text:span text:style-name="T947">. Progimnazijos lėšos:</text:span></text:p>
      <text:p text:style-name="P948"><text:span text:style-name="T949">69.1</text:span><text:span text:style-name="T950">. valstybės biudžeto specialiųjų tikslinių dotacijų Jurbarko rajono savivaldybės biudžetui skirtos lėšos ir Jurbarko rajono savivaldybės biudžeto lėšos, skiriamos pagal patvirtintas sąmatas;</text:span></text:p>
      <text:p text:style-name="P951"><text:span text:style-name="T952">69.2</text:span><text:span text:style-name="T953">. pajamos už teikiamas paslaugas;</text:span></text:p>
      <text:p text:style-name="P954"><text:span text:style-name="T955">69.3</text:span><text:span text:style-name="T956">. fondų, organizacijų, kitų juridinių ir fizinių asmenų dovanotos ar kitaip teisėtais būdais perduotos lėšos, tikslinės paskirties lėšos pagal pavedimus;</text:span></text:p>
      <text:p text:style-name="P957"><text:span text:style-name="T958">69.4</text:span><text:span text:style-name="T959">. kitos teisėtu būdu įgytos lėšos.</text:span></text:p>
      <text:p text:style-name="P960"><text:span text:style-name="T961">70</text:span><text:span text:style-name="T962">. Progimnazijos lėšos naudojamos teisės aktų nustatyta tvarka.</text:span></text:p>
      <text:p text:style-name="P963"><text:span text:style-name="T964">71</text:span><text:span text:style-name="T965">. Progimnazija buhalterinę apskaitą organizuoja ir finansinę atskaitomybę tvarko Lietuvos Respublikos teisės aktų nustatyta tvarka.</text:span></text:p>
      <text:p text:style-name="P966"><text:span text:style-name="T967">72</text:span><text:span text:style-name="T968">. Progimnazijos finansinės veiklos kontrolė vykdoma Lietuvos Respublikos teisės aktų nustatyta tvarka.</text:span></text:p>
      <text:p text:style-name="P969"><text:span text:style-name="T970">73</text:span><text:span text:style-name="T971">. Progimnazijos veiklos priežiūrą vykdo Jurbarko rajono savivaldybės vykdomoji institucija, prireikus pasitelkiant išorinius vertintojus, Lietuvos Respublikos švietimo, mokslo ir sporto ministerija, Progimnazijos veiklos kokybės išorinį vertinimą atlieka Nacionalinė švietimo agentūra.</text:span></text:p>
      <text:p text:style-name="P972"/>
      <text:p text:style-name="P973"><text:span text:style-name="T974">VIII</text:span><text:span text:style-name="T975"><text:s/>SKYRIUS</text:span></text:p>
      <text:p text:style-name="P976"><text:span text:style-name="T977">BAIGIAMOSIOS NUOSTATOS</text:span></text:p>
      <text:p text:style-name="P978"/>
      <text:p text:style-name="P979"><text:span text:style-name="T980">74</text:span><text:span text:style-name="T981">. Progimnazija turi interneto svetainę<text:s/></text:span><text:span text:style-name="T982">(www.jnp.lt</text:span><text:span text:style-name="T983">),</text:span><text:span text:style-name="T984"><text:s/>atitinkančią teisės aktų nustatytus reikalavimus.</text:span></text:p>
      <text:p text:style-name="P985"><text:span text:style-name="T986">75</text:span><text:span text:style-name="T987">. Informacija visuomenei apie Progimnazijos veiklą skelbiama Progimnazijos interneto svetainėje. Lietuvos Respublikos teisės aktų nustatytais atvejais informacija gali būti skelbiama Jurbarko rajono savivaldybės interneto svetainėje ir kitose visuomenės informavimo priemonėse.</text:span></text:p>
      <text:p text:style-name="P988"><text:span text:style-name="T989">76</text:span><text:span text:style-name="T990">. Progimnazijos nuostatus, jų pakeitimus, papildymus pritarus Progimnazijos tarybai, tvirtina Jurbarko rajono savivaldybės taryba ar jos įgaliota institucija.</text:span></text:p>
      <text:p text:style-name="P991"><text:span text:style-name="T992">77</text:span><text:span text:style-name="T993">. Progimnazijos nuostatai keičiami ir papildomi Jurbarko rajono savivaldybės, Progimnazijos direktoriaus ar Progimnazijos tarybos iniciatyva.<text:s/></text:span></text:p>
      <text:p text:style-name="P994"><text:span text:style-name="T995">78</text:span><text:span text:style-name="T996">. Progimnazija reorganizuojama, pertvarkoma ar likviduojama Lietuvos Respublikos teisės aktų nustatyta tvarka.</text:span></text:p>
      <text:p text:style-name="P997"><text:span text:style-name="T998">_______________________</text:span></text:p>
      <text:p text:style-name="P999"><text:span text:style-name="T1000">PRITARTA</text:span></text:p>
      <text:p text:style-name="P1001"><text:span text:style-name="T1002">Progimnazijos tarybos 2023-10-10 pos</text:span><text:span text:style-name="T1003">ė</text:span><text:span text:style-name="T1004">džio<text:s/></text:span></text:p>
      <text:p text:style-name="P1005"><text:span text:style-name="T1006">protokolo Nr.V2-12 nutarim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TimesNewRoman,Bold" svg:font-family="TimesNew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9</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11-03T07:15:00Z</meta:creation-date>
    <dc:date>2023-11-03T07:15:00Z</dc:date>
    <meta:print-date>2012-07-30T13:30:00Z</meta:print-date>
    <meta:template xlink:href="Normal.dotm" xlink:type="simple"/>
    <meta:editing-cycles>2</meta:editing-cycles>
    <meta:editing-duration>PT0S</meta:editing-duration>
    <meta:document-statistic meta:page-count="3" meta:paragraph-count="222" meta:word-count="3432" meta:character-count="32424" meta:row-count="551" meta:non-whitespace-character-count="29214"/>
  </office:meta>
</office:document-meta>
</file>