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text-position="super 62.5%"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margin-left="3.54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weight-complex="bold"/>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left="3.5in" fo:text-indent="0.0437in">
        <style:tab-stops/>
      </style:paragraph-properties>
      <style:text-properties style:language-asian="lt" style:country-asian="LT"/>
    </style:style>
    <style:style style:name="P48" style:parent-style-name="Normal" style:family="paragraph">
      <style:paragraph-properties fo:margin-left="3.5in" fo:text-indent="0.0437in">
        <style:tab-stops/>
      </style:paragraph-properties>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tab-stops>
          <style:tab-stop style:type="left" style:position="0.0986in"/>
          <style:tab-stop style:type="right" style:position="0.1972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ab-stops>
          <style:tab-stop style:type="left" style:position="0.0986in"/>
          <style:tab-stop style:type="right" style:position="0.1972in"/>
        </style:tab-stops>
      </style:paragraph-properties>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5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background-color="#FFFFFF"/>
    </style:style>
    <style:style style:name="T70" style:parent-style-name="DefaultParagraphFont" style:family="text">
      <style:text-properties style:font-weight-complex="bold" fo:background-color="#FFFFFF"/>
    </style:style>
    <style:style style:name="P7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8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89" style:parent-style-name="DefaultParagraphFont" style:family="text">
      <style:text-properties style:font-name-asian="Lucida Sans Unicode" fo:font-weight="bold" style:font-weight-asian="bold" style:font-weight-complex="bold" fo:text-transform="uppercase" style:font-size-complex="12pt"/>
    </style:style>
    <style:style style:name="T90" style:parent-style-name="DefaultParagraphFont" style:family="text">
      <style:text-properties style:font-name-asian="Lucida Sans Unicode" fo:font-weight="bold" style:font-weight-asian="bold" style:font-weight-complex="bold" fo:text-transform="uppercase" style:font-size-complex="12pt"/>
    </style:style>
    <style:style style:name="P9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92" style:parent-style-name="DefaultParagraphFont" style:family="text">
      <style:text-properties style:font-name-asian="Lucida Sans Unicode" fo:font-weight="bold" style:font-weight-asian="bold" style:font-weight-complex="bold"/>
    </style:style>
    <style:style style:name="P9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9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background-color="#FFFFFF"/>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 style:type="left" style:position="0.3937in"/>
        </style:tab-stops>
      </style:paragraph-properties>
      <style:text-properties style:font-weight-complex="bold"/>
    </style:style>
    <style:style style:name="P128"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 style:type="left" style:position="0.3937in"/>
        </style:tab-stops>
      </style:paragraph-properties>
    </style:style>
    <style:style style:name="P129" style:parent-style-name="Normal" style:family="paragraph">
      <style:paragraph-propertie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3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weight-complex="bold"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background-color="#FFFFFF"/>
    </style:style>
    <style:style style:name="P16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18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9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style>
    <style:style style:name="T196" style:parent-style-name="DefaultParagraphFont" style:family="text">
      <style:text-properties fo:background-color="#FFFFFF"/>
    </style:style>
    <style:style style:name="T197" style:parent-style-name="DefaultParagraphFont" style:family="text">
      <style:text-properties style:font-weight-complex="bold"/>
    </style:style>
    <style:style style:name="T198" style:parent-style-name="DefaultParagraphFont" style:family="text">
      <style:text-properties fo:background-color="#FFFFFF"/>
    </style:style>
    <style:style style:name="T199" style:parent-style-name="DefaultParagraphFont" style:family="text">
      <style:text-properties style:font-weight-complex="bold"/>
    </style:style>
    <style:style style:name="T200" style:parent-style-name="DefaultParagraphFont" style:family="text">
      <style:text-properties fo:background-color="#FFFFFF"/>
    </style:style>
    <style:style style:name="T201" style:parent-style-name="DefaultParagraphFont" style:family="text">
      <style:text-properties style:font-weight-complex="bold"/>
    </style:style>
    <style:style style:name="T202" style:parent-style-name="DefaultParagraphFont" style:family="text">
      <style:text-properties fo:background-color="#FFFFFF"/>
    </style:style>
    <style:style style:name="T203" style:parent-style-name="DefaultParagraphFont" style:family="text">
      <style:text-properties style:font-weight-complex="bold"/>
    </style:style>
    <style:style style:name="T204" style:parent-style-name="DefaultParagraphFont" style:family="text">
      <style:text-properties fo:background-color="#FFFFFF"/>
    </style:style>
    <style:style style:name="P20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47" style:parent-style-name="DefaultParagraphFont" style:family="text">
      <style:text-properties fo:background-color="#FFFFFF"/>
    </style:style>
    <style:style style:name="T248" style:parent-style-name="DefaultParagraphFont" style:family="text">
      <style:text-properties style:font-weight-complex="bold" fo:background-color="#FFFFFF"/>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weight-complex="bold"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53" style:parent-style-name="DefaultParagraphFont" style:family="text">
      <style:text-properties fo:background-color="#FFFFFF"/>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55" style:parent-style-name="DefaultParagraphFont" style:family="text">
      <style:text-properties fo:background-color="#FFFFFF"/>
    </style:style>
    <style:style style:name="P2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257"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fo:background-color="#FFFFFF"/>
    </style:style>
    <style:style style:name="P2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fo:background-color="#FFFFFF"/>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background-color="#FFFFFF"/>
    </style:style>
    <style:style style:name="T271" style:parent-style-name="DefaultParagraphFont" style:family="text">
      <style:text-properties style:font-weight-complex="bold" style:font-style-complex="italic" fo:background-color="#FFFFFF"/>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fo:background-color="#FFFFFF"/>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tyle-complex="italic" fo:background-color="#FFFFFF"/>
    </style:style>
    <style:style style:name="T288" style:parent-style-name="DefaultParagraphFont" style:family="text">
      <style:text-properties fo:background-color="#FFFFFF"/>
    </style:style>
    <style:style style:name="T289" style:parent-style-name="DefaultParagraphFont" style:family="text">
      <style:text-properties style:font-weight-complex="bold" style:font-style-complex="italic" fo:background-color="#FFFFFF"/>
    </style:style>
    <style:style style:name="T290" style:parent-style-name="DefaultParagraphFont" style:family="text">
      <style:text-properties fo:background-color="#FFFFFF"/>
    </style:style>
    <style:style style:name="T291" style:parent-style-name="DefaultParagraphFont" style:family="text">
      <style:text-properties style:font-weight-complex="bold" fo:background-color="#FFFFFF"/>
    </style:style>
    <style:style style:name="T292" style:parent-style-name="DefaultParagraphFont" style:family="text">
      <style:text-properties fo:background-color="#FFFFFF"/>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tyle-complex="italic" fo:background-color="#FFFFFF"/>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style-complex="italic"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style-complex="italic" fo:background-color="#FFFFFF"/>
    </style:style>
    <style:style style:name="P3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tyle-complex="italic" fo:background-color="#FFFFFF"/>
    </style:style>
    <style:style style:name="T305" style:parent-style-name="DefaultParagraphFont" style:family="text">
      <style:text-properties style:font-weight-complex="bold" fo:background-color="#FFFFFF"/>
    </style:style>
    <style:style style:name="P306"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07" style:parent-style-name="Normal" style:family="paragraph">
      <style:paragraph-properties fo:text-align="center">
        <style:tab-stops>
          <style:tab-stop style:type="left" style:position="0.1972in"/>
        </style:tab-stops>
      </style:paragraph-properties>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center">
        <style:tab-stops>
          <style:tab-stop style:type="left" style:position="0.1972in"/>
        </style:tab-stops>
      </style:paragraph-properties>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text-properties style:font-weight-complex="bold"/>
    </style:style>
    <style:style style:name="P31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fo:background-color="#FFFFFF"/>
    </style:style>
    <style:style style:name="T335" style:parent-style-name="DefaultParagraphFont" style:family="text">
      <style:text-properties style:font-style-complex="italic" fo:background-color="#FFFFFF"/>
    </style:style>
    <style:style style:name="P33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T341" style:parent-style-name="DefaultParagraphFont" style:family="text">
      <style:text-properties fo:background-color="#FFFFFF"/>
    </style:style>
    <style:style style:name="T342" style:parent-style-name="DefaultParagraphFont" style:family="text">
      <style:text-properties style:font-weight-complex="bold"/>
    </style:style>
    <style:style style:name="T343" style:parent-style-name="DefaultParagraphFont" style:family="text">
      <style:text-properties fo:background-color="#FFFFFF"/>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P355"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356"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36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background-color="#FFFFFF"/>
    </style:style>
    <style:style style:name="P3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font-style-complex="italic" style:language-asian="lt" style:country-asian="LT"/>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background-color="#FFFFFF"/>
    </style:style>
    <style:style style:name="P3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background-color="#FFFFFF"/>
    </style:style>
    <style:style style:name="T381" style:parent-style-name="DefaultParagraphFont" style:family="text">
      <style:text-properties style:font-weight-complex="bold" fo:background-color="#FFFFFF"/>
    </style:style>
    <style:style style:name="P38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83" style:parent-style-name="DefaultParagraphFont" style:family="text">
      <style:text-properties style:font-weight-complex="bold" style:font-style-complex="italic" style:language-asian="lt" style:country-asian="LT"/>
    </style:style>
    <style:style style:name="T384" style:parent-style-name="DefaultParagraphFont" style:family="text">
      <style:text-properties style:font-weight-complex="bold" style:font-style-complex="italic" fo:text-transform="uppercase" style:text-position="sub 62.5%" style:language-asian="lt" style:country-asian="LT"/>
    </style:style>
    <style:style style:name="T385" style:parent-style-name="DefaultParagraphFont" style:family="text">
      <style:text-properties style:font-weight-complex="bold" style:font-style-complex="italic" style:language-asian="lt" style:country-asian="LT"/>
    </style:style>
    <style:style style:name="T386" style:parent-style-name="DefaultParagraphFont" style:family="text">
      <style:text-properties style:font-weight-complex="bold" style:font-style-complex="italic" style:text-position="sub 62.5%"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388" style:parent-style-name="DefaultParagraphFont" style:family="text">
      <style:text-properties style:font-weight-complex="bold" style:font-style-complex="italic" fo:font-variant="small-caps" style:language-asian="lt" style:country-asian="LT"/>
    </style:style>
    <style:style style:name="T389" style:parent-style-name="DefaultParagraphFont" style:family="text">
      <style:text-properties style:font-weight-complex="bold" style:font-style-complex="italic" style:language-asian="lt" style:country-asian="LT"/>
    </style:style>
    <style:style style:name="T390" style:parent-style-name="DefaultParagraphFont" style:family="text">
      <style:text-properties style:font-weight-complex="bold" style:font-style-complex="italic" style:text-position="sub 62.5%" style:language-asian="lt" style:country-asian="LT"/>
    </style:style>
    <style:style style:name="T391" style:parent-style-name="DefaultParagraphFont" style:family="text">
      <style:text-properties style:font-weight-complex="bold" style:font-style-complex="italic" style:language-asian="lt" style:country-asian="LT"/>
    </style:style>
    <style:style style:name="T392" style:parent-style-name="DefaultParagraphFont" style:family="text">
      <style:text-properties style:font-weight-complex="bold" style:font-style-complex="italic" style:text-position="sub 62.5%" style:language-asian="lt" style:country-asian="LT"/>
    </style:style>
    <style:style style:name="T393" style:parent-style-name="DefaultParagraphFont" style:family="text">
      <style:text-properties style:font-weight-complex="bold" style:font-style-complex="italic" style:language-asian="lt" style:country-asian="LT"/>
    </style:style>
    <style:style style:name="T394" style:parent-style-name="DefaultParagraphFont" style:family="text">
      <style:text-properties style:font-weight-complex="bold" style:font-style-complex="italic" fo:font-variant="small-caps" style:language-asian="lt" style:country-asian="LT"/>
    </style:style>
    <style:style style:name="T395" style:parent-style-name="DefaultParagraphFont" style:family="text">
      <style:text-properties style:font-weight-complex="bold" style:font-style-complex="italic" style:language-asian="lt" style:country-asian="LT"/>
    </style:style>
    <style:style style:name="T396" style:parent-style-name="DefaultParagraphFont" style:family="text">
      <style:text-properties style:font-weight-complex="bold" style:font-style-complex="italic" style:text-position="sub 62.5%" style:language-asian="lt" style:country-asian="LT"/>
    </style:style>
    <style:style style:name="T397" style:parent-style-name="DefaultParagraphFont" style:family="text">
      <style:text-properties style:font-weight-complex="bold" style:font-style-complex="italic"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99" style:parent-style-name="DefaultParagraphFont" style:family="text">
      <style:text-properties style:font-weight-complex="bold" style:font-style-complex="italic" style:language-asian="lt" style:country-asian="LT"/>
    </style:style>
    <style:style style:name="T400" style:parent-style-name="DefaultParagraphFont" style:family="text">
      <style:text-properties style:font-weight-complex="bold" style:font-style-complex="italic" fo:text-transform="uppercase" style:text-position="sub 62.5%" style:language-asian="lt" style:country-asian="LT"/>
    </style:style>
    <style:style style:name="T401" style:parent-style-name="DefaultParagraphFont" style:family="text">
      <style:text-properties style:font-weight-complex="bold" style:font-style-complex="italic" fo:text-transform="uppercase" style:language-asian="lt" style:country-asian="LT"/>
    </style:style>
    <style:style style:name="T402" style:parent-style-name="DefaultParagraphFont" style:family="text">
      <style:text-properties style:font-weight-complex="bold" fo:background-color="#FFFFFF"/>
    </style:style>
    <style:style style:name="P4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4" style:parent-style-name="DefaultParagraphFont" style:family="text">
      <style:text-properties style:font-weight-complex="bold" style:font-style-complex="italic" style:language-asian="lt" style:country-asian="LT"/>
    </style:style>
    <style:style style:name="T405" style:parent-style-name="DefaultParagraphFont" style:family="text">
      <style:text-properties style:font-weight-complex="bold" style:font-style-complex="italic" style:text-position="sub 62.5%" style:language-asian="lt" style:country-asian="LT"/>
    </style:style>
    <style:style style:name="T406" style:parent-style-name="DefaultParagraphFont" style:family="text">
      <style:text-properties style:font-weight-complex="bold" style:font-style-complex="italic" style:language-asian="lt" style:country-asian="LT"/>
    </style:style>
    <style:style style:name="T407" style:parent-style-name="DefaultParagraphFont" style:family="text">
      <style:text-properties style:font-weight-complex="bold" fo:font-style="italic" style:font-style-asian="italic" style:font-style-complex="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2" style:parent-style-name="DefaultParagraphFont" style:family="text">
      <style:text-properties style:font-weight-complex="bold" style:font-style-complex="italic" style:language-asian="lt" style:country-asian="LT"/>
    </style:style>
    <style:style style:name="T413" style:parent-style-name="DefaultParagraphFont" style:family="text">
      <style:text-properties style:font-weight-complex="bold" style:font-style-complex="italic" style:text-position="sub 62.5%" style:language-asian="lt" style:country-asian="LT"/>
    </style:style>
    <style:style style:name="T414" style:parent-style-name="DefaultParagraphFont" style:family="text">
      <style:text-properties style:font-weight-complex="bold" style:font-style-complex="italic" style:language-asian="lt" style:country-asian="LT"/>
    </style:style>
    <style:style style:name="T415" style:parent-style-name="DefaultParagraphFont" style:family="text">
      <style:text-properties style:font-weight-complex="bold"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style:font-weight-complex="bold" style:font-style-complex="italic" style:language-asian="lt" style:country-asian="LT"/>
    </style:style>
    <style:style style:name="T419" style:parent-style-name="DefaultParagraphFont" style:family="text">
      <style:text-properties style:font-weight-complex="bold" style:font-style-complex="italic" style:text-position="sub 62.5%"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22" style:parent-style-name="DefaultParagraphFont" style:family="text">
      <style:text-properties style:font-weight-complex="bold" style:font-style-complex="italic" style:language-asian="lt" style:country-asian="LT"/>
    </style:style>
    <style:style style:name="T423" style:parent-style-name="DefaultParagraphFont" style:family="text">
      <style:text-properties style:font-weight-complex="bold" style:font-style-complex="italic" style:text-position="sub 62.5%"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background-color="#FFFFFF"/>
    </style:style>
    <style:style style:name="T430" style:parent-style-name="DefaultParagraphFont" style:family="text">
      <style:text-properties style:font-weight-complex="bold" fo:background-color="#FFFFFF"/>
    </style:style>
    <style:style style:name="P43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32" style:parent-style-name="DefaultParagraphFont" style:family="text">
      <style:text-properties style:font-weight-complex="bold" style:font-style-complex="italic" style:language-asian="lt" style:country-asian="LT"/>
    </style:style>
    <style:style style:name="T433" style:parent-style-name="DefaultParagraphFont" style:family="text">
      <style:text-properties style:font-weight-complex="bold" style:font-style-complex="italic" fo:text-transform="uppercase" style:text-position="sub 62.5%" style:language-asian="lt" style:country-asian="LT"/>
    </style:style>
    <style:style style:name="T434" style:parent-style-name="DefaultParagraphFont" style:family="text">
      <style:text-properties style:font-weight-complex="bold" style:font-style-complex="italic" style:text-position="sub 62.5%" style:language-asian="lt" style:country-asian="LT"/>
    </style:style>
    <style:style style:name="T435" style:parent-style-name="DefaultParagraphFont" style:family="text">
      <style:text-properties style:font-weight-complex="bold" style:font-style-complex="italic" fo:text-transform="uppercase" style:text-position="sub 62.5%" style:language-asian="lt" style:country-asian="LT"/>
    </style:style>
    <style:style style:name="T436" style:parent-style-name="DefaultParagraphFont" style:family="text">
      <style:text-properties style:font-weight-complex="bold" style:font-style-complex="italic" style:language-asian="lt" style:country-asian="LT"/>
    </style:style>
    <style:style style:name="T437" style:parent-style-name="DefaultParagraphFont" style:family="text">
      <style:text-properties style:font-weight-complex="bold" style:font-style-complex="italic" style:text-position="sub 62.5%" style:language-asian="lt" style:country-asian="LT"/>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fo:font-variant="small-caps"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font-style-complex="italic" style:text-position="sub 62.5%"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T443" style:parent-style-name="DefaultParagraphFont" style:family="text">
      <style:text-properties style:font-weight-complex="bold" style:font-style-complex="italic" style:text-position="sub 62.5%" style:language-asian="lt" style:country-asian="LT"/>
    </style:style>
    <style:style style:name="T444" style:parent-style-name="DefaultParagraphFont" style:family="text">
      <style:text-properties style:font-weight-complex="bold" style:font-style-complex="italic" style:language-asian="lt" style:country-asian="LT"/>
    </style:style>
    <style:style style:name="T445" style:parent-style-name="DefaultParagraphFont" style:family="text">
      <style:text-properties style:font-weight-complex="bold" style:font-style-complex="italic" fo:text-transform="uppercase" style:text-position="sub 62.5%" style:language-asian="lt" style:country-asian="LT"/>
    </style:style>
    <style:style style:name="T446" style:parent-style-name="DefaultParagraphFont" style:family="text">
      <style:text-properties style:font-weight-complex="bold" style:font-style-complex="italic" style:text-position="sub 62.5%" style:language-asian="lt" style:country-asian="LT"/>
    </style:style>
    <style:style style:name="T447" style:parent-style-name="DefaultParagraphFont" style:family="text">
      <style:text-properties style:font-weight-complex="bold" style:font-style-complex="italic" style:language-asian="lt" style:country-asian="LT"/>
    </style:style>
    <style:style style:name="T448" style:parent-style-name="DefaultParagraphFont" style:family="text">
      <style:text-properties style:font-weight-complex="bold" style:font-style-complex="italic" fo:text-transform="uppercase" style:text-position="sub 62.5%" style:language-asian="lt" style:country-asian="LT"/>
    </style:style>
    <style:style style:name="T449" style:parent-style-name="DefaultParagraphFont" style:family="text">
      <style:text-properties style:font-weight-complex="bold" style:font-style-complex="italic" style:text-position="sub 62.5%" style:language-asian="lt" style:country-asian="LT"/>
    </style:style>
    <style:style style:name="T450" style:parent-style-name="DefaultParagraphFont" style:family="text">
      <style:text-properties style:font-weight-complex="bold" style:font-style-complex="italic" style:language-asian="lt" style:country-asian="LT"/>
    </style:style>
    <style:style style:name="P45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style:font-style-complex="italic" fo:text-transform="uppercase" style:text-position="sub 62.5%" style:language-asian="lt" style:country-asian="LT"/>
    </style:style>
    <style:style style:name="T454" style:parent-style-name="DefaultParagraphFont" style:family="text">
      <style:text-properties style:font-weight-complex="bold" style:font-style-complex="italic" style:text-position="sub 62.5%" style:language-asian="lt" style:country-asian="LT"/>
    </style:style>
    <style:style style:name="T455" style:parent-style-name="DefaultParagraphFont" style:family="text">
      <style:text-properties style:font-weight-complex="bold" style:font-style-complex="italic" fo:text-transform="uppercase" style:text-position="sub 62.5%" style:language-asian="lt" style:country-asian="LT"/>
    </style:style>
    <style:style style:name="T456" style:parent-style-name="DefaultParagraphFont" style:family="text">
      <style:text-properties style:font-weight-complex="bold" style:font-style-complex="italic" fo:text-transform="uppercase" style:language-asian="lt" style:country-asian="LT"/>
    </style:style>
    <style:style style:name="T457" style:parent-style-name="DefaultParagraphFont" style:family="text">
      <style:text-properties style:font-weight-complex="bold" fo:background-color="#FFFFFF"/>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weight-complex="bold" style:font-style-complex="italic" style:language-asian="lt" style:country-asian="LT"/>
    </style:style>
    <style:style style:name="T460" style:parent-style-name="DefaultParagraphFont" style:family="text">
      <style:text-properties style:font-weight-complex="bold" style:font-style-complex="italic" style:text-position="sub 62.5%" style:language-asian="lt" style:country-asian="LT"/>
    </style:style>
    <style:style style:name="T461" style:parent-style-name="DefaultParagraphFont" style:family="text">
      <style:text-properties style:font-weight-complex="bold" style:font-style-complex="italic" style:language-asian="lt" style:country-asian="LT"/>
    </style:style>
    <style:style style:name="T462" style:parent-style-name="DefaultParagraphFont" style:family="text">
      <style:text-properties style:font-weight-complex="bold" fo:font-style="italic" style:font-style-asian="italic"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tyle-complex="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style:font-weight-complex="bold" style:font-style-complex="italic" style:language-asian="lt" style:country-asian="LT"/>
    </style:style>
    <style:style style:name="T468" style:parent-style-name="DefaultParagraphFont" style:family="text">
      <style:text-properties style:font-weight-complex="bold" style:font-style-complex="italic" style:text-position="sub 62.5%" style:language-asian="lt" style:country-asian="LT"/>
    </style:style>
    <style:style style:name="T469" style:parent-style-name="DefaultParagraphFont" style:family="text">
      <style:text-properties style:font-weight-complex="bold" style:font-style-complex="italic"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weight-complex="bold" style:font-style-complex="italic" style:language-asian="lt" style:country-asian="LT"/>
    </style:style>
    <style:style style:name="T472" style:parent-style-name="DefaultParagraphFont" style:family="text">
      <style:text-properties style:font-weight-complex="bold" style:font-style-complex="italic" style:text-position="sub 62.5%"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font-style-complex="italic"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weight-complex="bold" style:font-style-complex="italic" style:language-asian="lt" style:country-asian="LT"/>
    </style:style>
    <style:style style:name="T478" style:parent-style-name="DefaultParagraphFont" style:family="text">
      <style:text-properties style:font-weight-complex="bold" style:font-style-complex="italic" fo:text-transform="uppercase" style:text-position="sub 62.5%" style:language-asian="lt" style:country-asian="LT"/>
    </style:style>
    <style:style style:name="T479" style:parent-style-name="DefaultParagraphFont" style:family="text">
      <style:text-properties style:font-weight-complex="bold" style:font-style-complex="italic" style:text-position="sub 62.5%" style:language-asian="lt" style:country-asian="LT"/>
    </style:style>
    <style:style style:name="T480" style:parent-style-name="DefaultParagraphFont" style:family="text">
      <style:text-properties style:font-weight-complex="bold" style:font-style-complex="italic" style:language-asian="lt" style:country-asian="LT"/>
    </style:style>
    <style:style style:name="T481" style:parent-style-name="DefaultParagraphFont" style:family="text">
      <style:text-properties style:font-weight-complex="bold" style:font-style-complex="italic" style:language-asian="lt" style:country-asian="LT"/>
    </style:style>
    <style:style style:name="P482" style:parent-style-name="Normal" style:family="paragraph">
      <style:paragraph-properties fo:text-align="justify" fo:margin-left="0.4923in">
        <style:tab-stops>
          <style:tab-stop style:type="left" style:position="-0.4923in"/>
          <style:tab-stop style:type="left" style:position="-0.3937in"/>
          <style:tab-stop style:type="left" style:position="0in"/>
        </style:tab-stops>
      </style:paragraph-properties>
    </style:style>
    <style:style style:name="T483" style:parent-style-name="DefaultParagraphFont" style:family="text">
      <style:text-properties style:font-weight-complex="bold" style:font-style-complex="italic" style:language-asian="lt" style:country-asian="LT"/>
    </style:style>
    <style:style style:name="T484" style:parent-style-name="DefaultParagraphFont" style:family="text">
      <style:text-properties style:font-weight-complex="bold" style:font-style-complex="italic" fo:text-transform="uppercase" style:text-position="sub 62.5%" style:language-asian="lt" style:country-asian="LT"/>
    </style:style>
    <style:style style:name="T485" style:parent-style-name="DefaultParagraphFont" style:family="text">
      <style:text-properties style:font-weight-complex="bold" style:font-style-complex="italic" fo:text-transform="uppercase" style:language-asian="lt" style:country-asian="LT"/>
    </style:style>
    <style:style style:name="T486" style:parent-style-name="DefaultParagraphFont" style:family="text">
      <style:text-properties style:font-weight-complex="bold" style:font-style-complex="italic"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background-color="#FFFFFF"/>
    </style:style>
    <style:style style:name="T498" style:parent-style-name="DefaultParagraphFont" style:family="text">
      <style:text-properties style:font-weight-complex="bold" fo:background-color="#FFFFFF"/>
    </style:style>
    <style:style style:name="P4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0" style:parent-style-name="DefaultParagraphFont" style:family="text">
      <style:text-properties style:font-weight-complex="bold" fo:background-color="#FFFFFF"/>
    </style:style>
    <style:style style:name="P5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2" style:parent-style-name="DefaultParagraphFont" style:family="text">
      <style:text-properties style:font-weight-complex="bold" fo:background-color="#FFFFFF"/>
    </style:style>
    <style:style style:name="P50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background-color="#FFFFFF"/>
    </style:style>
    <style:style style:name="T508" style:parent-style-name="DefaultParagraphFont" style:family="text">
      <style:text-properties style:font-weight-complex="bold" fo:background-color="#FFFFFF"/>
    </style:style>
    <style:style style:name="P509" style:parent-style-name="Normal" style:family="paragraph">
      <style:paragraph-properties fo:text-align="justify" fo:margin-left="0.4923in">
        <style:tab-stops>
          <style:tab-stop style:type="left" style:position="-0.4923in"/>
          <style:tab-stop style:type="left" style:position="-0.3937in"/>
          <style:tab-stop style:type="left" style:position="0in"/>
        </style:tab-stops>
      </style:paragraph-properties>
    </style:style>
    <style:style style:name="T510" style:parent-style-name="DefaultParagraphFont" style:family="text">
      <style:text-properties style:font-weight-complex="bold" style:font-style-complex="italic" style:language-asian="lt" style:country-asian="LT"/>
    </style:style>
    <style:style style:name="T511" style:parent-style-name="DefaultParagraphFont" style:family="text">
      <style:text-properties style:font-weight-complex="bold" style:font-style-complex="italic" fo:text-transform="uppercase" style:text-position="sub 62.5%" style:language-asian="lt" style:country-asian="LT"/>
    </style:style>
    <style:style style:name="T512" style:parent-style-name="DefaultParagraphFont" style:family="text">
      <style:text-properties style:font-weight-complex="bold" style:font-style-complex="italic" style:text-position="sub 62.5%" style:language-asian="lt" style:country-asian="LT"/>
    </style:style>
    <style:style style:name="T513" style:parent-style-name="DefaultParagraphFont" style:family="text">
      <style:text-properties style:font-weight-complex="bold" style:font-style-complex="italic" fo:text-transform="uppercase" style:text-position="sub 62.5%" style:language-asian="lt" style:country-asian="LT"/>
    </style:style>
    <style:style style:name="T514" style:parent-style-name="DefaultParagraphFont" style:family="text">
      <style:text-properties style:font-weight-complex="bold" style:font-style-complex="italic" style:language-asian="lt" style:country-asian="LT"/>
    </style:style>
    <style:style style:name="T515" style:parent-style-name="DefaultParagraphFont" style:family="text">
      <style:text-properties style:font-weight-complex="bold" style:font-style-complex="italic" style:text-position="sub 62.5%" style:language-asian="lt" style:country-asian="LT"/>
    </style:style>
    <style:style style:name="T516" style:parent-style-name="DefaultParagraphFont" style:family="text">
      <style:text-properties style:font-weight-complex="bold" style:font-style-complex="italic" style:language-asian="lt" style:country-asian="LT"/>
    </style:style>
    <style:style style:name="T517" style:parent-style-name="DefaultParagraphFont" style:family="text">
      <style:text-properties style:font-weight-complex="bold" style:font-style-complex="italic" fo:font-variant="small-caps" style:language-asian="lt" style:country-asian="LT"/>
    </style:style>
    <style:style style:name="T518" style:parent-style-name="DefaultParagraphFont" style:family="text">
      <style:text-properties style:font-weight-complex="bold" style:font-style-complex="italic" style:language-asian="lt" style:country-asian="LT"/>
    </style:style>
    <style:style style:name="T519" style:parent-style-name="DefaultParagraphFont" style:family="text">
      <style:text-properties style:font-weight-complex="bold" style:font-style-complex="italic" style:text-position="sub 62.5%" style:language-asian="lt" style:country-asian="LT"/>
    </style:style>
    <style:style style:name="T520" style:parent-style-name="DefaultParagraphFont" style:family="text">
      <style:text-properties style:font-weight-complex="bold" style:font-style-complex="italic" style:language-asian="lt" style:country-asian="LT"/>
    </style:style>
    <style:style style:name="T521" style:parent-style-name="DefaultParagraphFont" style:family="text">
      <style:text-properties style:font-weight-complex="bold" style:font-style-complex="italic" style:text-position="sub 62.5%" style:language-asian="lt" style:country-asian="LT"/>
    </style:style>
    <style:style style:name="T522" style:parent-style-name="DefaultParagraphFont" style:family="text">
      <style:text-properties style:font-weight-complex="bold" style:font-style-complex="italic" style:language-asian="lt" style:country-asian="LT"/>
    </style:style>
    <style:style style:name="T523" style:parent-style-name="DefaultParagraphFont" style:family="text">
      <style:text-properties style:font-weight-complex="bold" style:font-style-complex="italic" fo:text-transform="uppercase" style:text-position="sub 62.5%" style:language-asian="lt" style:country-asian="LT"/>
    </style:style>
    <style:style style:name="T524" style:parent-style-name="DefaultParagraphFont" style:family="text">
      <style:text-properties style:font-weight-complex="bold" style:font-style-complex="italic" style:text-position="sub 62.5%" style:language-asian="lt" style:country-asian="LT"/>
    </style:style>
    <style:style style:name="T525" style:parent-style-name="DefaultParagraphFont" style:family="text">
      <style:text-properties style:font-weight-complex="bold" style:font-style-complex="italic" style:language-asian="lt" style:country-asian="LT"/>
    </style:style>
    <style:style style:name="T526" style:parent-style-name="DefaultParagraphFont" style:family="text">
      <style:text-properties style:font-weight-complex="bold" style:font-style-complex="italic" fo:text-transform="uppercase" style:text-position="sub 62.5%" style:language-asian="lt" style:country-asian="LT"/>
    </style:style>
    <style:style style:name="T527" style:parent-style-name="DefaultParagraphFont" style:family="text">
      <style:text-properties style:font-weight-complex="bold" style:font-style-complex="italic" style:text-position="sub 62.5%" style:language-asian="lt" style:country-asian="LT"/>
    </style:style>
    <style:style style:name="T528" style:parent-style-name="DefaultParagraphFont" style:family="text">
      <style:text-properties style:font-weight-complex="bold" style:font-style-complex="italic" style:language-asian="lt" style:country-asian="LT"/>
    </style:style>
    <style:style style:name="T529" style:parent-style-name="DefaultParagraphFont" style:family="text">
      <style:text-properties style:font-weight-complex="bold" style:font-style-complex="italic" style:text-position="sub 62.5%" style:language-asian="lt" style:country-asian="LT"/>
    </style:style>
    <style:style style:name="T530" style:parent-style-name="DefaultParagraphFont" style:family="text">
      <style:text-properties style:font-weight-complex="bold" style:font-style-complex="italic"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32" style:parent-style-name="DefaultParagraphFont" style:family="text">
      <style:text-properties style:font-weight-complex="bold" style:font-style-complex="italic" style:language-asian="lt" style:country-asian="LT"/>
    </style:style>
    <style:style style:name="T533" style:parent-style-name="DefaultParagraphFont" style:family="text">
      <style:text-properties style:font-weight-complex="bold" style:font-style-complex="italic" fo:text-transform="uppercase" style:text-position="sub 62.5%" style:language-asian="lt" style:country-asian="LT"/>
    </style:style>
    <style:style style:name="T534" style:parent-style-name="DefaultParagraphFont" style:family="text">
      <style:text-properties style:font-weight-complex="bold" style:font-style-complex="italic" style:text-position="sub 62.5%" style:language-asian="lt" style:country-asian="LT"/>
    </style:style>
    <style:style style:name="T535" style:parent-style-name="DefaultParagraphFont" style:family="text">
      <style:text-properties style:font-weight-complex="bold" style:font-style-complex="italic" style:language-asian="lt" style:country-asian="LT"/>
    </style:style>
    <style:style style:name="T536" style:parent-style-name="DefaultParagraphFont" style:family="text">
      <style:text-properties style:font-weight-complex="bold" fo:background-color="#FFFFFF"/>
    </style:style>
    <style:style style:name="P537" style:parent-style-name="Normal" style:family="paragraph">
      <style:paragraph-properties fo:text-align="justify" fo:margin-left="0.4923in">
        <style:tab-stops>
          <style:tab-stop style:type="left" style:position="-0.4923in"/>
          <style:tab-stop style:type="left" style:position="-0.3937in"/>
          <style:tab-stop style:type="left" style:position="0in"/>
          <style:tab-stop style:type="left" style:position="0.2951in"/>
          <style:tab-stop style:type="left" style:position="0.3937in"/>
        </style:tab-stops>
      </style:paragraph-properties>
    </style:style>
    <style:style style:name="T538" style:parent-style-name="DefaultParagraphFont" style:family="text">
      <style:text-properties style:font-weight-complex="bold" style:font-style-complex="italic" style:language-asian="lt" style:country-asian="LT"/>
    </style:style>
    <style:style style:name="T539" style:parent-style-name="DefaultParagraphFont" style:family="text">
      <style:text-properties style:font-weight-complex="bold" style:font-style-complex="italic" fo:text-transform="uppercase" style:text-position="sub 62.5%" style:language-asian="lt" style:country-asian="LT"/>
    </style:style>
    <style:style style:name="T540" style:parent-style-name="DefaultParagraphFont" style:family="text">
      <style:text-properties style:font-weight-complex="bold" style:font-style-complex="italic" style:text-position="sub 62.5%" style:language-asian="lt" style:country-asian="LT"/>
    </style:style>
    <style:style style:name="T541" style:parent-style-name="DefaultParagraphFont" style:family="text">
      <style:text-properties style:font-weight-complex="bold" style:font-style-complex="italic" style:language-asian="lt" style:country-asian="LT"/>
    </style:style>
    <style:style style:name="T542" style:parent-style-name="DefaultParagraphFont" style:family="text">
      <style:text-properties style:font-weight-complex="bold" fo:background-color="#FFFFFF"/>
    </style:style>
    <style:style style:name="P543" style:parent-style-name="Normal" style:family="paragraph">
      <style:paragraph-properties fo:text-align="justify" fo:margin-left="0.4923in">
        <style:tab-stops>
          <style:tab-stop style:type="left" style:position="-0.4923in"/>
          <style:tab-stop style:type="left" style:position="-0.3937in"/>
          <style:tab-stop style:type="left" style:position="0in"/>
          <style:tab-stop style:type="left" style:position="0.2951in"/>
          <style:tab-stop style:type="left" style:position="0.3937in"/>
        </style:tab-stops>
      </style:paragraph-properties>
    </style:style>
    <style:style style:name="T544" style:parent-style-name="DefaultParagraphFont" style:family="text">
      <style:text-properties style:font-weight-complex="bold" fo:background-color="#FFFFFF"/>
    </style:style>
    <style:style style:name="T545" style:parent-style-name="DefaultParagraphFont" style:family="text">
      <style:text-properties style:font-weight-complex="bold" fo:font-style="italic" style:font-style-asian="italic" fo:background-color="#FFFFFF"/>
    </style:style>
    <style:style style:name="P54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style>
    <style:style style:name="P557"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8861in"/>
        </style:tab-stops>
      </style:paragraph-properties>
    </style:style>
    <style:style style:name="P55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fo:text-transform="uppercase"/>
    </style:style>
    <style:style style:name="P58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text-transform="uppercase"/>
    </style:style>
    <style:style style:name="P6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43" style:parent-style-name="DefaultParagraphFont" style:family="text">
      <style:text-properties style:font-name-asian="Lucida Sans Unicode" style:font-weight-complex="bold" style:font-size-complex="12pt"/>
    </style:style>
    <style:style style:name="T644" style:parent-style-name="DefaultParagraphFont" style:family="text">
      <style:text-properties style:font-name-asian="Lucida Sans Unicode" style:font-weight-complex="bold" style:font-size-complex="12pt"/>
    </style:style>
    <style:style style:name="T645" style:parent-style-name="DefaultParagraphFont" style:family="text">
      <style:text-properties style:font-name-asian="Lucida Sans Unicode" style:font-weight-complex="bold" style:font-size-complex="12pt"/>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P649" style:parent-style-name="Normal" style:family="paragraph">
      <style:paragraph-properties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P650" style:parent-style-name="Normal" style:family="paragraph">
      <style:paragraph-properties fo:widows="0" fo:orphans="0" fo:text-align="justify" fo:text-indent="0.4923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weight-complex="bold" style:font-size-complex="12pt" fo:background-color="#FFFFFF"/>
    </style:style>
    <style:style style:name="P654"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background-color="#FFFFFF"/>
    </style:style>
    <style:style style:name="P65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3" style:parent-style-name="DefaultParagraphFont" style:family="text">
      <style:text-properties fo:background-color="#FFFFFF"/>
    </style:style>
    <style:style style:name="T664" style:parent-style-name="DefaultParagraphFont" style:family="text">
      <style:text-properties style:font-weight-complex="bold" fo:background-color="#FFFFFF"/>
    </style:style>
    <style:style style:name="T665" style:parent-style-name="DefaultParagraphFont" style:family="text">
      <style:text-properties fo:background-color="#FFFFFF"/>
    </style:style>
    <style:style style:name="P66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7" style:parent-style-name="DefaultParagraphFont" style:family="text">
      <style:text-properties fo:background-color="#FFFFFF"/>
    </style:style>
    <style:style style:name="T668" style:parent-style-name="DefaultParagraphFont" style:family="text">
      <style:text-properties style:font-weight-complex="bold"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2" style:parent-style-name="DefaultParagraphFont" style:family="text">
      <style:text-properties fo:background-color="#FFFFFF"/>
    </style:style>
    <style:style style:name="P67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background-color="#FFFFFF"/>
    </style:style>
    <style:style style:name="T678" style:parent-style-name="DefaultParagraphFont" style:family="text">
      <style:text-properties style:font-weight-complex="bold" fo:background-color="#FFFFFF"/>
    </style:style>
    <style:style style:name="T679" style:parent-style-name="DefaultParagraphFont" style:family="text">
      <style:text-properties fo:background-color="#FFFFFF"/>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68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6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text-transform="uppercase"/>
    </style:style>
    <style:style style:name="P7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text-transform="uppercase"/>
    </style:style>
    <style:style style:name="P70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07" style:parent-style-name="Normal" style:family="paragraph">
      <style:paragraph-properties fo:text-align="center">
        <style:tab-stops>
          <style:tab-stop style:type="left" style:position="0.2958in"/>
        </style:tab-stops>
      </style:paragraph-properties>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center">
        <style:tab-stops>
          <style:tab-stop style:type="left" style:position="0.2958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26" style:parent-style-name="Normal" style:family="paragraph">
      <style:paragraph-properties fo:text-align="center">
        <style:tab-stops>
          <style:tab-stop style:type="left" style:position="0.1972in"/>
        </style:tab-stops>
      </style:paragraph-properties>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P729" style:parent-style-name="Normal" style:family="paragraph">
      <style:paragraph-properties fo:text-align="center">
        <style:tab-stops>
          <style:tab-stop style:type="left" style:position="0.1972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3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style:language-asian="lt" style:country-asian="LT"/>
    </style:style>
    <style:style style:name="P7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tyle-complex="italic" style:language-asian="lt" style:country-asian="LT"/>
    </style:style>
    <style:style style:name="T742" style:parent-style-name="DefaultParagraphFont" style:family="text">
      <style:text-properties style:font-weight-complex="bold" fo:background-color="#FFFFFF"/>
    </style:style>
    <style:style style:name="P7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font-style-complex="italic"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background-color="#FFFFFF"/>
    </style:style>
    <style:style style:name="T759" style:parent-style-name="DefaultParagraphFont" style:family="text">
      <style:text-properties style:font-weight-complex="bold" fo:background-color="#FFFFFF"/>
    </style:style>
    <style:style style:name="P76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tyle-complex="italic" style:language-asian="lt" style:country-asian="LT"/>
    </style:style>
    <style:style style:name="T765" style:parent-style-name="DefaultParagraphFont" style:family="text">
      <style:text-properties style:font-weight-complex="bold" style:font-style-complex="italic" style:language-asian="lt" style:country-asian="LT"/>
    </style:style>
    <style:style style:name="P76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67" style:parent-style-name="Normal" style:family="paragraph">
      <style:paragraph-properties fo:text-align="center">
        <style:tab-stops>
          <style:tab-stop style:type="left" style:position="0.0986in"/>
          <style:tab-stop style:type="left" style:position="0.2958in"/>
        </style:tab-stops>
      </style:paragraph-properties>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style:tab-stops>
          <style:tab-stop style:type="left" style:position="0.0986in"/>
          <style:tab-stop style:type="left" style:position="0.2958in"/>
        </style:tab-stops>
      </style:paragraph-properties>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justify">
        <style:tab-stops>
          <style:tab-stop style:type="left" style:position="0.0986in"/>
          <style:tab-stop style:type="left" style:position="0.7875in"/>
        </style:tab-stops>
      </style:paragraph-properties>
    </style:style>
    <style:style style:name="P77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style:tab-stops>
          <style:tab-stop style:type="left" style:position="0.3937in"/>
        </style:tab-stops>
      </style:paragraph-properties>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letter-spacing="-0.0013in" fo:background-color="#FFFFFF"/>
    </style:style>
    <style:style style:name="P7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letter-spacing="-0.0013in"/>
    </style:style>
    <style:style style:name="T794" style:parent-style-name="DefaultParagraphFont" style:family="text">
      <style:text-properties fo:background-color="#FFFFFF"/>
    </style:style>
    <style:style style:name="T795" style:parent-style-name="DefaultParagraphFont" style:family="text">
      <style:text-properties style:font-style-complex="italic" fo:background-color="#FFFFFF"/>
    </style:style>
    <style:style style:name="T796" style:parent-style-name="DefaultParagraphFont" style:family="text">
      <style:text-properties fo:letter-spacing="-0.0013in" fo:background-color="#FFFFFF"/>
    </style:style>
    <style:style style:name="P7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19" style:parent-style-name="Normal" style:family="paragraph">
      <style:paragraph-properties fo:text-align="justify" fo:text-indent="0.3937in">
        <style:tab-stops>
          <style:tab-stop style:type="left" style:position="0.0986in"/>
          <style:tab-stop style:type="center" style:position="3.75in"/>
          <style:tab-stop style:type="right" style:position="6.75in"/>
        </style:tab-stops>
      </style:paragraph-properties>
    </style:style>
    <style:style style:name="P820"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fo:hyphenate="false"/>
    </style:style>
    <style:style style:name="P821" style:parent-style-name="Normal" style:family="paragraph">
      <style:paragraph-properties fo:break-before="page"/>
    </style:style>
    <style:style style:name="P822"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23"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2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25" style:parent-style-name="Normal" style:family="paragraph">
      <style:paragraph-properties fo:text-align="center">
        <style:tab-stops>
          <style:tab-stop style:type="left" style:position="0.2958in"/>
        </style:tab-stops>
      </style:paragraph-properties>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fo:text-align="center">
        <style:tab-stops>
          <style:tab-stop style:type="left" style:position="0.0986in"/>
          <style:tab-stop style:type="left" style:position="0.1972in"/>
        </style:tab-stops>
      </style:paragraph-properties>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center"/>
    </style:style>
    <style:style style:name="T831" style:parent-style-name="DefaultParagraphFont" style:family="text">
      <style:text-properties style:font-name="Times New Roman Bold" fo:font-weight="bold" style:font-weight-asian="bold" fo:text-transform="uppercase"/>
    </style:style>
    <style:style style:name="P832" style:parent-style-name="Normal" style:family="paragraph">
      <style:text-properties style:font-name="Times New Roman Bold"/>
    </style:style>
    <style:style style:name="TableColumn834" style:family="table-column">
      <style:table-column-properties style:column-width="0.4562in" style:use-optimal-column-width="false"/>
    </style:style>
    <style:style style:name="TableColumn835" style:family="table-column">
      <style:table-column-properties style:column-width="0.0159in" style:use-optimal-column-width="false"/>
    </style:style>
    <style:style style:name="TableColumn836" style:family="table-column">
      <style:table-column-properties style:column-width="1.3791in" style:use-optimal-column-width="false"/>
    </style:style>
    <style:style style:name="TableColumn837" style:family="table-column">
      <style:table-column-properties style:column-width="2.0687in" style:use-optimal-column-width="false"/>
    </style:style>
    <style:style style:name="TableColumn838" style:family="table-column">
      <style:table-column-properties style:column-width="1.8715in" style:use-optimal-column-width="false"/>
    </style:style>
    <style:style style:name="TableColumn839" style:family="table-column">
      <style:table-column-properties style:column-width="1.0833in" style:use-optimal-column-width="false"/>
    </style:style>
    <style:style style:name="Table833" style:family="table">
      <style:table-properties style:width="6.875in" fo:margin-left="-0.0034in" table:align="left"/>
    </style:style>
    <style:style style:name="TableRow840" style:family="table-row">
      <style:table-row-properties style:min-row-height="1.0236in" style:use-optimal-row-height="false"/>
    </style:style>
    <style:style style:name="TableCell8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fo:hyphenate="false"/>
    </style:style>
    <style:style style:name="T843" style:parent-style-name="DefaultParagraphFont" style:family="text">
      <style:text-properties fo:font-weight="bold" style:font-weight-asian="bold"/>
    </style:style>
    <style:style style:name="TableCell8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5" style:parent-style-name="Normal" style:family="paragraph">
      <style:paragraph-properties style:snap-to-layout-grid="false" fo:text-align="center"/>
      <style:text-properties fo:hyphenate="false"/>
    </style:style>
    <style:style style:name="T846" style:parent-style-name="DefaultParagraphFont" style:family="text">
      <style:text-properties fo:font-weight="bold" style:font-weight-asian="bold"/>
    </style:style>
    <style:style style:name="TableCell8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weight="bold" style:font-weight-asian="bold"/>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fo:font-weight="bold" style:font-weight-asian="bold"/>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snap-to-layout-grid="false" fo:text-align="center"/>
      <style:text-properties fo:hyphenate="false"/>
    </style:style>
    <style:style style:name="T855" style:parent-style-name="DefaultParagraphFont" style:family="text">
      <style:text-properties fo:font-weight="bold" style:font-weight-asian="bold"/>
    </style:style>
    <style:style style:name="T856" style:parent-style-name="DefaultParagraphFont" style:family="text">
      <style:text-properties style:font-name="Times New Roman Bold"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style:font-name="Times New Roman Bold" fo:font-weight="bold" style:font-weight-asian="bold"/>
    </style:style>
    <style:style style:name="TableRow859" style:family="table-row">
      <style:table-row-properties style:min-row-height="0.2451in" style:use-optimal-row-height="false"/>
    </style:style>
    <style:style style:name="TableCell8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1" style:parent-style-name="Normal" style:family="paragraph">
      <style:paragraph-properties style:snap-to-layout-grid="false" fo:text-align="center"/>
      <style:text-properties fo:hyphenate="false"/>
    </style:style>
    <style:style style:name="T862" style:parent-style-name="DefaultParagraphFont" style:family="text">
      <style:text-properties fo:font-weight="bold" style:font-weight-asian="bold"/>
    </style:style>
    <style:style style:name="TableCell8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4"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65" style:parent-style-name="DefaultParagraphFont" style:family="text">
      <style:text-properties fo:font-weight="bold" style:font-weight-asian="bold"/>
    </style:style>
    <style:style style:name="TableCell8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7"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68" style:parent-style-name="DefaultParagraphFont" style:family="text">
      <style:text-properties fo:font-weight="bold" style:font-weight-asian="bold"/>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style:snap-to-layout-grid="false" fo:text-align="center"/>
      <style:text-properties fo:hyphenate="false"/>
    </style:style>
    <style:style style:name="T871" style:parent-style-name="DefaultParagraphFont" style:family="text">
      <style:text-properties fo:font-weight="bold" style:font-weight-asian="bold"/>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font-weight="bold" style:font-weight-asian="bold"/>
    </style:style>
    <style:style style:name="TableRow875" style:family="table-row">
      <style:table-row-properties style:min-row-height="1.1416in" style:use-optimal-row-height="false"/>
    </style:style>
    <style:style style:name="TableCell8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ableCell8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9"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1"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fo:hyphenate="false"/>
    </style:style>
    <style:style style:name="TableCell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hyphenate="false"/>
    </style:style>
    <style:style style:name="TableRow886" style:family="table-row">
      <style:table-row-properties style:min-row-height="0.4333in" style:use-optimal-row-height="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style:snap-to-layout-grid="false"/>
      <style:text-properties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style:text-properties fo:hyphenate="false"/>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ableRow897" style:family="table-row">
      <style:table-row-properties style:min-row-height="1.1812in" style:use-optimal-row-height="false"/>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fo:text-align="center"/>
      <style:text-properties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style:text-properties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snap-to-layout-grid="false" fo:text-align="center"/>
      <style:text-properties fo:hyphenate="false"/>
    </style:style>
    <style:style style:name="TableRow908" style:family="table-row">
      <style:table-row-properties style:min-row-height="0.3152in" style:use-optimal-row-height="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fo:text-align="center"/>
      <style:text-properties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style:snap-to-layout-grid="false" fo:text-align="center"/>
      <style:text-properties fo:hyphenate="false"/>
    </style:style>
    <style:style style:name="TableRow919" style:family="table-row">
      <style:table-row-properties style:min-row-height="0.984in" style:use-optimal-row-height="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style:text-properties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hyphenate="false"/>
    </style:style>
    <style:style style:name="TableCell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fo:hyphenate="false"/>
    </style:style>
    <style:style style:name="TableRow930" style:family="table-row">
      <style:table-row-properties style:min-row-height="0.3937in" style:use-optimal-row-height="false"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style:text-properties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fo:hyphenate="false"/>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ableRow941" style:family="table-row">
      <style:table-row-properties style:min-row-height="0.3937in"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hyphenate="false"/>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ableRow950" style:family="table-row">
      <style:table-row-properties style:min-row-height="0.3937in" style:use-optimal-row-height="false" fo:keep-together="always"/>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hyphenate="false"/>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ableRow959" style:family="table-row">
      <style:table-row-properties style:min-row-height="0.9451in" style:use-optimal-row-height="false"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hyphenate="false"/>
    </style:style>
    <style:style style:name="TableRow970" style:family="table-row">
      <style:table-row-properties style:min-row-height="0.4722in" style:use-optimal-row-height="false" fo:keep-together="always"/>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style:text-properties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fo:hyphenate="false"/>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style:snap-to-layout-grid="false" fo:text-align="center"/>
      <style:text-properties fo:hyphenate="false"/>
    </style:style>
    <style:style style:name="TableRow981" style:family="table-row">
      <style:table-row-properties style:min-row-height="0.4118in" style:use-optimal-row-height="false" fo:keep-together="always"/>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fo:text-align="center"/>
      <style:text-properties fo:hyphenate="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style:text-properties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style:text-properties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ableCell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fo:hyphenate="false"/>
    </style:style>
    <style:style style:name="TableRow992" style:family="table-row">
      <style:table-row-properties style:min-row-height="0.4111in" style:use-optimal-row-height="false" fo:keep-together="always"/>
    </style:style>
    <style:style style:name="P993" style:parent-style-name="Normal" style:family="paragraph">
      <style:text-properties style:font-size-complex="12pt" style:language-asian="ar" style:country-asian="SA"/>
    </style:style>
    <style:style style:name="P994" style:parent-style-name="Normal" style:family="paragraph">
      <style:text-properties style:font-size-complex="12pt" style:language-asian="ar" style:country-asian="SA"/>
    </style:style>
    <style:style style:name="P995" style:parent-style-name="Normal" style:family="paragraph">
      <style:text-properties style:font-size-complex="12pt" style:language-asian="ar" style:country-asian="SA"/>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ableRow1000" style:family="table-row">
      <style:table-row-properties style:min-row-height="0.3152in" style:use-optimal-row-height="false" fo:keep-together="always"/>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snap-to-layout-grid="false" fo:text-align="center"/>
      <style:text-properties fo:hyphenate="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text-properties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style:font-weight-complex="bold"/>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hyphenate="false"/>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fo:hyphenate="false"/>
    </style:style>
    <style:style style:name="TableRow1012" style:family="table-row">
      <style:table-row-properties style:min-row-height="0.2868in" style:use-optimal-row-height="false" fo:keep-together="always"/>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ableCell1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style:snap-to-layout-grid="false"/>
      <style:text-properties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ableRow1023" style:family="table-row">
      <style:table-row-properties style:min-row-height="0.2861in" style:use-optimal-row-height="false" fo:keep-together="always"/>
    </style:style>
    <style:style style:name="P1024" style:parent-style-name="Normal" style:family="paragraph">
      <style:text-properties style:font-size-complex="12pt" style:language-asian="ar" style:country-asian="SA"/>
    </style:style>
    <style:style style:name="P1025" style:parent-style-name="Normal" style:family="paragraph">
      <style:text-properties style:font-size-complex="12pt" style:language-asian="ar" style:country-asian="SA"/>
    </style:style>
    <style:style style:name="P1026" style:parent-style-name="Normal" style:family="paragraph">
      <style:text-properties style:font-size-complex="12pt" style:language-asian="ar" style:country-asian="S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ableRow1031" style:family="table-row">
      <style:table-row-properties style:min-row-height="0.3854in" style:use-optimal-row-height="false" fo:keep-together="always"/>
    </style:style>
    <style:style style:name="P1032" style:parent-style-name="Normal" style:family="paragraph">
      <style:text-properties style:font-size-complex="12pt" style:language-asian="ar" style:country-asian="SA"/>
    </style:style>
    <style:style style:name="P1033" style:parent-style-name="Normal" style:family="paragraph">
      <style:text-properties style:font-size-complex="12pt" style:language-asian="ar" style:country-asian="SA"/>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fo:text-align="center"/>
      <style:text-properties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text-properties fo:hyphenate="false"/>
    </style:style>
    <style:style style:name="TableRow1040" style:family="table-row">
      <style:table-row-properties style:min-row-height="0.5729in" style:use-optimal-row-height="false" fo:keep-together="always"/>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hyphenate="false"/>
    </style:style>
    <style:style style:name="TableRow1051" style:family="table-row">
      <style:table-row-properties style:min-row-height="0.5729in" style:use-optimal-row-height="false" fo:keep-together="always"/>
    </style:style>
    <style:style style:name="P1052" style:parent-style-name="Normal" style:family="paragraph">
      <style:text-properties style:font-size-complex="12pt" style:language-asian="ar" style:country-asian="SA"/>
    </style:style>
    <style:style style:name="P1053" style:parent-style-name="Normal" style:family="paragraph">
      <style:text-properties style:font-size-complex="12pt" style:language-asian="ar" style:country-asian="SA"/>
    </style:style>
    <style:style style:name="P1054" style:parent-style-name="Normal" style:family="paragraph">
      <style:text-properties style:font-size-complex="12pt" style:language-asian="ar" style:country-asian="SA"/>
    </style:style>
    <style:style style:name="TableCell1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ext-properties fo:hyphenate="false"/>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style:snap-to-layout-grid="false" fo:text-align="center"/>
      <style:text-properties fo:hyphenate="false"/>
    </style:style>
    <style:style style:name="TableRow1059" style:family="table-row">
      <style:table-row-properties style:min-row-height="0.3152in" style:use-optimal-row-height="false" fo:keep-together="always"/>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style:text-properties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ableRow1070" style:family="table-row">
      <style:table-row-properties style:min-row-height="0.3152in" style:use-optimal-row-height="false" fo:keep-together="always"/>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ableRow1081" style:family="table-row">
      <style:table-row-properties style:min-row-height="0.3152in" style:use-optimal-row-height="false" fo:keep-together="always"/>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fo:text-align="center"/>
      <style:text-properties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style:text-properties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hyphenate="false"/>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Row1093" style:family="table-row">
      <style:table-row-properties style:min-row-height="0.3152in" style:use-optimal-row-height="false" fo:keep-together="always"/>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hyphenate="false"/>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hyphenate="false"/>
    </style:style>
    <style:style style:name="TableRow1105" style:family="table-row">
      <style:table-row-properties style:min-row-height="0.3541in" style:use-optimal-row-height="false" fo:keep-together="always"/>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style:text-properties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snap-to-layout-grid="false"/>
      <style:text-properties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ar" style:country-asian="SA" fo:hyphenate="false"/>
    </style:style>
    <style:style style:name="TableRow1116" style:family="table-row">
      <style:table-row-properties style:min-row-height="0.3541in" style:use-optimal-row-height="false" fo:keep-together="always"/>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fo:margin-left="-0.0951in" fo:margin-right="-0.0909in">
        <style:tab-stops/>
      </style:paragraph-properties>
      <style:text-properties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style:text-properties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style:text-properties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ableRow1127" style:family="table-row">
      <style:table-row-properties style:min-row-height="0.059in" style:use-optimal-row-height="false" fo:keep-together="always"/>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fo:margin-left="-0.0951in" fo:margin-right="-0.0909in">
        <style:tab-stops/>
      </style:paragraph-properties>
      <style:text-properties fo:hyphenate="false"/>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style:text-properties fo:hyphenate="false"/>
    </style:style>
    <style:style style:name="TableCell1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style:text-properties fo:hyphenate="false"/>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fo:hyphenate="false"/>
    </style:style>
    <style:style style:name="T1136" style:parent-style-name="DefaultParagraphFont" style:family="text">
      <style:text-properties style:text-position="super 62.5%"/>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ableRow1139" style:family="table-row">
      <style:table-row-properties style:min-row-height="0.059in" style:use-optimal-row-height="false" fo:keep-together="always"/>
    </style:style>
    <style:style style:name="P1140" style:parent-style-name="Normal" style:family="paragraph">
      <style:text-properties style:font-size-complex="12pt" style:language-asian="ar" style:country-asian="SA"/>
    </style:style>
    <style:style style:name="P1141" style:parent-style-name="Normal" style:family="paragraph">
      <style:text-properties style:font-size-complex="12pt" style:language-asian="ar" style:country-asian="SA"/>
    </style:style>
    <style:style style:name="P1142" style:parent-style-name="Normal" style:family="paragraph">
      <style:text-properties style:font-size-complex="12pt" style:language-asian="ar" style:country-asian="SA"/>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1145" style:parent-style-name="DefaultParagraphFont" style:family="text">
      <style:text-properties style:text-position="super 62.5%"/>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ableRow1148" style:family="table-row">
      <style:table-row-properties style:min-row-height="0.059in" style:use-optimal-row-height="false" fo:keep-together="always"/>
    </style:style>
    <style:style style:name="P1149" style:parent-style-name="Normal" style:family="paragraph">
      <style:text-properties style:font-size-complex="12pt" style:language-asian="ar" style:country-asian="SA"/>
    </style:style>
    <style:style style:name="P1150" style:parent-style-name="Normal" style:family="paragraph">
      <style:text-properties style:font-size-complex="12pt" style:language-asian="ar" style:country-asian="SA"/>
    </style:style>
    <style:style style:name="P1151" style:parent-style-name="Normal" style:family="paragraph">
      <style:text-properties style:font-size-complex="12pt" style:language-asian="ar" style:country-asian="SA"/>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style:text-position="super 62.5%"/>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Row1157" style:family="table-row">
      <style:table-row-properties style:min-row-height="0.059in" style:use-optimal-row-height="false" fo:keep-together="always"/>
    </style:style>
    <style:style style:name="P1158" style:parent-style-name="Normal" style:family="paragraph">
      <style:text-properties style:font-size-complex="12pt" style:language-asian="ar" style:country-asian="SA"/>
    </style:style>
    <style:style style:name="P1159" style:parent-style-name="Normal" style:family="paragraph">
      <style:text-properties style:font-size-complex="12pt" style:language-asian="ar" style:country-asian="SA"/>
    </style:style>
    <style:style style:name="P1160" style:parent-style-name="Normal" style:family="paragraph">
      <style:text-properties style:font-size-complex="12pt" style:language-asian="ar" style:country-asian="SA"/>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text-position="super 62.5%"/>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Row1166" style:family="table-row">
      <style:table-row-properties style:min-row-height="0.059in" style:use-optimal-row-height="false" fo:keep-together="always"/>
    </style:style>
    <style:style style:name="P1167" style:parent-style-name="Normal" style:family="paragraph">
      <style:text-properties style:font-size-complex="12pt" style:language-asian="ar" style:country-asian="SA"/>
    </style:style>
    <style:style style:name="P1168" style:parent-style-name="Normal" style:family="paragraph">
      <style:text-properties style:font-size-complex="12pt" style:language-asian="ar" style:country-asian="SA"/>
    </style:style>
    <style:style style:name="P1169" style:parent-style-name="Normal" style:family="paragraph">
      <style:text-properties style:font-size-complex="12pt" style:language-asian="ar" style:country-asian="SA"/>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style:text-position="super 62.5%"/>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TableRow1175" style:family="table-row">
      <style:table-row-properties style:min-row-height="0.059in" style:use-optimal-row-height="false" fo:keep-together="always"/>
    </style:style>
    <style:style style:name="P1176" style:parent-style-name="Normal" style:family="paragraph">
      <style:text-properties style:font-size-complex="12pt" style:language-asian="ar" style:country-asian="SA"/>
    </style:style>
    <style:style style:name="P1177" style:parent-style-name="Normal" style:family="paragraph">
      <style:text-properties style:font-size-complex="12pt" style:language-asian="ar" style:country-asian="SA"/>
    </style:style>
    <style:style style:name="P1178" style:parent-style-name="Normal" style:family="paragraph">
      <style:text-properties style:font-size-complex="12pt" style:language-asian="ar" style:country-asian="SA"/>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style:text-position="super 62.5%"/>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P1184"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P1185"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186" style:parent-style-name="DefaultParagraphFont" style:family="text">
      <style:text-properties style:font-name="Times New Roman Bold" fo:font-weight="bold" style:font-weight-asian="bold" fo:text-transform="uppercase"/>
    </style:style>
    <style:style style:name="T1187" style:parent-style-name="DefaultParagraphFont" style:family="text">
      <style:text-properties style:font-name="Times New Roman Bold" fo:font-weight="bold" style:font-weight-asian="bold" fo:text-transform="uppercase"/>
    </style:style>
    <style:style style:name="P118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189" style:parent-style-name="DefaultParagraphFont" style:family="text">
      <style:text-properties style:font-name="Times New Roman Bold" fo:font-weight="bold" style:font-weight-asian="bold" fo:text-transform="uppercase"/>
    </style:style>
    <style:style style:name="P119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192" style:family="table-column">
      <style:table-column-properties style:column-width="2.6583in"/>
    </style:style>
    <style:style style:name="TableColumn1193" style:family="table-column">
      <style:table-column-properties style:column-width="1.9381in"/>
    </style:style>
    <style:style style:name="TableColumn1194" style:family="table-column">
      <style:table-column-properties style:column-width="2.1958in"/>
    </style:style>
    <style:style style:name="Table1191" style:family="table">
      <style:table-properties style:width="6.7923in" fo:margin-left="0.075in" table:align="left"/>
    </style:style>
    <style:style style:name="TableRow1195" style:family="table-row">
      <style:table-row-properties style:min-row-height="0.3937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style:font-name="Times New Roman Bold"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Times New Roman Bold" style:font-weight-complex="bol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name="Times New Roman Bold" style:font-weight-complex="bold"/>
    </style:style>
    <style:style style:name="TableRow1205" style:family="table-row">
      <style:table-row-properties style:min-row-height="0.236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style:font-weight-complex="bol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weight-complex="bold"/>
    </style:style>
    <style:style style:name="TableRow1215" style:family="table-row">
      <style:table-row-properties style:min-row-height="0.2361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weight-complex="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font-weight-complex="bold"/>
    </style:style>
    <style:style style:name="TableRow1225" style:family="table-row">
      <style:table-row-properties style:min-row-height="0.236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weight-complex="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weight-complex="bol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weight-complex="bold"/>
    </style:style>
    <style:style style:name="TableRow1235" style:family="table-row">
      <style:table-row-properties style:min-row-height="0.2361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hyphenate="false"/>
    </style:style>
    <style:style style:name="T1238" style:parent-style-name="DefaultParagraphFont" style:family="text">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style:font-weight-complex="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weight-complex="bold"/>
    </style:style>
    <style:style style:name="TableRow1245" style:family="table-row">
      <style:table-row-properties style:min-row-height="0.2361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style:font-weight-complex="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weight-complex="bol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weight-complex="bold"/>
    </style:style>
    <style:style style:name="TableRow1255" style:family="table-row">
      <style:table-row-properties style:min-row-height="0.236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style:font-weight-complex="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weight-complex="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style:font-weight-complex="bold"/>
    </style:style>
    <style:style style:name="TableRow1265" style:family="table-row">
      <style:table-row-properties style:min-row-height="0.2361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style:font-weight-complex="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weight-complex="bold"/>
    </style:style>
    <style:style style:name="TableRow1275" style:family="table-row">
      <style:table-row-properties style:min-row-height="0.2361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style:font-weight-complex="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font-weight-complex="bol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weight-complex="bold"/>
    </style:style>
    <style:style style:name="TableRow1285" style:family="table-row">
      <style:table-row-properties style:min-row-height="0.2361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hyphenate="false"/>
    </style:style>
    <style:style style:name="T1288" style:parent-style-name="DefaultParagraphFont" style:family="text">
      <style:text-properties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font-weight-complex="bol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font-weight-complex="bold"/>
    </style:style>
    <style:style style:name="P129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29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97" style:parent-style-name="DefaultParagraphFont" style:family="text">
      <style:text-properties style:font-name="Times New Roman Bold" fo:font-weight="bold" style:font-weight-asian="bold" fo:text-transform="uppercase"/>
    </style:style>
    <style:style style:name="T1298" style:parent-style-name="DefaultParagraphFont" style:family="text">
      <style:text-properties style:font-name="Times New Roman Bold" fo:font-weight="bold" style:font-weight-asian="bold" fo:text-transform="uppercase"/>
    </style:style>
    <style:style style:name="P129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00" style:parent-style-name="DefaultParagraphFont" style:family="text">
      <style:text-properties style:font-name="Times New Roman Bold" fo:font-weight="bold" style:font-weight-asian="bold" style:font-weight-complex="bold" fo:text-transform="uppercase"/>
    </style:style>
    <style:style style:name="P130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303" style:family="table-column">
      <style:table-column-properties style:column-width="0.3958in"/>
    </style:style>
    <style:style style:name="TableColumn1304" style:family="table-column">
      <style:table-column-properties style:column-width="2.534in"/>
    </style:style>
    <style:style style:name="TableColumn1305" style:family="table-column">
      <style:table-column-properties style:column-width="1.7722in"/>
    </style:style>
    <style:style style:name="TableColumn1306" style:family="table-column">
      <style:table-column-properties style:column-width="1.8701in"/>
    </style:style>
    <style:style style:name="Table1302" style:family="table">
      <style:table-properties style:width="6.5722in" fo:margin-left="0in" table:align="left"/>
    </style:style>
    <style:style style:name="TableRow1307" style:family="table-row">
      <style:table-row-properties style:min-row-height="0.3152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10" style:parent-style-name="DefaultParagraphFont" style:family="text">
      <style:text-properties fo:font-weight="bold" style:font-weight-asian="bol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style>
    <style:style style:name="TableRow1317" style:family="table-row">
      <style:table-row-properties style:min-row-height="0.2756in"/>
    </style:style>
    <style:style style:name="P1318" style:parent-style-name="Normal" style:family="paragraph">
      <style:text-properties fo:font-weight="bold" style:font-weight-asian="bold" style:font-size-complex="12pt" style:language-asian="ar" style:country-asian="SA"/>
    </style:style>
    <style:style style:name="P1319" style:parent-style-name="Normal" style:family="paragraph">
      <style:text-properties fo:font-weight="bold" style:font-weight-asian="bold" style:font-size-complex="12pt" style:language-asian="ar" style:country-asian="SA"/>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22" style:parent-style-name="DefaultParagraphFont" style:family="text">
      <style:text-properties fo:font-weight="bold" style:font-weight-asian="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25" style:parent-style-name="DefaultParagraphFont" style:family="text">
      <style:text-properties fo:font-weight="bold" style:font-weight-asian="bold"/>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353" style:family="table-row">
      <style:table-row-properties style:min-row-height="0.6298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3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36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64" style:family="table-row">
      <style:table-row-properties style:min-row-height="0.4333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3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76" style:parent-style-name="DefaultParagraphFont" style:family="text">
      <style:text-properties fo:font-weight="bold" style:font-weight-asian="bold" fo:text-transform="uppercase"/>
    </style:style>
    <style:style style:name="T1377" style:parent-style-name="DefaultParagraphFont" style:family="text">
      <style:text-properties fo:font-weight="bold" style:font-weight-asian="bold" fo:text-transform="uppercase"/>
    </style:style>
    <style:style style:name="P13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382" style:family="table-column">
      <style:table-column-properties style:column-width="0.5652in"/>
    </style:style>
    <style:style style:name="TableColumn1383" style:family="table-column">
      <style:table-column-properties style:column-width="4.2048in"/>
    </style:style>
    <style:style style:name="TableColumn1384" style:family="table-column">
      <style:table-column-properties style:column-width="1.2798in"/>
    </style:style>
    <style:style style:name="Table1381" style:family="table">
      <style:table-properties style:width="6.05in" fo:margin-left="0in" table:align="lef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388" style:parent-style-name="DefaultParagraphFont" style:family="text">
      <style:text-properties fo:font-weight="bold" style:font-weight-asian="bold"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1902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01" style:parent-style-name="DefaultParagraphFont" style:family="text">
      <style:text-properties style:font-weight-complex="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07" style:parent-style-name="DefaultParagraphFont" style:family="text">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10" style:parent-style-name="DefaultParagraphFont" style:family="text">
      <style:text-properties style:font-weight-complex="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style:font-weight-complex="bold"/>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17" style:parent-style-name="DefaultParagraphFont" style:family="text">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0" style:parent-style-name="DefaultParagraphFont" style:family="text">
      <style:text-properties style:font-weight-complex="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3" style:parent-style-name="DefaultParagraphFont" style:family="text">
      <style:text-properties style:font-weight-complex="bold"/>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27" style:parent-style-name="DefaultParagraphFont" style:family="text">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0" style:parent-style-name="DefaultParagraphFont" style:family="text">
      <style:text-properties style:font-weight-complex="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3" style:parent-style-name="DefaultParagraphFont" style:family="text">
      <style:text-properties style:font-weight-complex="bold"/>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37" style:parent-style-name="DefaultParagraphFont" style:family="text">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0" style:parent-style-name="DefaultParagraphFont" style:family="text">
      <style:text-properties style:font-weight-complex="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3" style:parent-style-name="DefaultParagraphFont" style:family="text">
      <style:text-properties style:font-weight-complex="bold"/>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7" style:parent-style-name="DefaultParagraphFont" style:family="text">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0" style:parent-style-name="DefaultParagraphFont" style:family="text">
      <style:text-properties style:font-weight-complex="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3" style:parent-style-name="DefaultParagraphFont" style:family="text">
      <style:text-properties style:font-weight-complex="bold"/>
    </style:style>
    <style:style style:name="P145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4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56" style:parent-style-name="Normal" style:master-page-name="MPF1"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61" style:parent-style-name="DefaultParagraphFont" style:family="text">
      <style:text-properties fo:font-weight="bold" style:font-weight-asian="bold" fo:text-transform="uppercase"/>
    </style:style>
    <style:style style:name="T1462" style:parent-style-name="DefaultParagraphFont" style:family="text">
      <style:text-properties fo:font-weight="bold" style:font-weight-asian="bold" fo:text-transform="uppercase"/>
    </style:style>
    <style:style style:name="P146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64" style:parent-style-name="DefaultParagraphFont" style:family="text">
      <style:text-properties style:font-name="Times New Roman Bold" fo:font-weight="bold" style:font-weight-asian="bold" fo:text-transform="uppercase"/>
    </style:style>
    <style:style style:name="P14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467" style:family="table-column">
      <style:table-column-properties style:column-width="0.3972in"/>
    </style:style>
    <style:style style:name="TableColumn1468" style:family="table-column">
      <style:table-column-properties style:column-width="1.3125in"/>
    </style:style>
    <style:style style:name="TableColumn1469" style:family="table-column">
      <style:table-column-properties style:column-width="1.6819in"/>
    </style:style>
    <style:style style:name="TableColumn1470" style:family="table-column">
      <style:table-column-properties style:column-width="0.9381in"/>
    </style:style>
    <style:style style:name="TableColumn1471" style:family="table-column">
      <style:table-column-properties style:column-width="0.8909in"/>
    </style:style>
    <style:style style:name="TableColumn1472" style:family="table-column">
      <style:table-column-properties style:column-width="0.4479in"/>
    </style:style>
    <style:style style:name="TableColumn1473" style:family="table-column">
      <style:table-column-properties style:column-width="0.4437in"/>
    </style:style>
    <style:style style:name="TableColumn1474" style:family="table-column">
      <style:table-column-properties style:column-width="1.0409in"/>
    </style:style>
    <style:style style:name="TableColumn1475" style:family="table-column">
      <style:table-column-properties style:column-width="0.9895in"/>
    </style:style>
    <style:style style:name="TableColumn1476" style:family="table-column">
      <style:table-column-properties style:column-width="1.0368in"/>
    </style:style>
    <style:style style:name="TableColumn1477" style:family="table-column">
      <style:table-column-properties style:column-width="1.0881in"/>
    </style:style>
    <style:style style:name="Table1466" style:family="table">
      <style:table-properties style:width="10.268in" style:rel-width="100%" fo:margin-left="0in" table:align="left"/>
    </style:style>
    <style:style style:name="TableRow1478" style:family="table-row">
      <style:table-row-properties style:min-row-height="0.261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89" style:family="table-row">
      <style:table-row-properties style:min-row-height="0.2618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92" style:parent-style-name="DefaultParagraphFont" style:family="text">
      <style:text-properties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95" style:parent-style-name="DefaultParagraphFont" style:family="text">
      <style:text-properties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98" style:parent-style-name="DefaultParagraphFont" style:family="text">
      <style:text-properties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01" style:parent-style-name="DefaultParagraphFont" style:family="text">
      <style:text-properties fo:font-weight="bold" style:font-weight-asian="bold"/>
    </style:style>
    <style:style style:name="T1502" style:parent-style-name="DefaultParagraphFont" style:family="text">
      <style:text-properties fo:text-transform="uppercase"/>
    </style:style>
    <style:style style:name="TableRow1503" style:family="table-row">
      <style:table-row-properties style:min-row-height="0.2604in" fo:keep-together="always"/>
    </style:style>
    <style:style style:name="P1504" style:parent-style-name="Normal" style:family="paragraph">
      <style:text-properties fo:font-weight="bold" style:font-weight-asian="bold" style:font-size-complex="12pt" style:language-asian="ar" style:country-asian="SA"/>
    </style:style>
    <style:style style:name="P1505" style:parent-style-name="Normal" style:family="paragraph">
      <style:text-properties fo:font-weight="bold" style:font-weight-asian="bold"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08" style:parent-style-name="DefaultParagraphFont" style:family="text">
      <style:text-properties fo:font-weight="bold" style:font-weight-asian="bol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14" style:parent-style-name="DefaultParagraphFont" style:family="text">
      <style:text-properties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17" style:parent-style-name="DefaultParagraphFont" style:family="text">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20" style:parent-style-name="DefaultParagraphFont" style:family="text">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23" style:parent-style-name="DefaultParagraphFont" style:family="text">
      <style:text-properties fo:font-weight="bold" style:font-weight-asian="bold"/>
    </style:style>
    <style:style style:name="TableRow1524" style:family="table-row">
      <style:table-row-properties style:min-row-height="0.7694in" fo:keep-together="always"/>
    </style:style>
    <style:style style:name="P1525" style:parent-style-name="Normal" style:family="paragraph">
      <style:text-properties fo:font-weight="bold" style:font-weight-asian="bold" style:font-size-complex="12pt" style:language-asian="ar" style:country-asian="SA"/>
    </style:style>
    <style:style style:name="P1526" style:parent-style-name="Normal" style:family="paragraph">
      <style:text-properties fo:font-weight="bold" style:font-weight-asian="bold" style:font-size-complex="12pt" style:language-asian="ar" style:country-asian="SA"/>
    </style:style>
    <style:style style:name="P1527" style:parent-style-name="Normal" style:family="paragraph">
      <style:text-properties fo:font-weight="bold" style:font-weight-asian="bold" style:font-size-complex="12pt" style:language-asian="ar" style:country-asian="SA"/>
    </style:style>
    <style:style style:name="P1528" style:parent-style-name="Normal" style:family="paragraph">
      <style:text-properties fo:font-weight="bold" style:font-weight-asian="bold" style:font-size-complex="12pt" style:language-asian="ar" style:country-asian="SA"/>
    </style:style>
    <style:style style:name="P1529" style:parent-style-name="Normal" style:family="paragraph">
      <style:text-properties fo:font-weight="bold" style:font-weight-asian="bold"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32" style:parent-style-name="DefaultParagraphFont" style:family="text">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35" style:parent-style-name="DefaultParagraphFont" style:family="text">
      <style:text-properties fo:font-weight="bold" style:font-weight-asian="bold"/>
    </style:style>
    <style:style style:name="P1536" style:parent-style-name="Normal" style:family="paragraph">
      <style:text-properties style:font-size-complex="12pt" style:language-asian="ar" style:country-asian="SA"/>
    </style:style>
    <style:style style:name="P1537" style:parent-style-name="Normal" style:family="paragraph">
      <style:text-properties fo:font-weight="bold" style:font-weight-asian="bold" style:font-size-complex="12pt" style:language-asian="ar" style:country-asian="SA"/>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41" style:parent-style-name="DefaultParagraphFont" style:family="text">
      <style:text-properties fo:text-transform="upperca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61" style:parent-style-name="DefaultParagraphFont" style:family="text">
      <style:text-properties fo:text-transform="upperca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1" style:parent-style-name="DefaultParagraphFont" style:family="text">
      <style:text-properties fo:text-transform="upperca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61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6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vietinės rinkliavos už komunalinių atliekų surinkimą iš atliekų turėtojų ir atliekų tvarkymą nuostatų patvirtinimo<text:s/></text:p>
      <text:p text:style-name="P12"/>
      <text:p text:style-name="P13">2017 m. balandžio 28 d. <text:s/>Nr. T-107</text:p>
      <text:p text:style-name="P14">Joniškis</text:p>
      <text:p text:style-name="P15"/>
      <text:p text:style-name="P16"/>
      <text:p text:style-name="P17"><text:span text:style-name="T18">Vadovaudamasi Lietuvos Respublikos vietos savivaldos įstatymo 6 straipsnio 2 punktu, Lietuvos Respublikos rinkliavų įstatymo 12 straipsnio 2 punktu, 13 straipsniu, Lietuvos Respublikos atliekų tvarkymo įstatymo 30</text:span><text:span text:style-name="T19">2<text:s/></text:span><text:span text:style-name="T20"><text:s/>straipsniu, Vietinės rinkliavos ar kitos įmokos už komunalinių atliekų surinkimą iš atliekų turėtojų ir atliekų tvarkymą dydžio nustatymo taisyklėmis, patvirtintomis Lietuvos Respublikos Vyriausybės 2013 m. liepos 24 d. nutarimu Nr. 711 (Lietuvos Respublikos Vyriausybės 2016 m. balandžio 20 d. nutarimo Nr. 384 redakcija), ir atsižvelgdama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 Joniškio rajono savivaldybės taryba n u s p r e n d ž i a:</text:span></text:p>
      <text:p text:style-name="P21"><text:span text:style-name="T22">1</text:span><text:span text:style-name="T23">.Patvirtinti Joniškio rajono savivaldybės vietinės rinkliavos už komunalinių atliekų surinkimą iš atliekų turėtojų ir atliekų tvarkymą nuostatus (pridedama).</text:span></text:p>
      <text:p text:style-name="P24"><text:span text:style-name="T25">2</text:span><text:span text:style-name="T26">.Pripažinti netekusiu galios Joniškio rajono savivaldybės tarybos 2006 m. rugsėjo 14 d. sprendimo Nr. T-157 „Dėl vietinės rinkliavos už komunalinių atliekų surinkimą ir tvarkymą“ 2 punktą su visais pakeitimais.</text:span></text:p>
      <text:p text:style-name="P27"><text:span text:style-name="T28">3</text:span><text:span text:style-name="T29">.Nustatyti, kad šis sprendimas įsigalioja nuo 2017 m. liepos 1 d.</text:span></text:p>
      <text:p text:style-name="P30"/>
      <text:p text:style-name="P31"><text:span text:style-name="T32">Šis sprendimas gali būti skundžiamas Lietuvos Respublikos administracinių bylų teisenos įstatymo nustatyta tvarka.</text:span></text:p>
      <text:p text:style-name="P33"/>
      <text:p text:style-name="Normal"/>
      <text:p text:style-name="Normal"/>
      <text:p text:style-name="Normal"><text:span text:style-name="T34">Savivaldybės mero pavaduotoja</text:span><text:span text:style-name="T35"><text:tab/></text:span><text:span text:style-name="T36"><text:tab/></text:span><text:span text:style-name="T37"><text:tab/></text:span><text:span text:style-name="T38"><text:tab/></text:span><text:span text:style-name="T39"><text:tab/></text:span><text:span text:style-name="T40"><text:tab/>Vaida Aleknavičienė</text:span></text:p>
      <text:p text:style-name="P41"/>
      <text:p text:style-name="P42"/>
      <text:soft-page-break/>
      <text:p text:style-name="P43">PATVIRTINTA</text:p>
      <text:p text:style-name="P44">Joniškio rajono savivaldybės tarybos<text:s/></text:p>
      <text:p text:style-name="P45"><text:span text:style-name="T46">2017 m. balandžio 28 d. sprendimu Nr. T-107</text:span></text:p>
      <text:p text:style-name="P47"/>
      <text:p text:style-name="P48"/>
      <text:p text:style-name="P49"><text:span text:style-name="T50">Joniškio rajono savivaldybės vietinės rinkliavos už komunalinių atliekų surinkimą iš atliekų turėtojų ir atliekų tvarkymą nuostatai<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Joniškio rajono savivaldybės vietinės rinkliavos už komunalinių atliekų surinkimą <text:s/>iš atliekų turėtojų ir atliekų tvarkymą nuostatai (toliau – Nuostatai) reglamentuoja vietinės rinkliavo<text:span text:style-name="T62">s<text:s/></text:span>už komunalinių atliekų surinkimą iš atliekų turėtojų ir atliekų tvarkymą<text:s/><text:span text:style-name="T63">dydžio a</text:span>pskaičiavimą, mokėtojų registro sudarymą, mokėjimą, apskaitą, išieškojimą<text:span text:style-name="T64">.</text:span></text:p>
      <text:p text:style-name="P65"><text:span text:style-name="T66">2</text:span><text:span text:style-name="T67">.</text:span><text:span text:style-name="T68"><text:tab/></text:span><text:span text:style-name="T69">Vietinė rinkliava už komunalinių atliekų surinkimą iš atliekų turėtojų ir atliekų tvarkymą (toliau – vietinė rinkliava)<text:s/></text:span><text:span text:style-name="T70">–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71"><text:span text:style-name="T72">3</text:span><text:span text:style-name="T73">.</text:span><text:span text:style-name="T74"><text:tab/></text:span><text:span text:style-name="T75">Iš vietinės rinkliavos<text:s/></text:span>mokėtojo<text:span text:style-name="T76"><text:s/>negali būti reikalaujama atlyginti už pakuočių atliekų surinkimą ir jų tolesnį tvarkymą, komunalinių atliekų surinkimą iš atliekų turėtojų ir atliekų tvarkymą kitaip negu reglamentuota šiuose Nuostatuose.</text:span></text:p>
      <text:p text:style-name="P77"><text:span text:style-name="T78">4</text:span><text:span text:style-name="T79">.</text:span><text:span text:style-name="T80"><text:tab/></text:span><text:span text:style-name="T81">Vietinė rinkliava netaikoma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82"><text:span text:style-name="T83">5</text:span><text:span text:style-name="T84">.</text:span><text:span text:style-name="T85"><text:tab/></text:span><text:span text:style-name="T86">Nuostatai galioja visoje savivaldybės teritorijoje.</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6</text:span><text:span text:style-name="T96">.</text:span><text:span text:style-name="T97"><text:tab/></text:span><text:span text:style-name="T98">Nuostatuose vartojamos šios sąvokos:</text:span></text:p>
      <text:p text:style-name="P99"><text:span text:style-name="T100">6.1</text:span><text:span text:style-name="T101">.</text:span><text:span text:style-name="T102"><text:tab/>Apmokestinamasis parametras – parametras, pagal kurį apmokestinami nekilnojamojo turto objektų savininkai ar jų įgalioti asmenys.</text:span></text:p>
      <text:p text:style-name="P103"><text:span text:style-name="T104">6.2</text:span><text:span text:style-name="T105">.</text:span><text:span text:style-name="T106"><text:tab/>Kintamoji dedamoji – vietinės rinkliavos dedamoji, padengianti komunalinių atliekų tvarkymo sistemos būtinųjų sąnaudų dalį, patiriamą teikiant atliekų turėtojui komunalinių atliekų tvarkymo paslaugas, priklausanti nuo komunalinių atliekų kiekio tvarkymo sąnaudų.</text:span></text:p>
      <text:p text:style-name="P107"><text:span text:style-name="T108">6.3</text:span><text:span text:style-name="T109">.</text:span><text:span text:style-name="T110"><text:tab/>Minimalioji komunalinių atliekų tvarkymo paslaugų apimtis – tipinės komunalinių atliekų tvarkymo paslaugos, kurių minimali apimtis apskaičiuojama pagal nekilnojamojo turto objektų rūšių teikiamų paslaugų ir higienos normų bei kitų teisės aktų reikalavimus komunalinėms atliekoms tvarkyti.</text:span></text:p>
      <text:p text:style-name="P111"><text:span text:style-name="T112">6.4</text:span><text:span text:style-name="T113">.</text:span><text:span text:style-name="T114"><text:tab/>Pastovioji dedamoji – vietinės rinkliavos dedamoji, padengianti komunalinių atliekų tvarkymo sistemos būtinųjų sąnaudų dalį, kuri nepriklauso nuo komunalinių atliekų kiekio.</text:span></text:p>
      <text:p text:style-name="P115"><text:span text:style-name="T116">6.5</text:span><text:span text:style-name="T117">.</text:span><text:span text:style-name="T118"><text:tab/>Vietinės rinkliavos administratorius (toliau – Rinkliavos administratorius) – juridinis asmuo, kuriam teisės aktų nustatyta tvarka pavesta administruoti<text:s/></text:span>vietinės rinkliavo<text:span text:style-name="T119">s<text:s/></text:span>mokėtojų registro sudarymą, mokėjimą, apskaitą, išieškojimą<text:span text:style-name="T120">.</text:span></text:p>
      <text:p text:style-name="P121"><text:span text:style-name="T122">6.6</text:span><text:span text:style-name="T123">.</text:span><text:span text:style-name="T124"><text:tab/>Vietinės rinkliavos mokėtojai (toliau – mokėtojas) –<text:s/></text:span><text:span text:style-name="T125">nekilnojamojo turto objekto savininkas arba įgaliotas asmuo, kuris privalo mokėti nustatytą vietinę rinkliavą arba sudaryti komunalinių atliekų tvarkymo paslaugos teikimo sutartį</text:span><text:span text:style-name="T126">.</text:span></text:p>
      <text:p text:style-name="P127"/>
      <text:p text:style-name="P128"/>
      <text:p text:style-name="P129"><text:span text:style-name="T130">III</text:span><text:span text:style-name="T131"><text:s/>skyrius</text:span></text:p>
      <text:p text:style-name="P132"><text:span text:style-name="T133">RINKLIAVOS MOKĖTOJAI</text:span></text:p>
      <text:p text:style-name="P134"/>
      <text:p text:style-name="P135"><text:span text:style-name="T136">7</text:span><text:span text:style-name="T137">.</text:span><text:span text:style-name="T138"><text:tab/></text:span><text:span text:style-name="T139">Vietinė rinkliava nustatoma savivaldybės teritorijoje esančių nekilnojamojo turto objektų, kurių rūšių sąrašas ir apmokestinamieji parametrai nurodyti Nuostatų priede, savininkams arba įgaliotiems asmenims</text:span>:</text:p>
      <text:p text:style-name="P140">7.1.<text:tab/><text:span text:style-name="T141">gyvenamosios paskirties patalpų (daugiabučio namo butų, individualių namų), esančių<text:s/></text:span>savivaldybės teritorijoje, savininkams (jei šioms patalpoms nustatyta tvarka yra suteiktas adresas ar įregistruota nuosavybės teisė);<text:s/><text:span text:style-name="T142">savivaldybės gyvenamosios paskirties patalpų nuomininkams;</text:span></text:p>
      <text:p text:style-name="P143"><text:span text:style-name="T144">7.2</text:span><text:span text:style-name="T145">.</text:span><text:span text:style-name="T146"><text:tab/>gyvenamosios paskirties patalpų (individualių namų), esančių<text:s/></text:span>savivaldybės teritorijoje<text:span text:style-name="T147">,</text:span><text:s/>vienam iš gyventojų (jei šios patalpos nustatyta tvarka nėra įregistruotos nekilnojamojo turto registre arba nebaigta jų statyba);</text:p>
      <text:p text:style-name="P148"><text:span text:style-name="T149">7.3</text:span><text:span text:style-name="T150">.</text:span><text:span text:style-name="T151"><text:tab/></text:span>gyventojams, kurie yra įtraukti į gyvenamosios vietos neturinčių asmenų apskaitą savivaldybėje ir kurių žinoma faktinė gyvenamoji vieta yra savivaldybės teritorijoje;</text:p>
      <text:p text:style-name="P152"><text:span text:style-name="T153">7.4</text:span><text:span text:style-name="T154">.</text:span><text:span text:style-name="T155"><text:tab/>fiziniams asmenims,<text:s/></text:span>kuriems išduotas verslo liudijimas ir / arba individualios veiklos vykdymo pažyma<text:span text:style-name="T156"><text:s/>veiklai savivaldybės teritorijoje;</text:span></text:p>
      <text:p text:style-name="P157"><text:span text:style-name="T158">7.5</text:span><text:span text:style-name="T159">.</text:span><text:span text:style-name="T160"><text:tab/>savivaldybės teritorijoje įregistruotiems<text:s/></text:span><text:span text:style-name="T161">juridiniams asmenims (</text:span><text:span text:style-name="T162">įstaigoms, organizacijoms, įmonėms,<text:s/></text:span><text:span text:style-name="T163">sodininkų ir garažų bendrijoms</text:span><text:span text:style-name="T164"><text:s/>ir kitiems) ir kitur įregistruotiems juridiniams asmenims, jei jie turi<text:s/></text:span><text:span text:style-name="T165">savivaldybės teritorijoje<text:s/></text:span><text:span text:style-name="T166">padalinių, filialų ir atstovybių arba jų neturi, tačiau veikia<text:s/></text:span><text:span text:style-name="T167">savivaldybės teritorijoje</text:span><text:span text:style-name="T168">;</text:span></text:p>
      <text:p text:style-name="P169"><text:span text:style-name="T170">7.6</text:span><text:span text:style-name="T171">.</text:span><text:span text:style-name="T172"><text:tab/></text:span><text:span text:style-name="T173">neg</text:span><text:span text:style-name="T174">yvenamosios paskirties patalpų</text:span>, pastatų,<text:span text:style-name="T175"><text:s/>esančių savivaldybės teritorijoje</text:span>, savininkams, naudotojams, valdytojams,<text:span text:style-name="T176"><text:s/>nurodytiems šių Nuostatų priede, <text:s/>turintiems neišnuomotų ar panaudai neatiduotų pastatų (patalpų). Jeigu yra keli minėto nekilnojamojo (turto) objekto savininkai, už vietinės rinkliavos sumokėjimą<text:s/></text:span><text:span text:style-name="T177">ir duomenų pateikimą</text:span><text:span text:style-name="T178"><text:s/>gali būti atsakingas bendraturčių sprendimu įgaliotas asmuo;</text:span></text:p>
      <text:p text:style-name="P179"><text:span text:style-name="T180">7.7</text:span><text:span text:style-name="T181">.</text:span><text:span text:style-name="T182"><text:tab/></text:span>asmenims, nuolat veikiantiems<text:s/><text:span text:style-name="T183">savivaldybės teritorijoje<text:s/></text:span>pagal jiems suteiktas licencijas ir leidimus (notarų biurai, advokatų kontoros, antstolių kontoros, jų padalinai ir pan.)</text:p>
      <text:p text:style-name="P184"/>
      <text:p text:style-name="P185"><text:span text:style-name="T186">IV</text:span><text:span text:style-name="T187"><text:s/>skyrius</text:span></text:p>
      <text:p text:style-name="P188"><text:span text:style-name="T189">VIETINĖS RINKLIAVOS ADMINISTRAVIMAS</text:span></text:p>
      <text:p text:style-name="P190"/>
      <text:p text:style-name="P191"><text:span text:style-name="T192">8</text:span><text:span text:style-name="T193">.</text:span><text:span text:style-name="T194"><text:tab/></text:span><text:span text:style-name="T195">Rinkliavos administratorius – savivaldybės administracijos Buhalterinės apskaitos skyrius</text:span><text:span text:style-name="T196"><text:s/></text:span><text:span text:style-name="T197">vadovaudamasis Lietuvos Respublikos asmens duomenų teisinės apsaugos įstatymo reikalavimu</text:span><text:span text:style-name="T198"><text:s/>kuria ir tvarko vietinės rinkliavos mokėtojų<text:s/></text:span><text:span text:style-name="T199">registro duomenų bazę<text:s/></text:span>(toliau – r<text:span text:style-name="T200">egistras</text:span>)<text:span text:style-name="T201">, kuriai sukurti gali naudotis<text:s/></text:span><text:span text:style-name="T202">Valstybinio socialinio draudimo fondo valdybos</text:span>, valstybės įmonės Registrų centro, Gyventojų registro, Mokesčių mokėtojų registro, savivaldybės administracijos, savivaldybės įstaigų ir kitų subjektų<text:span text:style-name="T203"><text:s/>turimais duomenimis</text:span><text:span text:style-name="T204">.</text:span></text:p>
      <text:p text:style-name="P205"><text:span text:style-name="T206">9</text:span><text:span text:style-name="T207">.</text:span><text:span text:style-name="T208"><text:tab/></text:span><text:span text:style-name="T209">Rinkliavos administratorius registro duomenų bazėje registruoja ir tvarko šiuos duomenis apie mokėtojus:</text:span></text:p>
      <text:p text:style-name="P210"><text:span text:style-name="T211">9.1</text:span><text:span text:style-name="T212">.</text:span><text:span text:style-name="T213"><text:tab/>nekilnojamojo turto savininko ar įgalioto asmens vardas, pavardė, gimimo data arba juridinio asmens pavadinimas, kodas, buveinės adresas;</text:span></text:p>
      <text:p text:style-name="P214"><text:span text:style-name="T215">9.2</text:span><text:span text:style-name="T216">.</text:span><text:span text:style-name="T217"><text:tab/>mokėtojo kodas;</text:span></text:p>
      <text:p text:style-name="P218"><text:span text:style-name="T219">9.3</text:span><text:span text:style-name="T220">.</text:span><text:span text:style-name="T221"><text:tab/>nekilnojamojo turto adresas;</text:span></text:p>
      <text:p text:style-name="P222"><text:span text:style-name="T223">9.4</text:span><text:span text:style-name="T224">.</text:span><text:span text:style-name="T225"><text:tab/>gyventojų (dirbančiųjų) skaičius;</text:span></text:p>
      <text:p text:style-name="P226">9.5.<text:tab/><text:span text:style-name="T227">mišrių komunalinių atliekų konteinerio (-ų) talpa ir skaičius;</text:span></text:p>
      <text:p text:style-name="P228"><text:span text:style-name="T229">9.6</text:span><text:span text:style-name="T230">.</text:span><text:span text:style-name="T231"><text:tab/></text:span><text:span text:style-name="T232">biologiškai skaidžių atliekų konteinerio (-ų) talpa ir skaičius;</text:span></text:p>
      <text:p text:style-name="P233"><text:span text:style-name="T234">9.7</text:span><text:span text:style-name="T235">.</text:span><text:span text:style-name="T236"><text:tab/></text:span><text:span text:style-name="T237">kiti duomenys,<text:s/></text:span><text:span text:style-name="T238">būtini mokėtojų registrui administruoti ar neatskiriami nuo kitų tvarkomų duomenų</text:span><text:span text:style-name="T239"><text:s/>vietinei rinkliavai skaičiuoti</text:span><text:span text:style-name="T240">.</text:span></text:p>
      <text:p text:style-name="P241"><text:span text:style-name="T242">10</text:span><text:span text:style-name="T243">.</text:span><text:span text:style-name="T244"><text:tab/></text:span><text:span text:style-name="T245">Rinkliavos administratorius:</text:span></text:p>
      <text:p text:style-name="P246">10.1.<text:tab/><text:span text:style-name="T247"><text:s/>apskaičiuoja vietinę rinkliavą<text:s/></text:span><text:span text:style-name="T248">ir siunčia mokėjimo pranešimus mokėtojams;</text:span></text:p>
      <text:p text:style-name="P249">10.2.<text:tab/><text:span text:style-name="T250">kontroliuoja vietinės rinkliavos mokėjimą, siunčia raginimus (įspėjimus) <text:s/>mokėtojams sumokėti vietinę rinkliavą</text:span><text:span text:style-name="T251">;</text:span></text:p>
      <text:p text:style-name="P252">10.3.<text:tab/><text:span text:style-name="T253">vykdo vietinės rinkliavos apskaitą, išieškojimą, atlieka kitas procedūras, reikalingas vietinei rinkliavai administruoti;</text:span></text:p>
      <text:p text:style-name="P254">10.4.<text:tab/><text:span text:style-name="T255">atsižvelgdamas į ekonomiškai pagrįstus vietinės rinkliavos dydžio skaičiavimus, teikia savivaldybei pasiūlymus keisti vietinės rinkliavos dydį;</text:span></text:p>
      <text:p text:style-name="P256">10.5.<text:tab/>tikslina registro duomenis.</text:p>
      <text:p text:style-name="P257"><text:span text:style-name="T258">11</text:span><text:span text:style-name="T259">.</text:span><text:span text:style-name="T260"><text:tab/></text:span><text:span text:style-name="T261">Asmenys, nurodyti šių Nuostatų 7.1–7.7 papunkčiuose</text:span><text:span text:style-name="T262">, privalo Rinkliavos administratoriui pranešti ir pateikti duomenis, reikalingus vietinei rinkliavai apskaičiuoti:</text:span></text:p>
      <text:p text:style-name="P263"><text:span text:style-name="T264">11.1</text:span><text:span text:style-name="T265">.</text:span><text:span text:style-name="T266"><text:tab/></text:span><text:span text:style-name="T267">g</text:span><text:span text:style-name="T268">yvenamosios paskirties patalpų (daugiabučio namo butų, individualių namų), esančių<text:s/></text:span>savivaldybės teritorijoje, savininkai ir<text:s/><text:span text:style-name="T269">savivaldybių gyvenamosios paskirties patalpų nuomininkai<text:s/></text:span><text:span text:style-name="T270">–<text:s/></text:span><text:span text:style-name="T271">apie butų, individualių namų gyventojų, savininkų kaitą;</text:span></text:p>
      <text:p text:style-name="P272"><text:span text:style-name="T273">11.2</text:span><text:span text:style-name="T274">.</text:span><text:span text:style-name="T275"><text:tab/></text:span>gyventojai, kurie yra įtraukti į gyvenamosios vietos neturinčių asmenų apskaitą savivaldybėje ir kurių faktinė gyvenamoji vieta yra savivaldybės teritorija,<text:s/><text:span text:style-name="T276">– apie faktinę gyvenamąją vietą</text:span>;</text:p>
      <text:p text:style-name="P277"><text:span text:style-name="T278">11.3</text:span><text:span text:style-name="T279">.</text:span><text:span text:style-name="T280"><text:tab/></text:span><text:span text:style-name="T281">gyventojai</text:span>, kuriems išduotas verslo liudijimas ir / arba individualios veiklos vykdymo pažyma, – apie jiems išduotus verslo liudijimus ir / arba individualios veiklos vykdymo pažymas ir jų galiojimo laiką<text:span text:style-name="T282">;</text:span></text:p>
      <text:p text:style-name="P283"><text:span text:style-name="T284">11.4</text:span><text:span text:style-name="T285">.</text:span><text:span text:style-name="T286"><text:tab/></text:span><text:span text:style-name="T287">juridiniai asmenys, įstaigų, organizacijų, įmonių,<text:s/></text:span><text:span text:style-name="T288">sodininkų ir garažų bendrijų</text:span><text:span text:style-name="T289"><text:s/>ir kitų juridinių asmenų, jų padalinių, filialų ir atstovybių vadovai,<text:s/></text:span>asmenys, nuolat veikiantys<text:s/><text:span text:style-name="T290">savivaldybės teritorijoje</text:span><text:s/>pagal jiems suteiktas licencijas ir leidimus (notarai, advokatai, advokatų padėjėjai, antstoliai ir pan.);<text:s/><text:span text:style-name="T291">nuomojamų</text:span><text:span text:style-name="T292"><text:s/>ar panaudai atiduotų</text:span><text:span text:style-name="T293"><text:s/>(valdomų) neg</text:span><text:span text:style-name="T294">yvenamosios paskirties patalpų</text:span>, pastatų<text:span text:style-name="T295"><text:s/>savininkai arba valdytojai <text:s/></text:span><text:span text:style-name="T296">–</text:span><text:span text:style-name="T297"><text:s/>apie veiklos rūšies pokyčius</text:span><text:span text:style-name="T298"><text:s/>pagal Nuostatų priedo IV skyriaus lentelės pavyzdį</text:span><text:span text:style-name="T299">;</text:span></text:p>
      <text:p text:style-name="P300"><text:span text:style-name="T301">11.5</text:span><text:span text:style-name="T302">.</text:span><text:span text:style-name="T303"><text:tab/></text:span>mokymo bei ugdymo įstaigos (profesinio ugdymo mokyklos, bendro lavinimo mokyklos, darželiai ir pan.) –<text:s/><text:span text:style-name="T304">apie</text:span><text:s/>įstaigos darbuotojus, dieniniuose ir vakariniuose skyriuose besimokančių moksleivių ir bendrabutyje gyvenančių moksleivių<text:s/><text:span text:style-name="T305">skaičiaus pokyčius.</text:span></text:p>
      <text:p text:style-name="P306"/>
      <text:p text:style-name="P307"><text:span text:style-name="T308">V</text:span><text:span text:style-name="T309"><text:s/>skyrius</text:span></text:p>
      <text:p text:style-name="P310"><text:span text:style-name="T311">VIETINĖS RINKLIAVOS DYDŽIai</text:span></text:p>
      <text:p text:style-name="P312"/>
      <text:p text:style-name="P313"><text:span text:style-name="T314">12</text:span><text:span text:style-name="T315">.</text:span><text:span text:style-name="T316"><text:tab/></text:span><text:span text:style-name="T317">Vietinės rinkliavos dydžius tvirtina savivaldybės taryba teisės aktų nustatyta tvarka.</text:span></text:p>
      <text:p text:style-name="P318"><text:span text:style-name="T319">13</text:span><text:span text:style-name="T320">.</text:span><text:span text:style-name="T321"><text:tab/></text:span><text:span text:style-name="T322">Vietinės rinkliavos dydžiai savivaldybės teritorijoje nustatomi tokie, kad užtikrintų ilgalaikį komunalinėms atliekoms tvarkyti skirtos infrastruktūros eksploatavimą, jos atnaujinimą ir sudarytų komunalinių atliekų turėtojams priimtinas sąlygas tvarkyti komunalines atliekas, taip pat mažintų aplinkos taršą.</text:span></text:p>
      <text:p text:style-name="P323"><text:span text:style-name="T324">14</text:span><text:span text:style-name="T325">.</text:span><text:span text:style-name="T326"><text:tab/></text:span><text:span text:style-name="T327">Vietinės rinkliavos dydžiai, atsižvelgiant į atliekų tvarkymo faktines metų sąnaudas, atliekų tvarkymo sistemos pokyčius, gali būti savivaldybės tarybos sprendimu tikslinami:</text:span></text:p>
      <text:p text:style-name="P328"><text:span text:style-name="T329">14.1</text:span><text:span text:style-name="T330">.</text:span><text:span text:style-name="T331"><text:tab/>savivaldybės administracijos siūlymu, jeigu perskaičiavus būtinąsias su komunalinių atliekų tvarkymu susijusias sąnaudas susidaro daugiau nei 10 % skirtumas nuo praėjusių metų būtinųjų su komunalinių atliekų tvarkymu susijusių sąnaudų;</text:span></text:p>
      <text:p text:style-name="P332">14.2.<text:tab/><text:span text:style-name="T333">kartą per metus, taikant metinį vartojimo</text:span><text:span text:style-name="T334"><text:s/>kainų indeksą, jei jis didesnis kaip 1,1</text:span><text:span text:style-name="T335">.</text:span></text:p>
      <text:p text:style-name="P336"><text:span text:style-name="T337">15</text:span><text:span text:style-name="T338">.</text:span><text:span text:style-name="T339"><text:tab/></text:span><text:span text:style-name="T340">Savivaldybėje taikoma dvinarė vietinė rinkliava, susidedanti iš<text:s/></text:span><text:span text:style-name="T341">pastoviosios ir kintamosios<text:s/></text:span><text:span text:style-name="T342">dedamųjų</text:span><text:span text:style-name="T343"><text:s/>(priedo I ir II skyrių lentelės)</text:span><text:span text:style-name="T344">.</text:span></text:p>
      <text:p text:style-name="P345"><text:span text:style-name="T346">16</text:span><text:span text:style-name="T347">.</text:span><text:span text:style-name="T348"><text:tab/></text:span><text:span text:style-name="T349">Pastovioji dedamoji skaičiuojama visiems nekilnojamojo turto savininkams ar jų įgaliotiems asmenims (fiziniams ir juridiniams asmenims, savivaldybės būstų nuomininkams).</text:span></text:p>
      <text:p text:style-name="P350"><text:span text:style-name="T351">17</text:span><text:span text:style-name="T352">.</text:span><text:span text:style-name="T353"><text:tab/></text:span><text:span text:style-name="T354">Kintamoji dedamoji skaičiuojama nekilnojamojo turto objektų savininkams ar jų įgaliotiems asmenims (fiziniams ir juridiniams asmenims, savivaldybės būstų nuomininkams), kuriems teikiama komunalinių atliekų paėmimo ir tvarkymo paslauga.</text:span></text:p>
      <text:p text:style-name="P355"/>
      <text:p text:style-name="P356"><text:span text:style-name="T357">VI</text:span><text:span text:style-name="T358"><text:s/>skyrius</text:span></text:p>
      <text:p text:style-name="P359"><text:span text:style-name="T360">Vietinės rinkliavos apskaičiavimo tvarka</text:span></text:p>
      <text:p text:style-name="P361"/>
      <text:p text:style-name="P362"><text:span text:style-name="T363">18</text:span><text:span text:style-name="T364">.</text:span><text:span text:style-name="T365"><text:tab/></text:span>Vietinės rinkliavos dedamosios skaičiuojamos taip<text:span text:style-name="T366">:</text:span></text:p>
      <text:p text:style-name="P367"><text:span text:style-name="T368">18.1</text:span><text:span text:style-name="T369">.</text:span><text:span text:style-name="T370"><text:tab/></text:span>7.1–7.3 papunkčiuose nurodytiems mokėtojams taikoma dvinarė vietinė rinkliava, susidedanti iš pastoviosios ir kintamosios dedamųjų. Pastovioji dedamoji būsto savininkams apskaičiuojama<text:s/><text:span text:style-name="T371">Nuostatų priedo I skyriaus lentelėje nustatytą dydį dauginant iš visų<text:s/></text:span>gyventojų,<text:s/><text:span text:style-name="T372">kurių<text:s/></text:span><text:soft-page-break/><text:span text:style-name="T373">gyvenamoji vieta deklaruota</text:span><text:span text:style-name="T374"><text:s/>(arba<text:s/></text:span><text:span text:style-name="T375">nustatyta pagal Rinkliavos administratoriaus turimus duomenis) šio asmens valdoje (būste),</text:span><text:s/>skaičiaus;</text:p>
      <text:p text:style-name="P376"><text:span text:style-name="T377">18.2</text:span><text:span text:style-name="T378">.</text:span><text:span text:style-name="T379"><text:tab/></text:span><text:span text:style-name="T380">kintamoji rinkliavos<text:s/></text:span>dedamoji individualių valdų savininkams<text:s/><text:span text:style-name="T381">apskaičiuojama pagal formulę:</text:span></text:p>
      <text:p text:style-name="P382"><text:span text:style-name="T383">R</text:span><text:span text:style-name="T384">kin IV <text:s/></text:span><text:span text:style-name="T385">= (RKAT</text:span><text:span text:style-name="T386">KIN kont</text:span><text:span text:style-name="T387"><text:s text:c="2"/></text:span><text:span text:style-name="T388">x</text:span><text:span text:style-name="T389"><text:s/>N</text:span><text:span text:style-name="T390">IŠVKA</text:span><text:span text:style-name="T391">) + (RBSAT</text:span><text:span text:style-name="T392"><text:s/>kont</text:span><text:span text:style-name="T393"><text:s/></text:span><text:span text:style-name="T394">x</text:span><text:span text:style-name="T395"><text:s/>N</text:span><text:span text:style-name="T396">IŠVBSA</text:span><text:span text:style-name="T397">), kur:</text:span></text:p>
      <text:p text:style-name="P398"><text:span text:style-name="T399">R</text:span><text:span text:style-name="T400">kin IV <text:s/></text:span><text:span text:style-name="T401">–<text:s/></text:span><text:span text:style-name="T402">kintamoji rinkliavos<text:s/></text:span>dedamoji;</text:p>
      <text:p text:style-name="P403"><text:span text:style-name="T404">RKAT</text:span><text:span text:style-name="T405">KIN kont</text:span><text:span text:style-name="T406"><text:s text:c="2"/>–</text:span><text:span text:style-name="T407"><text:s/></text:span><text:span text:style-name="T408">rinkliavos už KA surinkimą, transportavimą, šalinimą ir administravimą valdoje</text:span><text:span text:style-name="T409"><text:s/>kintamoji dalis</text:span><text:span text:style-name="T410"><text:s/>pagal Nuostatų priedo II skyriaus lentelę;</text:span></text:p>
      <text:p text:style-name="P411"><text:span text:style-name="T412">RBSAT</text:span><text:span text:style-name="T413"><text:s/>kont</text:span><text:span text:style-name="T414"><text:s/>–</text:span><text:span text:style-name="T415"><text:s/></text:span><text:span text:style-name="T416">rinkliavos dalis už biologiškai skaidžių atliekų (toliau – BSA) surinkimą, transportavimą, šalinimą ir administravimą valdoje pagal šių Nuostatų priedo 2 lentelę;</text:span></text:p>
      <text:p text:style-name="P417"><text:span text:style-name="T418">N</text:span><text:span text:style-name="T419">IŠVKA</text:span><text:s text:c="2"/>–<text:s/><text:span text:style-name="T420">išvežamų iš valdos komunalinių atliekų konteinerių kiekis per ataskaitinį laikotarpį;</text:span></text:p>
      <text:p text:style-name="P421"><text:span text:style-name="T422">N</text:span><text:span text:style-name="T423">IŠVBSA</text:span><text:span text:style-name="T424"><text:s/>– išvežamų iš valdos BSA konteinerių kiekis per ataskaitinį laikotarpį;</text:span></text:p>
      <text:p text:style-name="P425"><text:span text:style-name="T426">18.3</text:span><text:span text:style-name="T427">.</text:span><text:span text:style-name="T428"><text:tab/></text:span><text:span text:style-name="T429">kintamoji rinkliavos<text:s/></text:span>dedamoji daugiabučių gyvenamųjų namų būsto savininkams<text:s/><text:span text:style-name="T430">apskaičiuojama pagal formulę:</text:span></text:p>
      <text:p text:style-name="P431"><text:span text:style-name="T432">R</text:span><text:span text:style-name="T433">kin DBN<text:s/></text:span><text:span text:style-name="T434">bust</text:span><text:span text:style-name="T435"><text:s text:c="2"/></text:span><text:span text:style-name="T436">= [(RKAT</text:span><text:span text:style-name="T437">KIN kont</text:span><text:span text:style-name="T438"><text:s text:c="2"/></text:span><text:span text:style-name="T439">x</text:span><text:span text:style-name="T440"><text:s text:c="2"/>N</text:span><text:span text:style-name="T441">kont <text:s/></text:span><text:span text:style-name="T442">X N</text:span><text:span text:style-name="T443">IŠVKA</text:span><text:span text:style-name="T444">) / N</text:span><text:span text:style-name="T445">dbn<text:s/></text:span><text:span text:style-name="T446">gyv+JAdsk</text:span><text:span text:style-name="T447">] X N</text:span><text:span text:style-name="T448">bust</text:span><text:span text:style-name="T449">gyv</text:span><text:span text:style-name="T450">, kur:</text:span></text:p>
      <text:p text:style-name="P451"><text:span text:style-name="T452">R</text:span><text:span text:style-name="T453">kin DBN<text:s/></text:span><text:span text:style-name="T454">bust</text:span><text:span text:style-name="T455"><text:s text:c="2"/></text:span><text:span text:style-name="T456">–<text:s/></text:span><text:span text:style-name="T457">kintamoji rinkliavos<text:s/></text:span>dedamoji daugiabučio namo būstui;</text:p>
      <text:p text:style-name="P458"><text:span text:style-name="T459">RKAT</text:span><text:span text:style-name="T460">KIN kont</text:span><text:span text:style-name="T461"><text:s text:c="2"/>–</text:span><text:span text:style-name="T462"><text:s/></text:span><text:span text:style-name="T463">rinkliavos už KA surinkimą, transportavimą, šalinimą ir administravimą valdoje</text:span><text:span text:style-name="T464"><text:s/>kintamoji dalis</text:span><text:span text:style-name="T465"><text:s/>pagal Nuostatų priedo II skyriaus lentelę;</text:span></text:p>
      <text:p text:style-name="P466"><text:span text:style-name="T467">N</text:span><text:span text:style-name="T468">kont<text:s/></text:span><text:span text:style-name="T469">– mišrių komunalinių atliekų konteinerių kiekis daugiabučio namo komunalinių atliekų surinkimo aikštelėje;</text:span></text:p>
      <text:p text:style-name="P470"><text:span text:style-name="T471">N</text:span><text:span text:style-name="T472">IŠVKA</text:span><text:s text:c="2"/>–<text:s/><text:span text:style-name="T473">išvežamų mišrių komunalinių atliekų konteinerių kiekis iš<text:s/></text:span><text:span text:style-name="T474">konteinerių aikštelės</text:span><text:span text:style-name="T475"><text:s/>per ataskaitinį laikotarpį;</text:span></text:p>
      <text:p text:style-name="P476"><text:span text:style-name="T477">N</text:span><text:span text:style-name="T478">dbn<text:s/></text:span><text:span text:style-name="T479">gyv+JAdsk</text:span><text:span text:style-name="T480"><text:s/>– daugiabučių namų gyventojų ir juridinių asmenų,</text:span><text:s/>besinaudojančių komunalinių atliekų surinkimo aikštele<text:span text:style-name="T481">, darbuotojų skaičius ataskaitinio laikotarpio pradžioje;</text:span></text:p>
      <text:p text:style-name="P482"><text:span text:style-name="T483">N</text:span><text:span text:style-name="T484">bust</text:span><text:span text:style-name="T485"><text:s/>–<text:s/></text:span><text:span text:style-name="T486">daugiabučio gyvenamojo namo bute gyvenančių žmonių skaičius.</text:span></text:p>
      <text:p text:style-name="P487"><text:span text:style-name="T488">19</text:span><text:span text:style-name="T489">.</text:span><text:span text:style-name="T490"><text:tab/></text:span>Kintamosios rinkliavos dalies nemoka individualios valdos savininkai, kai konteineris pastatytas didesniu kaip 300 metrų atstumu nuo savininkui priklausančio nekilnojamojo turto objekto.</text:p>
      <text:p text:style-name="P491"><text:span text:style-name="T492">20</text:span><text:span text:style-name="T493">.</text:span><text:span text:style-name="T494"><text:tab/></text:span><text:span text:style-name="T495">7.4–7.7<text:s/></text:span><text:span text:style-name="T496"><text:s/>pa</text:span>punkčiuose<text:span text:style-name="T497"><text:s/>nurodytiems mokėtojams</text:span><text:s/>taikoma dvinarė vietinė rinkliava, susidedanti iš pastoviosios ir kintamosios dedamųjų<text:span text:style-name="T498">:</text:span></text:p>
      <text:p text:style-name="P499">20.1.<text:tab/><text:span text:style-name="T500"><text:s/>Pastovioji rinkliavos dedamoji priklauso nuo įmonės veiklos rūšies ir apskaičiuojama šių Nuostatų priedo I skyriaus lentelėje nustatyto dydžio pastoviąją rinkliavos dalį už 1 dirbantį darbuotoją dauginant iš visų dirbančių darbuotojų. Jeigu įmonė verčiasi keliomis veiklomis, bendra pastovioji dedamoji įmonei skaičiuojama sumuojant kiekvienos veiklos rūšies pastoviąją rinkliavos dalį.</text:span><text:s/></text:p>
      <text:p text:style-name="P501">20.2.<text:tab/><text:span text:style-name="T502">Kintamosios rinkliavos dedamoji skaičiuojama nuo išvežtų priskirtų mokėtojams mišrių komunalinių ir biologiškai skaidžių atliekų konteinerių kiekio per ataskaitinį laikotarpį taip, kaip nurodyta Nuostatų 18.2 <text:s/>papunktyje;</text:span></text:p>
      <text:p text:style-name="P503"><text:span text:style-name="T504">20.3</text:span><text:span text:style-name="T505">.</text:span><text:span text:style-name="T506"><text:tab/></text:span><text:span text:style-name="T507">kintamoji rinkliavos<text:s/></text:span>dedamoji juridiniams asmenims, besinaudojantiems komunalinių atliekų surinkimo aikštelėmis kartu su daugiabučių gyvenamųjų namų būsto savininkais,<text:s/><text:span text:style-name="T508">apskaičiuojama pagal formulę:</text:span></text:p>
      <text:p text:style-name="P509"><text:span text:style-name="T510">R</text:span><text:span text:style-name="T511">kin DBN<text:s/></text:span><text:span text:style-name="T512">JA</text:span><text:span text:style-name="T513"><text:s/></text:span><text:span text:style-name="T514">= [(RKAT</text:span><text:span text:style-name="T515">KIN kont</text:span><text:span text:style-name="T516"><text:s text:c="2"/></text:span><text:span text:style-name="T517">x</text:span><text:span text:style-name="T518"><text:s text:c="2"/>N</text:span><text:span text:style-name="T519">kont <text:s/></text:span><text:span text:style-name="T520">X N</text:span><text:span text:style-name="T521">IŠVKA</text:span><text:span text:style-name="T522">) / N</text:span><text:span text:style-name="T523">dbn<text:s/></text:span><text:span text:style-name="T524">gyv+JAdsk</text:span><text:span text:style-name="T525">] X N</text:span><text:span text:style-name="T526">JA</text:span><text:span text:style-name="T527">dsk</text:span><text:span text:style-name="T528">,</text:span><text:span text:style-name="T529"><text:s/></text:span><text:span text:style-name="T530">kur:</text:span></text:p>
      <text:p text:style-name="P531"><text:span text:style-name="T532">R</text:span><text:span text:style-name="T533">kin DBN<text:s/></text:span><text:span text:style-name="T534">JA<text:s/></text:span><text:span text:style-name="T535">–<text:s/></text:span><text:span text:style-name="T536">kintamoji rinkliavos<text:s/></text:span>dedamoji juridiniam asmeniui, besinaudojančiam daugiabučio namo atliekų surinkimo aikštele;</text:p>
      <text:p text:style-name="P537"><text:span text:style-name="T538">N</text:span><text:span text:style-name="T539">JA</text:span><text:span text:style-name="T540">dsk</text:span><text:span text:style-name="T541"><text:s/>– juridinio asmens darbuotojų skaičius</text:span><text:span text:style-name="T542">.<text:s/></text:span></text:p>
      <text:p text:style-name="P543"><text:span text:style-name="T544">Kiti šios formulės skaičiavimo parametrai apibūdinti Nuostatų 18.3 papunktyje.</text:span><text:span text:style-name="T545"><text:s/></text:span></text:p>
      <text:p text:style-name="P546"><text:span text:style-name="T547">21</text:span><text:span text:style-name="T548">.</text:span><text:span text:style-name="T549"><text:tab/></text:span><text:span text:style-name="T550">Nesant galimybės pagal Rinkliavos administratoriaus naudojamų registrų duomenis nustatyti ir / ar mokėtojui neteikiant, netikslinant duomenų, pagal kuriuos nustatoma atliekų turėtojo rūšis (fizinis ar juridinis asmuo), veiklos rūšies parametrai ar kiti parametrai, pagal kuriuos apskaičiuojama mokėtina vietinė rinkliava, mokėtojas Rinkliavos administratoriaus sprendimu priskiriamas atliekų turėtojų grupei, kurios<text:s/></text:span>pastovioji rinkliavos dalis už 1 parametrą per metus<text:span text:style-name="T551"><text:s/>yra didžiausia.</text:span></text:p>
      <text:p text:style-name="P552"><text:span text:style-name="T553">22</text:span><text:span text:style-name="T554">.</text:span><text:span text:style-name="T555"><text:tab/></text:span><text:span text:style-name="T556">Mažiausias laikotarpis, už kurį mokėtojui gali būti skaičiuojama vietinė rinkliava – vienas kalendorinis mėnuo.</text:span></text:p>
      <text:p text:style-name="P557"/>
      <text:p text:style-name="P558"><text:span text:style-name="T559">VII</text:span><text:span text:style-name="T560"><text:s/>skyrius</text:span></text:p>
      <text:p text:style-name="P561"><text:span text:style-name="T562">VIETINĖS RINKLIAVOS MOKĖJIMO TVARKA</text:span></text:p>
      <text:p text:style-name="P563"/>
      <text:p text:style-name="P564"><text:span text:style-name="T565">23</text:span><text:span text:style-name="T566">.</text:span><text:span text:style-name="T567"><text:tab/></text:span>Vietinės rinkliavos surinkimą ir išieškojimą organizuoja ir tvarko Rinkliavos administratorius. Pagal registro duomenis Rinkliavos administratorius parengia ir pateikia mokėtojams nustatytos formos mokėjimo pranešimus apie apskaičiuotas mokėtinas vietinės rinkliavos įmokas ir mokėjimo terminus mokėtojo nurodytu adresu arba elektroniniu paštu.</text:p>
      <text:p text:style-name="P568"><text:span text:style-name="T569">24</text:span><text:span text:style-name="T570">.</text:span><text:span text:style-name="T571"><text:tab/></text:span>Mokėjimo pranešime yra nurodomi šie duomenys:</text:p>
      <text:p text:style-name="P572"><text:span text:style-name="T573">24.1</text:span><text:span text:style-name="T574">.</text:span><text:span text:style-name="T575"><text:tab/></text:span>mokėtojo – fizinio asmens vardas, pavardė arba juridinio asmens pavadinimas;</text:p>
      <text:p text:style-name="P576"><text:span text:style-name="T577">24.2</text:span><text:span text:style-name="T578">.</text:span><text:span text:style-name="T579"><text:tab/></text:span>mokėtojo kodas<text:span text:style-name="T580">;</text:span></text:p>
      <text:p text:style-name="P581"><text:span text:style-name="T582">24.3</text:span><text:span text:style-name="T583">.</text:span><text:span text:style-name="T584"><text:tab/></text:span>mokėtojo adresas;</text:p>
      <text:p text:style-name="P585"><text:span text:style-name="T586">24.4</text:span><text:span text:style-name="T587">.</text:span><text:span text:style-name="T588"><text:tab/></text:span>nekilnojamojo turto objekto, už kurį skaičiuojama rinkliava, adresas;</text:p>
      <text:p text:style-name="P589"><text:span text:style-name="T590">24.5</text:span><text:span text:style-name="T591">.</text:span><text:span text:style-name="T592"><text:tab/></text:span>individualių valdų savininkams – nekilnojamojo turto vieneto adresu nuolatinę gyvenamąją vietą deklaravusių ar gyvenančių asmenų skaičius;</text:p>
      <text:p text:style-name="P593"><text:span text:style-name="T594">24.6</text:span><text:span text:style-name="T595">.</text:span><text:span text:style-name="T596"><text:tab/>juridiniams asmenims – pagal įmonės veiklos rūšį darbuotojų skaičius;</text:span></text:p>
      <text:p text:style-name="P597"><text:span text:style-name="T598">24.7</text:span><text:span text:style-name="T599">.</text:span><text:span text:style-name="T600"><text:tab/></text:span>Rinkliavos administratorius (pavadinimas, įmonės kodas, banko pavadinimas, sąskaitos numeris, įmokos kodas);</text:p>
      <text:p text:style-name="P601"><text:span text:style-name="T602">24.8</text:span><text:span text:style-name="T603">.</text:span><text:span text:style-name="T604"><text:tab/></text:span>pastovioji dedamoji;</text:p>
      <text:p text:style-name="P605"><text:span text:style-name="T606">24.9</text:span><text:span text:style-name="T607">.</text:span><text:span text:style-name="T608"><text:tab/></text:span>mišrių komunalinių atliekų konteinerio (-ų) kintamoji dedamoji valdoje;</text:p>
      <text:p text:style-name="P609"><text:span text:style-name="T610">24.10</text:span><text:span text:style-name="T611">.</text:span><text:span text:style-name="T612"><text:tab/></text:span>mišrių komunalinių atliekų konteinerio (-ų) išvežimų kiekis;</text:p>
      <text:p text:style-name="P613"><text:span text:style-name="T614">24.11</text:span><text:span text:style-name="T615">.</text:span><text:span text:style-name="T616"><text:tab/></text:span>biologiškai skaidžių atliekų konteinerio (-ų) rinkliavos dedamoji dalis valdoje;</text:p>
      <text:p text:style-name="P617"><text:span text:style-name="T618">24.12</text:span><text:span text:style-name="T619">.</text:span><text:span text:style-name="T620"><text:tab/></text:span>biologiškai skaidžių atliekų konteinerio (-ų) išvežimų kiekis;</text:p>
      <text:p text:style-name="P621"><text:span text:style-name="T622">24.13</text:span><text:span text:style-name="T623">.</text:span><text:span text:style-name="T624"><text:tab/></text:span>mokėtina suma<text:span text:style-name="T625">;</text:span></text:p>
      <text:p text:style-name="P626"><text:span text:style-name="T627">24.14</text:span><text:span text:style-name="T628">.</text:span><text:span text:style-name="T629"><text:tab/></text:span>duomenys apie skolą / permoką.</text:p>
      <text:p text:style-name="P630"><text:span text:style-name="T631">25</text:span><text:span text:style-name="T632">.</text:span><text:span text:style-name="T633"><text:tab/></text:span>Mokėjimo pranešime nurodyta vietinė rinkliava mokama už mokėjimo pranešime nurodytą laikotarpį.</text:p>
      <text:p text:style-name="P634"><text:span text:style-name="T635">26</text:span><text:span text:style-name="T636">.</text:span><text:span text:style-name="T637"><text:tab/></text:span>Vietinė rinkliava sumokama į Rinkliavos administratoriaus mokėjimo pranešime nurodytą banko sąskaitą.</text:p>
      <text:p text:style-name="P638"><text:span text:style-name="T639">27</text:span><text:span text:style-name="T640">.</text:span><text:span text:style-name="T641"><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42"><text:span text:style-name="T643">28</text:span><text:span text:style-name="T644">.</text:span><text:span text:style-name="T645"><text:tab/></text:span>Rinkliavos administratorius 7.1–7.3 papunkčiuose nurodytiems asmenims vieną kartą per metus<text:span text:style-name="T646"><text:s/>iki einamųjų metų kovo 1 d.<text:s/></text:span>pagal registro duomenis apskaičiuoja už metus vietinės rinkliavos pastovųjį ir kintamąjį dydžius ir pateikia<text:s/><text:span text:style-name="T647">mokėjimo pranešimą<text:s/></text:span>(Nuostatų priedo V skyrius) nurodytu adresu arba elektroniniu paštu<text:span text:style-name="T648">, kuriame nurodomi registro duomenys, nurodyti 24 punkte, mokėjimo laikotarpis ir terminai.</text:span><text:s/>Kintamasis dydis apskaičiuojamas už minimalius nustatytus išvežimų kiekius per metus (Nuostatų priedo III skyrius). Už atliekų konteinerių išvežimą, viršijantį nustatytą minimalų atliekų konteinerių išvežimų kiekį per metus, 7.1–7.3 papunkčiuose nurodytiems mokėtojams rinkliavos skirtumas apskaičiuojamas ir teikiamas mokėtojui naujame pranešime ateinančiais (po ataskaitinių) metais.</text:p>
      <text:p text:style-name="P649">Mokėtojas, pageidaujantis gauti mokėjimo pranešimą kitu adresu, privalo kreiptis į Rinkliavos administratorių raštu.<text:s/></text:p>
      <text:p text:style-name="P650"><text:span text:style-name="T651">Vietinės rinkliavos m</text:span><text:span text:style-name="T652">okėjimo</text:span><text:span text:style-name="T653"><text:s/>kontrolę organizuoja ir vietinės rinkliavos įplaukų apskaitą tvarko Rinkliavos administratorius. Atsiskaitymo data laikoma pinigų įskaitymo į Rinkliavos administratoriaus banko sąskaitą diena.</text:span></text:p>
      <text:p text:style-name="P654"><text:span text:style-name="T655">29</text:span><text:span text:style-name="T656">.</text:span><text:span text:style-name="T657"><text:tab/></text:span><text:span text:style-name="T658">Mokėjimo pranešime nurodyta vietinė rinkliava sumokama iki Nuostatų 29.1–29.5 papunkčiuose nustatytų terminų į Rinkliavos administratoriaus nurodytą sąskaitą:</text:span></text:p>
      <text:p text:style-name="P659">29.1.<text:tab/><text:span text:style-name="T660">iki einamųjų metų kovo 31 dienos sumokama visa<text:s/></text:span>vietinės rinkliavos pastoviojo ir kintamojo dydžių<text:span text:style-name="T661"><text:s/>suma, nurodyta mokėjimo pranešime;</text:span></text:p>
      <text:p text:style-name="P662">29.2.<text:tab/><text:span text:style-name="T663">iki einamųjų metų kovo 31 dienos ir rugsėjo 30 dienos kiekvieną kartą sumokama suma, lygi pusei apskaičiuoto<text:s/></text:span><text:span text:style-name="T664">vietinės<text:s/></text:span><text:span text:style-name="T665">rinkliavos mokėjimo pranešime metinio dydžio;</text:span></text:p>
      <text:p text:style-name="P666">29.3.<text:tab/><text:span text:style-name="T667">iki einamųjų metų kovo 31 dienos, birželio 30 dienos, rugsėjo 30 dienos ir gruodžio 31 dienos kiekvieną kartą sumokama suma, lygi ketvirtadaliui apskaičiuoto<text:s/></text:span><text:span text:style-name="T668">vietinės<text:s/></text:span><text:span text:style-name="T669">rinkliavos mokėjimo<text:s/></text:span><text:soft-page-break/><text:span text:style-name="T670">pranešime metinio dydžio;</text:span></text:p>
      <text:p text:style-name="P671">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72">.</text:span></text:p>
      <text:p text:style-name="P673"><text:span text:style-name="T674">30</text:span><text:span text:style-name="T675">.</text:span><text:span text:style-name="T676"><text:tab/></text:span><text:span text:style-name="T677">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678"><text:s text:c="2"/>nuo kito mėnesio 1 dienos</text:span><text:span text:style-name="T679">.</text:span></text:p>
      <text:p text:style-name="P680"><text:span text:style-name="T681">31</text:span><text:span text:style-name="T682">.</text:span><text:span text:style-name="T683"><text:tab/></text:span><text:span text:style-name="T684">Asmens atsisakymas naudotis komunalinių atliekų surinkimo iš atliekų turėtojų ir atliekų tvarkymo paslauga neatleidžia jo nuo vietinės rinkliavos mokėjimo prievolės.</text:span></text:p>
      <text:p text:style-name="P685"/>
      <text:p text:style-name="P686"><text:span text:style-name="T687">VIII</text:span><text:span text:style-name="T688"><text:s/>skyrius</text:span></text:p>
      <text:p text:style-name="P689"><text:span text:style-name="T690">VIETINĖS RINKLIAVOS PERMOKŲ GRĄŽINIMO ATVEJAI</text:span></text:p>
      <text:p text:style-name="P691"/>
      <text:p text:style-name="P692"><text:span text:style-name="T693">32</text:span><text:span text:style-name="T694">.</text:span><text:span text:style-name="T695"><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 30 dienų nuo prašymo gavimo datos. Mokėjimo pavedimu permoka grąžinama į mokėtojo sąskaitą. Mokėtojo raštu pateikto prašymo permoka gali būti įskaityta kitam vietinės rinkliavos mokėtojui.</text:p>
      <text:p text:style-name="P696"><text:span text:style-name="T697">33</text:span><text:span text:style-name="T698">.</text:span><text:span text:style-name="T699"><text:tab/></text:span>Vietinė rinkliavos permoka grąžinama, jeigu prašymas dėl jos grąžinimo pateiktas per vienerius metus nuo grąžinti prašomos įmokos sumokėjimo datos<text:span text:style-name="T700">.</text:span></text:p>
      <text:p text:style-name="P701"><text:span text:style-name="T702">34</text:span><text:span text:style-name="T703">.</text:span><text:span text:style-name="T704"><text:tab/></text:span>Rinkliavos administratorius nagrinėja mokėtojų prašymus ir priima sprendimus dėl permokų įskaitymo ar jų grąžinimo į nurodytą mokėtojo sąskaitą<text:span text:style-name="T705">.</text:span></text:p>
      <text:p text:style-name="P706"/>
      <text:p text:style-name="P707"><text:span text:style-name="T708">IX</text:span><text:span text:style-name="T709"><text:s/>skyrius</text:span></text:p>
      <text:p text:style-name="P710"><text:span text:style-name="T711">VIETINĖS RINKLIAVOS IŠIEŠKOJIMAS</text:span></text:p>
      <text:p text:style-name="P712"/>
      <text:p text:style-name="P713"><text:span text:style-name="T714">35</text:span><text:span text:style-name="T715">.</text:span><text:span text:style-name="T716"><text:tab/></text:span>Rinkliavos administratorius vieną kartą per metus savo duomenų bazėje nustato vietinės rinkliavos skolininkus ir išsiunčia jiems laišku raginimus sumokėti vietinę rinkliavą.</text:p>
      <text:p text:style-name="P717"><text:span text:style-name="T718">36</text:span><text:span text:style-name="T719">.</text:span><text:span text:style-name="T720"><text:tab/></text:span>Gavęs laišku raginimą sumokėti vietinę rinkliavą, mokėtojas privalo nurodyto dydžio sumą sumokėti per 20 kalendorinių dienų nuo raginimo gavimo datos.</text:p>
      <text:p text:style-name="P721"><text:span text:style-name="T722">37</text:span><text:span text:style-name="T723">.</text:span><text:span text:style-name="T724"><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25"/>
      <text:p text:style-name="P726"><text:span text:style-name="T727">X</text:span><text:span text:style-name="T728"><text:s/>skyrius</text:span></text:p>
      <text:p text:style-name="P729"><text:span text:style-name="T730">VIETINĖS RINKLIAVOS MOKĖTOJŲ TEISĖS IR PAREIGOS</text:span></text:p>
      <text:p text:style-name="P731"/>
      <text:p text:style-name="P732"><text:span text:style-name="T733">38</text:span><text:span text:style-name="T734">.</text:span><text:span text:style-name="T735"><text:tab/></text:span><text:span text:style-name="T736">Mokėtojai turi teisę susipažinti su savo duomenimis Rinkliavos administratoriaus Vietinės rinkliavos mokėtojų registro duomenų bazėje ir su visa informacija, susijusia su vietinės rinkliavos dydžiais.</text:span></text:p>
      <text:p text:style-name="P737"><text:span text:style-name="T738">39</text:span><text:span text:style-name="T739">.</text:span><text:span text:style-name="T740"><text:tab/></text:span><text:span text:style-name="T741">Mokėtojai turi teisę reikalauti iš Rinkliavos administratoriaus pakeisti ar patikslinti savo duomenis, jei tokie duomenys yra neteisingi, netikslūs ar neišsamūs.</text:span><text:span text:style-name="T742"><text:s/>Esant neaiškumų dėl vietinės rinkliavos dydžio arba negavus mokėjimo pranešimo, nedelsdami<text:s/></text:span>kreiptis į Rinkliavos administratorių.</text:p>
      <text:p text:style-name="P743"><text:span text:style-name="T744">40</text:span><text:span text:style-name="T745">.</text:span><text:span text:style-name="T746"><text:tab/></text:span><text:span text:style-name="T747">Mokėtojai Rinkliavos administratoriaus prašymu privalo teikti visus duomenis, reikalingus vietinei rinkliavai apskaičiuoti.</text:span></text:p>
      <text:p text:style-name="P748"><text:span text:style-name="T749">41</text:span><text:span text:style-name="T750">.</text:span><text:span text:style-name="T751"><text:tab/></text:span><text:span text:style-name="T752">Asmenys,<text:s/></text:span>prieš parduodami, dovanodami ar kitaip perleisdami jiems priklausančias patalpas, žemės sklypus arba nutraukdami savivaldybių gyvenamosios paskirties <text:s/>patalpų nuomos sutartį, privalo sumokėti vietinę <text:s/>rinkliavą<text:span text:style-name="T753">.</text:span></text:p>
      <text:p text:style-name="P754"><text:span text:style-name="T755">42</text:span><text:span text:style-name="T756">.</text:span><text:span text:style-name="T757"><text:tab/></text:span>Mokėtojai privalo<text:s/><text:span text:style-name="T758">sumokėti vietinę rinkliavą<text:s/></text:span><text:span text:style-name="T759">nustatyta tvarka iki numatytų terminų.<text:s/></text:span></text:p>
      <text:p text:style-name="P760"><text:span text:style-name="T761">43</text:span><text:span text:style-name="T762">.</text:span><text:span text:style-name="T763"><text:tab/></text:span><text:span text:style-name="T764">Asmenys, nepateikę duomenų ar pateikę neteisingus duomenis vietinei rinkliavai apskaičiuoti, ir asmenys, laiku nemokantys vietinės rinkliavos, pažeidžia šiuos Nuostatus bei kitus<text:s/></text:span><text:soft-page-break/><text:span text:style-name="T765">atliekų tvarkymą reglamentuojančius teisės aktus ir už tai atsako Lietuvos Respublikos įstatymų nustatyta tvarka.</text:span></text:p>
      <text:p text:style-name="P766"/>
      <text:p text:style-name="P767"><text:span text:style-name="T768">XI</text:span><text:span text:style-name="T769"><text:s/>skyrius</text:span></text:p>
      <text:p text:style-name="P770"><text:span text:style-name="T771">VIETINĖS RINKLIAVOS LENGVATOS</text:span></text:p>
      <text:p text:style-name="P772"/>
      <text:p text:style-name="P773"><text:span text:style-name="T774">44</text:span><text:span text:style-name="T775">.</text:span><text:span text:style-name="T776"><text:tab/></text:span>Vietinės rinkliavos lengvatas nustato savivaldybės taryba atskiru sprendimu. Lengvatos kompensuojamos iš savivaldybės biudžeto.</text:p>
      <text:p text:style-name="P777"/>
      <text:p text:style-name="P778"><text:span text:style-name="T779">XII</text:span><text:span text:style-name="T780"><text:s/>skyrius</text:span></text:p>
      <text:p text:style-name="P781"><text:span text:style-name="T782">BAIGIAMOSIOS NUOSTATOS</text:span></text:p>
      <text:p text:style-name="P783"/>
      <text:p text:style-name="P784"><text:span text:style-name="T785">45</text:span><text:span text:style-name="T786">.</text:span><text:span text:style-name="T787"><text:tab/></text:span><text:span text:style-name="T788">Ūkininkai ar fiziniai asmenys, deklaravę žemės ūkio naudmenas ir pasėlių plotus, susidariusias atliekas, vadovaudamiesi Lietuvos Respublikos atliekų tvarkymo įstatymu, turi perduoti atliekų tvarkytojams, turintiems leidimus tvarkyti tokios atliekas, arba jos gali būti tvarkomos savivaldybės komunalinių atliekų tvarkymo sistemoje. Tokių atliekų tvarkymo sąlygos aptariamos atskirame susitarime su savivaldybės atliekų vežėju ir Rinkliavos administratoriumi.</text:span></text:p>
      <text:p text:style-name="P789"><text:span text:style-name="T790">46</text:span><text:span text:style-name="T791">.</text:span><text:span text:style-name="T792"><text:tab/></text:span>Vietinės rinkliavos lėšos naudojamos tik<text:s/><text:span text:style-name="T793">savivaldybės<text:s/></text:span>atliekų tvarkymo sistemos sąnaudoms<text:span text:style-name="T794">, tenkančioms komunalinėms atliekoms tvarkyti:<text:s/></text:span><text:span text:style-name="T795">atliekų tvarkymo sistemos administravimo, vietinės rinkliavos administravimo, atliekų surinkimo ir transportavimo, šalinimo, sąvartyno eksploatavimo, uždarymo, rekultivavimo, priežiūros po uždarymo, visuomenės informavimo ir kitoms su atliekų tvarkymu susijusioms išlaidoms apmokėti pagal a</text:span><text:span text:style-name="T796">signavimų valdytojo programą.</text:span></text:p>
      <text:p text:style-name="P797"><text:span text:style-name="T798">47</text:span><text:span text:style-name="T799">.</text:span><text:span text:style-name="T800"><text:tab/></text:span><text:span text:style-name="T801">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802"><text:span text:style-name="T803">48</text:span><text:span text:style-name="T804">.</text:span><text:span text:style-name="T805"><text:tab/></text:span><text:span text:style-name="T806">Už vietinės rinkliavos mokėjimą laiku atsakingi visi nekilnojamojo turto objekto savininkai arba įgalioti asmenys.</text:span></text:p>
      <text:p text:style-name="P807"><text:span text:style-name="T808">49</text:span><text:span text:style-name="T809">.</text:span><text:span text:style-name="T810"><text:tab/></text:span><text:span text:style-name="T811">Vietinės rinkliavos nuostatų vykdymą kontroliuoja savivaldybės administracijos direktorius.</text:span></text:p>
      <text:p text:style-name="P812"><text:span text:style-name="T813">50</text:span><text:span text:style-name="T814">.</text:span><text:span text:style-name="T815"><text:tab/></text:span><text:span text:style-name="T816">Vietinės rinkliavos rinkimą kontroliuoja savivaldybės kontrolierius (savivaldybės kontrolės ir audito tarnyba).</text:span></text:p>
      <text:p text:style-name="P817"/>
      <text:p text:style-name="P818">______________________________</text:p>
      <text:p text:style-name="P819"/>
      <text:p text:style-name="P820"/>
      <text:p text:style-name="P821"/>
      <text:soft-page-break/>
      <text:p text:style-name="P822">Joniškio rajono savivaldybės vietinės rinkliavos už komunalinių atliekų surinkimą iš atliekų turėtojų ir atliekų tvarkymą nuostatų</text:p>
      <text:p text:style-name="P823">priedas</text:p>
      <text:p text:style-name="P824"/>
      <text:p text:style-name="P825"><text:span text:style-name="T826">Vietinės rinkliavos už komunalinių atliekų surinkimą ir jų tvarkymą skaičiavimų, duomenų ir pranešimų teikimo lentelės</text:span></text:p>
      <text:p text:style-name="Normal"/>
      <text:p text:style-name="P827"><text:span text:style-name="T828">I</text:span><text:span text:style-name="T829"><text:s/>skyrius</text:span></text:p>
      <text:p text:style-name="P830"><text:span text:style-name="T831">Pastoviųjų dedamųjų dydžių lentelė</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il. Nr.</text:span></text:p>
          </table:table-cell>
          <table:table-cell table:style-name="TableCell844" table:number-columns-spanned="2">
            <text:p text:style-name="P845"><text:span text:style-name="T846">Atliekų turėtojų grupė</text:span></text:p>
          </table:table-cell>
          <table:covered-table-cell/>
          <table:table-cell table:style-name="TableCell847">
            <text:p text:style-name="P848"><text:span text:style-name="T849">Atliekų turėtojų veiklos, patalpų ar pastatų apibūdinimas</text:span></text:p>
          </table:table-cell>
          <table:table-cell table:style-name="TableCell850">
            <text:p text:style-name="P851"><text:span text:style-name="T852">Vietinės rinkliavos už komunalinių atliekų surinkimą ir jų tvarkymą nurodantys parametras</text:span></text:p>
          </table:table-cell>
          <table:table-cell table:style-name="TableCell853">
            <text:p text:style-name="P854"><text:span text:style-name="T855">Pastovioji dalis<text:s/></text:span><text:span text:style-name="T856">už<text:s/></text:span><text:span text:style-name="T857">1 parametrą per metus</text:span><text:span text:style-name="T858"><text:s/>Eur</text:span></text:p>
          </table:table-cell>
        </table:table-row>
        <table:table-row table:style-name="TableRow859">
          <table:table-cell table:style-name="TableCell860">
            <text:p text:style-name="P861"><text:span text:style-name="T862">1</text:span></text:p>
          </table:table-cell>
          <table:table-cell table:style-name="TableCell863" table:number-columns-spanned="2">
            <text:p text:style-name="P864"><text:span text:style-name="T865">2</text:span></text:p>
          </table:table-cell>
          <table:covered-table-cell/>
          <table:table-cell table:style-name="TableCell866">
            <text:p text:style-name="P867"><text:span text:style-name="T868">3</text:span></text:p>
          </table:table-cell>
          <table:table-cell table:style-name="TableCell869">
            <text:p text:style-name="P870"><text:span text:style-name="T871">4</text:span></text:p>
          </table:table-cell>
          <table:table-cell table:style-name="TableCell872">
            <text:p text:style-name="P873"><text:span text:style-name="T874">5</text:span></text:p>
          </table:table-cell>
        </table:table-row>
        <table:table-row table:style-name="TableRow875">
          <table:table-cell table:style-name="TableCell876">
            <text:p text:style-name="P877">1.</text:p>
          </table:table-cell>
          <table:table-cell table:style-name="TableCell878" table:number-columns-spanned="2">
            <text:p text:style-name="P879">Gyvenamosios paskirties objektai (namai)</text:p>
          </table:table-cell>
          <table:covered-table-cell/>
          <table:table-cell table:style-name="TableCell880">
            <text:p text:style-name="P881">Gyventojai registruoti ar gyvenantys daugiabučių namų butuose, individualiuose namuose rajono centruose ar kitose vietovėse</text:p>
          </table:table-cell>
          <table:table-cell table:style-name="TableCell882">
            <text:p text:style-name="P883">Gyventojas</text:p>
          </table:table-cell>
          <table:table-cell table:style-name="TableCell884">
            <text:p text:style-name="P885">19,20</text:p>
          </table:table-cell>
        </table:table-row>
        <table:table-row table:style-name="TableRow886">
          <table:table-cell table:style-name="TableCell887">
            <text:p text:style-name="P888">2.</text:p>
          </table:table-cell>
          <table:table-cell table:style-name="TableCell889" table:number-columns-spanned="2">
            <text:p text:style-name="P890">Viešbučių paskirties objektai<text:s/></text:p>
          </table:table-cell>
          <table:covered-table-cell/>
          <table:table-cell table:style-name="TableCell891">
            <text:p text:style-name="P892">Viešbučiai, moteliai, svečių namai ir kt.</text:p>
          </table:table-cell>
          <table:table-cell table:style-name="TableCell893">
            <text:p text:style-name="P894">Apgyvendinimo vietų skaičius</text:p>
          </table:table-cell>
          <table:table-cell table:style-name="TableCell895">
            <text:p text:style-name="P896">2,57</text:p>
          </table:table-cell>
        </table:table-row>
        <table:table-row table:style-name="TableRow897">
          <table:table-cell table:style-name="TableCell898">
            <text:p text:style-name="P899">3.</text:p>
          </table:table-cell>
          <table:table-cell table:style-name="TableCell900" table:number-columns-spanned="2">
            <text:p text:style-name="P901">Administracinės paskirties objektai<text:s/></text:p>
          </table:table-cell>
          <table:covered-table-cell/>
          <table:table-cell table:style-name="TableCell902">
            <text:p text:style-name="P903">Bankai, paštas, valstybės ir savivaldybės įstaigos, teismai, biurai, kontoros, kiti įstaigų ir organizacijų administraciniai pastatai ar patalpos</text:p>
          </table:table-cell>
          <table:table-cell table:style-name="TableCell904">
            <text:p text:style-name="P905">Darbuotojų skaičius</text:p>
          </table:table-cell>
          <table:table-cell table:style-name="TableCell906">
            <text:p text:style-name="P907">7,20</text:p>
          </table:table-cell>
        </table:table-row>
        <table:table-row table:style-name="TableRow908">
          <table:table-cell table:style-name="TableCell909">
            <text:p text:style-name="P910">4.</text:p>
          </table:table-cell>
          <table:table-cell table:style-name="TableCell911" table:number-columns-spanned="2">
            <text:p text:style-name="P912">Prekybos paskirties objektai</text:p>
          </table:table-cell>
          <table:covered-table-cell/>
          <table:table-cell table:style-name="TableCell913">
            <text:p text:style-name="P914">Patalpos ir pastatai, skirti didmeninei ir mažmeninei prekybai: prekybos centrai, parduotuvės, vaistinės, dengtas turgus ir kt.</text:p>
          </table:table-cell>
          <table:table-cell table:style-name="TableCell915">
            <text:p text:style-name="P916">Darbuotojų skaičius</text:p>
          </table:table-cell>
          <table:table-cell table:style-name="TableCell917">
            <text:p text:style-name="P918">30,86</text:p>
          </table:table-cell>
        </table:table-row>
        <table:table-row table:style-name="TableRow919">
          <table:table-cell table:style-name="TableCell920">
            <text:p text:style-name="P921">5.</text:p>
          </table:table-cell>
          <table:table-cell table:style-name="TableCell922" table:number-columns-spanned="2">
            <text:p text:style-name="P923">Paslaugų teikimo paskirties objektai</text:p>
          </table:table-cell>
          <table:covered-table-cell/>
          <table:table-cell table:style-name="TableCell924">
            <text:p text:style-name="P925">Pirtys, soliariumai, grožio salonai, skalbyklos, taisyklos, autoservisai, plovyklos, laidojimo namai ir kt.</text:p>
          </table:table-cell>
          <table:table-cell table:style-name="TableCell926">
            <text:p text:style-name="P927">Darbuotojų skaičius</text:p>
          </table:table-cell>
          <table:table-cell table:style-name="TableCell928">
            <text:p text:style-name="P929">7,20</text:p>
          </table:table-cell>
        </table:table-row>
        <table:table-row table:style-name="TableRow930">
          <table:table-cell table:style-name="TableCell931">
            <text:p text:style-name="P932">6.</text:p>
          </table:table-cell>
          <table:table-cell table:style-name="TableCell933" table:number-columns-spanned="2">
            <text:p text:style-name="P934">Maitinimo paskirties objektai<text:s/></text:p>
          </table:table-cell>
          <table:covered-table-cell/>
          <table:table-cell table:style-name="TableCell935">
            <text:p text:style-name="P936">Valgyklos, restoranai, kavinės, barai ir kt.</text:p>
          </table:table-cell>
          <table:table-cell table:style-name="TableCell937">
            <text:p text:style-name="P938">Darbuotojų skaičius</text:p>
          </table:table-cell>
          <table:table-cell table:style-name="TableCell939">
            <text:p text:style-name="P940">30,86</text:p>
          </table:table-cell>
        </table:table-row>
        <table:table-row table:style-name="TableRow941">
          <table:table-cell table:style-name="TableCell942">
            <text:p text:style-name="P943">7.</text:p>
          </table:table-cell>
          <table:table-cell table:style-name="TableCell944" table:number-columns-spanned="3">
            <text:p text:style-name="P945">Transporto paskirties objektai</text:p>
          </table:table-cell>
          <table:covered-table-cell/>
          <table:covered-table-cell/>
          <table:table-cell table:style-name="TableCell946">
            <text:p text:style-name="P947">Darbuotojų skaičius</text:p>
          </table:table-cell>
          <table:table-cell table:style-name="TableCell948">
            <text:p text:style-name="P949">7,20</text:p>
          </table:table-cell>
        </table:table-row>
        <table:table-row table:style-name="TableRow950">
          <table:table-cell table:style-name="TableCell951">
            <text:p text:style-name="P952">8.</text:p>
          </table:table-cell>
          <table:table-cell table:style-name="TableCell953" table:number-columns-spanned="3">
            <text:p text:style-name="P954">Garažų paskirties objektai</text:p>
          </table:table-cell>
          <table:covered-table-cell/>
          <table:covered-table-cell/>
          <table:table-cell table:style-name="TableCell955">
            <text:p text:style-name="P956">Darbuotojų skaičius</text:p>
          </table:table-cell>
          <table:table-cell table:style-name="TableCell957">
            <text:p text:style-name="P958">6,17</text:p>
          </table:table-cell>
        </table:table-row>
        <table:table-row table:style-name="TableRow959">
          <table:table-cell table:style-name="TableCell960">
            <text:p text:style-name="P961">9.</text:p>
          </table:table-cell>
          <table:table-cell table:style-name="TableCell962" table:number-columns-spanned="2">
            <text:p text:style-name="P963">Gamybos, pramonės paskirties objektai</text:p>
          </table:table-cell>
          <table:covered-table-cell/>
          <table:table-cell table:style-name="TableCell964">
            <text:p text:style-name="P965">Dirbtuvės, produkcijos perdirbimo įmonės, energetikos pastatai, gamybinės laboratorijos ir kt.</text:p>
          </table:table-cell>
          <table:table-cell table:style-name="TableCell966">
            <text:p text:style-name="P967">Darbuotojų skaičius</text:p>
          </table:table-cell>
          <table:table-cell table:style-name="TableCell968">
            <text:p text:style-name="P969">30,86</text:p>
          </table:table-cell>
        </table:table-row>
        <text:soft-page-break/>
        <table:table-row table:style-name="TableRow970">
          <table:table-cell table:style-name="TableCell971">
            <text:p text:style-name="P972">10.</text:p>
          </table:table-cell>
          <table:table-cell table:style-name="TableCell973" table:number-columns-spanned="2">
            <text:p text:style-name="P974">Sandėliavimo paskirties objektai<text:s/></text:p>
          </table:table-cell>
          <table:covered-table-cell/>
          <table:table-cell table:style-name="TableCell975">
            <text:p text:style-name="P976">Sandėliavimo pastatai</text:p>
          </table:table-cell>
          <table:table-cell table:style-name="TableCell977">
            <text:p text:style-name="P978">Darbuotojų skaičius</text:p>
          </table:table-cell>
          <table:table-cell table:style-name="TableCell979">
            <text:p text:style-name="P980">18,00</text:p>
          </table:table-cell>
        </table:table-row>
        <table:table-row table:style-name="TableRow981">
          <table:table-cell table:style-name="TableCell982" table:number-rows-spanned="2">
            <text:p text:style-name="P983">11.</text:p>
          </table:table-cell>
          <table:table-cell table:style-name="TableCell984" table:number-columns-spanned="2" table:number-rows-spanned="2">
            <text:p text:style-name="P985">Kultūros paskirties objektai<text:s/></text:p>
          </table:table-cell>
          <table:covered-table-cell/>
          <table:table-cell table:style-name="TableCell986" table:number-rows-spanned="2">
            <text:p text:style-name="P987">Teatrai, kino teatrai, kultūros namai, klubai, bibliotekos, muziejai, parodų rūmai ir kt.</text:p>
          </table:table-cell>
          <table:table-cell table:style-name="TableCell988">
            <text:p text:style-name="P989">Darbuotojų skaičius</text:p>
          </table:table-cell>
          <table:table-cell table:style-name="TableCell990">
            <text:p text:style-name="P991">7,20</text:p>
          </table:table-cell>
        </table:table-row>
        <table:table-row table:style-name="TableRow992">
          <table:covered-table-cell>
            <text:p text:style-name="P993"/>
          </table:covered-table-cell>
          <table:covered-table-cell>
            <text:p text:style-name="P994"/>
          </table:covered-table-cell>
          <table:covered-table-cell/>
          <table:covered-table-cell>
            <text:p text:style-name="P995"/>
          </table:covered-table-cell>
          <table:table-cell table:style-name="TableCell996">
            <text:p text:style-name="P997">Vietų skaičius</text:p>
          </table:table-cell>
          <table:table-cell table:style-name="TableCell998">
            <text:p text:style-name="P999">2,57</text:p>
          </table:table-cell>
        </table:table-row>
        <table:table-row table:style-name="TableRow1000">
          <table:table-cell table:style-name="TableCell1001">
            <text:p text:style-name="P1002">12.</text:p>
          </table:table-cell>
          <table:table-cell table:style-name="TableCell1003" table:number-columns-spanned="2">
            <text:p text:style-name="P1004">Mokslo paskirties objektai<text:s/></text:p>
          </table:table-cell>
          <table:covered-table-cell/>
          <table:table-cell table:style-name="TableCell1005">
            <text:p text:style-name="P1006">Mokyklos, vaikų darželiai,<text:s/><text:span text:style-name="T1007">dienos veiklos centrai</text:span><text:s/>ir pan.</text:p>
          </table:table-cell>
          <table:table-cell table:style-name="TableCell1008">
            <text:p text:style-name="P1009">Darbuotojų ir ugdytinių skaičius</text:p>
          </table:table-cell>
          <table:table-cell table:style-name="TableCell1010">
            <text:p text:style-name="P1011">1,29</text:p>
          </table:table-cell>
        </table:table-row>
        <table:table-row table:style-name="TableRow1012">
          <table:table-cell table:style-name="TableCell1013" table:number-rows-spanned="3">
            <text:p text:style-name="P1014">13.</text:p>
          </table:table-cell>
          <table:table-cell table:style-name="TableCell1015" table:number-columns-spanned="2" table:number-rows-spanned="3">
            <text:p text:style-name="P1016">Gydymo paskirties objektai</text:p>
          </table:table-cell>
          <table:covered-table-cell/>
          <table:table-cell table:style-name="TableCell1017" table:number-rows-spanned="2">
            <text:p text:style-name="P1018">Ligoninės, klinikos, medicininės priežiūros įstaigų slaugos namai ir pan.</text:p>
          </table:table-cell>
          <table:table-cell table:style-name="TableCell1019">
            <text:p text:style-name="P1020">Vietų skaičius</text:p>
          </table:table-cell>
          <table:table-cell table:style-name="TableCell1021">
            <text:p text:style-name="P1022">18,00</text:p>
          </table:table-cell>
        </table:table-row>
        <table:table-row table:style-name="TableRow1023">
          <table:covered-table-cell>
            <text:p text:style-name="P1024"/>
          </table:covered-table-cell>
          <table:covered-table-cell>
            <text:p text:style-name="P1025"/>
          </table:covered-table-cell>
          <table:covered-table-cell/>
          <table:covered-table-cell>
            <text:p text:style-name="P1026"/>
          </table:covered-table-cell>
          <table:table-cell table:style-name="TableCell1027">
            <text:p text:style-name="P1028">Darbuotojų skaičius</text:p>
          </table:table-cell>
          <table:table-cell table:style-name="TableCell1029">
            <text:p text:style-name="P1030">7,20</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Poliklinikos, ambulatorijos</text:p>
          </table:table-cell>
          <table:table-cell table:style-name="TableCell1036">
            <text:p text:style-name="P1037">Darbuotojų skaičius</text:p>
          </table:table-cell>
          <table:table-cell table:style-name="TableCell1038">
            <text:p text:style-name="P1039">7,20</text:p>
          </table:table-cell>
        </table:table-row>
        <table:table-row table:style-name="TableRow1040">
          <table:table-cell table:style-name="TableCell1041" table:number-rows-spanned="2">
            <text:p text:style-name="P1042">14.</text:p>
          </table:table-cell>
          <table:table-cell table:style-name="TableCell1043" table:number-columns-spanned="2" table:number-rows-spanned="2">
            <text:p text:style-name="P1044">Poilsio paskirties objektai</text:p>
          </table:table-cell>
          <table:covered-table-cell/>
          <table:table-cell table:style-name="TableCell1045" table:number-rows-spanned="2">
            <text:p text:style-name="P1046">Objektai, skirti žmonių visaverčiam fiziniam bei dvasiniam poilsiui (poilsio namai, jaunimo nakvynės namai, mokslo įstaigų bendrabučiai ir kt.)</text:p>
          </table:table-cell>
          <table:table-cell table:style-name="TableCell1047">
            <text:p text:style-name="P1048">Darbuotojų skaičius<text:s/></text:p>
          </table:table-cell>
          <table:table-cell table:style-name="TableCell1049">
            <text:p text:style-name="P1050">12,86</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table-cell table:style-name="TableCell1055">
            <text:p text:style-name="P1056">Vietų skaičius</text:p>
          </table:table-cell>
          <table:table-cell table:style-name="TableCell1057">
            <text:p text:style-name="P1058">2,57</text:p>
          </table:table-cell>
        </table:table-row>
        <table:table-row table:style-name="TableRow1059">
          <table:table-cell table:style-name="TableCell1060">
            <text:p text:style-name="P1061">15.</text:p>
          </table:table-cell>
          <table:table-cell table:style-name="TableCell1062" table:number-columns-spanned="2">
            <text:p text:style-name="P1063">Sporto paskirties objektai</text:p>
          </table:table-cell>
          <table:covered-table-cell/>
          <table:table-cell table:style-name="TableCell1064">
            <text:p text:style-name="P1065">Patalpos ar pastatai, skirti sportuoti (sporto salės, teniso kortai, stadionų pastatai ir kt.)</text:p>
          </table:table-cell>
          <table:table-cell table:style-name="TableCell1066">
            <text:p text:style-name="P1067">Darbuotojų skaičius</text:p>
          </table:table-cell>
          <table:table-cell table:style-name="TableCell1068">
            <text:p text:style-name="P1069">7,20</text:p>
          </table:table-cell>
        </table:table-row>
        <table:table-row table:style-name="TableRow1070">
          <table:table-cell table:style-name="TableCell1071">
            <text:p text:style-name="P1072">16.</text:p>
          </table:table-cell>
          <table:table-cell table:style-name="TableCell1073" table:number-columns-spanned="2">
            <text:p text:style-name="P1074">Religinės paskirties objektai<text:s/></text:p>
          </table:table-cell>
          <table:covered-table-cell/>
          <table:table-cell table:style-name="TableCell1075">
            <text:p text:style-name="P1076">Bažnyčios, koplyčios, maldos namai ir kt.</text:p>
          </table:table-cell>
          <table:table-cell table:style-name="TableCell1077">
            <text:p text:style-name="P1078">Vietų skaičius</text:p>
          </table:table-cell>
          <table:table-cell table:style-name="TableCell1079">
            <text:p text:style-name="P1080">2,57</text:p>
          </table:table-cell>
        </table:table-row>
        <table:table-row table:style-name="TableRow1081">
          <table:table-cell table:style-name="TableCell1082">
            <text:p text:style-name="P1083">17.</text:p>
          </table:table-cell>
          <table:table-cell table:style-name="TableCell1084" table:number-columns-spanned="2">
            <text:p text:style-name="P1085">Specialiosios paskirties objektai<text:s/></text:p>
          </table:table-cell>
          <table:covered-table-cell/>
          <table:table-cell table:style-name="TableCell1086">
            <text:p text:style-name="P1087">Karinių vienetų pastatai, policijos, muitinės, priešgaisrinių ir gelbėjimo tarnybų pastatai, geležinkelio ir autobusų stotys ir kt.</text:p>
          </table:table-cell>
          <table:table-cell table:style-name="TableCell1088">
            <text:p text:style-name="P1089">Darbuotojų skaičius</text:p>
          </table:table-cell>
          <table:table-cell table:style-name="TableCell1090">
            <text:p text:style-name="P1091">7,20</text:p>
            <text:p text:style-name="P1092"/>
          </table:table-cell>
        </table:table-row>
        <table:table-row table:style-name="TableRow1093">
          <table:table-cell table:style-name="TableCell1094">
            <text:p text:style-name="P1095">18.</text:p>
          </table:table-cell>
          <table:table-cell table:style-name="TableCell1096" table:number-columns-spanned="2">
            <text:p text:style-name="P1097">Sodų paskirties objektai</text:p>
          </table:table-cell>
          <table:covered-table-cell/>
          <table:table-cell table:style-name="TableCell1098">
            <text:p text:style-name="P1099"><text:span text:style-name="T1100">Valda (sklypas su pastatu), naudojama poilsiui ir (arba) sodininkystei</text:span></text:p>
          </table:table-cell>
          <table:table-cell table:style-name="TableCell1101">
            <text:p text:style-name="P1102">Valda</text:p>
          </table:table-cell>
          <table:table-cell table:style-name="TableCell1103">
            <text:p text:style-name="P1104">6,17</text:p>
          </table:table-cell>
        </table:table-row>
        <table:table-row table:style-name="TableRow1105">
          <table:table-cell table:style-name="TableCell1106">
            <text:p text:style-name="P1107">19.</text:p>
          </table:table-cell>
          <table:table-cell table:style-name="TableCell1108" table:number-columns-spanned="2">
            <text:p text:style-name="P1109">Kiti objektai<text:s/></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1.</text:p>
          </table:table-cell>
          <table:table-cell table:style-name="TableCell1119" table:number-columns-spanned="2">
            <text:p text:style-name="P1120">Kapinės</text:p>
          </table:table-cell>
          <table:covered-table-cell/>
          <table:table-cell table:style-name="TableCell1121">
            <text:p text:style-name="P1122">Seniūnijų veikiančios kapinės</text:p>
          </table:table-cell>
          <table:table-cell table:style-name="TableCell1123">
            <text:p text:style-name="P1124">1 ha užlaidoto ploto</text:p>
          </table:table-cell>
          <table:table-cell table:style-name="TableCell1125">
            <text:p text:style-name="P1126">760</text:p>
          </table:table-cell>
        </table:table-row>
        <table:table-row table:style-name="TableRow1127">
          <table:table-cell table:style-name="TableCell1128" table:number-columns-spanned="2" table:number-rows-spanned="6">
            <text:p text:style-name="P1129">19.2.</text:p>
          </table:table-cell>
          <table:covered-table-cell/>
          <table:table-cell table:style-name="TableCell1130" table:number-rows-spanned="6">
            <text:p text:style-name="P1131">Ūkininko ūkis</text:p>
          </table:table-cell>
          <table:table-cell table:style-name="TableCell1132" table:number-rows-spanned="6">
            <text:p text:style-name="P1133">Ūkis, kuris naudojasi komunalinių atliekų tvarkymo paslauga</text:p>
          </table:table-cell>
          <table:table-cell table:style-name="TableCell1134">
            <text:p text:style-name="P1135">Ūkis <text:s/>(0,12 m<text:span text:style-name="T1136">3</text:span>)</text:p>
          </table:table-cell>
          <table:table-cell table:style-name="TableCell1137">
            <text:p text:style-name="P1138">24,00</text:p>
          </table:table-cell>
        </table:table-row>
        <table:table-row table:style-name="TableRow1139">
          <table:covered-table-cell>
            <text:p text:style-name="P1140"/>
          </table:covered-table-cell>
          <table:covered-table-cell/>
          <table:covered-table-cell>
            <text:p text:style-name="P1141"/>
          </table:covered-table-cell>
          <table:covered-table-cell>
            <text:p text:style-name="P1142"/>
          </table:covered-table-cell>
          <table:table-cell table:style-name="TableCell1143">
            <text:p text:style-name="P1144">Ūkis <text:s/>(0,14 m<text:span text:style-name="T1145">3</text:span>)</text:p>
          </table:table-cell>
          <table:table-cell table:style-name="TableCell1146">
            <text:p text:style-name="P1147">31,73</text:p>
          </table:table-cell>
        </table:table-row>
        <table:table-row table:style-name="TableRow1148">
          <table:covered-table-cell>
            <text:p text:style-name="P1149"/>
          </table:covered-table-cell>
          <table:covered-table-cell/>
          <table:covered-table-cell>
            <text:p text:style-name="P1150"/>
          </table:covered-table-cell>
          <table:covered-table-cell>
            <text:p text:style-name="P1151"/>
          </table:covered-table-cell>
          <table:table-cell table:style-name="TableCell1152">
            <text:p text:style-name="P1153">Ūkis <text:s/>(0,18 m<text:span text:style-name="T1154">3</text:span>)</text:p>
          </table:table-cell>
          <table:table-cell table:style-name="TableCell1155">
            <text:p text:style-name="P1156">36,63</text:p>
          </table:table-cell>
        </table:table-row>
        <table:table-row table:style-name="TableRow1157">
          <table:covered-table-cell>
            <text:p text:style-name="P1158"/>
          </table:covered-table-cell>
          <table:covered-table-cell/>
          <table:covered-table-cell>
            <text:p text:style-name="P1159"/>
          </table:covered-table-cell>
          <table:covered-table-cell>
            <text:p text:style-name="P1160"/>
          </table:covered-table-cell>
          <table:table-cell table:style-name="TableCell1161">
            <text:p text:style-name="P1162">Ūkis <text:s/>(0,24 m<text:span text:style-name="T1163">3</text:span>)</text:p>
          </table:table-cell>
          <table:table-cell table:style-name="TableCell1164">
            <text:p text:style-name="P1165">48,00</text:p>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Ūkis (0,27 m<text:span text:style-name="T1172">3</text:span>)</text:p>
          </table:table-cell>
          <table:table-cell table:style-name="TableCell1173">
            <text:p text:style-name="P1174">55,02</text:p>
          </table:table-cell>
        </table:table-row>
        <table:table-row table:style-name="TableRow1175">
          <table:covered-table-cell>
            <text:p text:style-name="P1176"/>
          </table:covered-table-cell>
          <table:covered-table-cell/>
          <table:covered-table-cell>
            <text:p text:style-name="P1177"/>
          </table:covered-table-cell>
          <table:covered-table-cell>
            <text:p text:style-name="P1178"/>
          </table:covered-table-cell>
          <table:table-cell table:style-name="TableCell1179">
            <text:p text:style-name="P1180">Ūkis (1,1 m<text:span text:style-name="T1181">3</text:span>)</text:p>
          </table:table-cell>
          <table:table-cell table:style-name="TableCell1182">
            <text:p text:style-name="P1183">221,86</text:p>
          </table:table-cell>
        </table:table-row>
      </table:table>
      <text:p text:style-name="P1184"/>
      <text:p text:style-name="P1185"><text:span text:style-name="T1186">II</text:span><text:span text:style-name="T1187"><text:s/>skyrius</text:span></text:p>
      <text:p text:style-name="P1188"><text:span text:style-name="T1189">Kintamųjų dedamųjų dydžių lentelė</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Konteinerio <text:s/>tipas</text:span></text:p>
          </table:table-cell>
          <table:table-cell table:style-name="TableCell1199">
            <text:p text:style-name="P1200"><text:span text:style-name="T1201">Konteinerio talpa</text:span></text:p>
          </table:table-cell>
          <table:table-cell table:style-name="TableCell1202">
            <text:p text:style-name="P1203"><text:span text:style-name="T1204">Konteinerio vienkartinio išvežimo kaina Eur</text:span></text:p>
          </table:table-cell>
        </table:table-row>
        <table:table-row table:style-name="TableRow1205">
          <table:table-cell table:style-name="TableCell1206">
            <text:p text:style-name="P1207"><text:span text:style-name="T1208">Mišrių komunalinių atliekų<text:s/></text:span></text:p>
          </table:table-cell>
          <table:table-cell table:style-name="TableCell1209">
            <text:p text:style-name="P1210"><text:span text:style-name="T1211">120 l</text:span></text:p>
          </table:table-cell>
          <table:table-cell table:style-name="TableCell1212">
            <text:p text:style-name="P1213"><text:span text:style-name="T1214">0,55</text:span></text:p>
          </table:table-cell>
        </table:table-row>
        <text:soft-page-break/>
        <table:table-row table:style-name="TableRow1215">
          <table:table-cell table:style-name="TableCell1216">
            <text:p text:style-name="P1217"><text:span text:style-name="T1218">Mišrių komunalinių atliekų</text:span></text:p>
          </table:table-cell>
          <table:table-cell table:style-name="TableCell1219">
            <text:p text:style-name="P1220"><text:span text:style-name="T1221">140 l</text:span></text:p>
          </table:table-cell>
          <table:table-cell table:style-name="TableCell1222">
            <text:p text:style-name="P1223"><text:span text:style-name="T1224">0,64</text:span></text:p>
          </table:table-cell>
        </table:table-row>
        <table:table-row table:style-name="TableRow1225">
          <table:table-cell table:style-name="TableCell1226">
            <text:p text:style-name="P1227"><text:span text:style-name="T1228">Mišrių komunalinių atliekų</text:span></text:p>
          </table:table-cell>
          <table:table-cell table:style-name="TableCell1229">
            <text:p text:style-name="P1230"><text:span text:style-name="T1231">180 l</text:span></text:p>
          </table:table-cell>
          <table:table-cell table:style-name="TableCell1232">
            <text:p text:style-name="P1233"><text:span text:style-name="T1234">0,83</text:span></text:p>
          </table:table-cell>
        </table:table-row>
        <table:table-row table:style-name="TableRow1235">
          <table:table-cell table:style-name="TableCell1236">
            <text:p text:style-name="P1237"><text:span text:style-name="T1238">Mišrių komunalinių atliekų</text:span></text:p>
          </table:table-cell>
          <table:table-cell table:style-name="TableCell1239">
            <text:p text:style-name="P1240"><text:span text:style-name="T1241">240 l</text:span></text:p>
          </table:table-cell>
          <table:table-cell table:style-name="TableCell1242">
            <text:p text:style-name="P1243"><text:span text:style-name="T1244">1,10</text:span></text:p>
          </table:table-cell>
        </table:table-row>
        <table:table-row table:style-name="TableRow1245">
          <table:table-cell table:style-name="TableCell1246">
            <text:p text:style-name="P1247"><text:span text:style-name="T1248">Mišrių komunalinių atliekų</text:span></text:p>
          </table:table-cell>
          <table:table-cell table:style-name="TableCell1249">
            <text:p text:style-name="P1250"><text:span text:style-name="T1251">270 l</text:span></text:p>
          </table:table-cell>
          <table:table-cell table:style-name="TableCell1252">
            <text:p text:style-name="P1253"><text:span text:style-name="T1254">1,24</text:span></text:p>
          </table:table-cell>
        </table:table-row>
        <table:table-row table:style-name="TableRow1255">
          <table:table-cell table:style-name="TableCell1256">
            <text:p text:style-name="P1257"><text:span text:style-name="T1258">Mišrių komunalinių atliekų</text:span></text:p>
          </table:table-cell>
          <table:table-cell table:style-name="TableCell1259">
            <text:p text:style-name="P1260"><text:span text:style-name="T1261">1100 l</text:span></text:p>
          </table:table-cell>
          <table:table-cell table:style-name="TableCell1262">
            <text:p text:style-name="P1263"><text:span text:style-name="T1264">5,05</text:span></text:p>
          </table:table-cell>
        </table:table-row>
        <table:table-row table:style-name="TableRow1265">
          <table:table-cell table:style-name="TableCell1266">
            <text:p text:style-name="P1267"><text:span text:style-name="T1268">Biologiškai skaidžių atliekų</text:span></text:p>
          </table:table-cell>
          <table:table-cell table:style-name="TableCell1269">
            <text:p text:style-name="P1270"><text:span text:style-name="T1271">140 l</text:span></text:p>
          </table:table-cell>
          <table:table-cell table:style-name="TableCell1272">
            <text:p text:style-name="P1273"><text:span text:style-name="T1274">0,90</text:span></text:p>
          </table:table-cell>
        </table:table-row>
        <table:table-row table:style-name="TableRow1275">
          <table:table-cell table:style-name="TableCell1276">
            <text:p text:style-name="P1277"><text:span text:style-name="T1278">Biologiškai skaidžių atliekų</text:span></text:p>
          </table:table-cell>
          <table:table-cell table:style-name="TableCell1279">
            <text:p text:style-name="P1280"><text:span text:style-name="T1281">240 l</text:span></text:p>
          </table:table-cell>
          <table:table-cell table:style-name="TableCell1282">
            <text:p text:style-name="P1283"><text:span text:style-name="T1284">1,55</text:span></text:p>
          </table:table-cell>
        </table:table-row>
        <table:table-row table:style-name="TableRow1285">
          <table:table-cell table:style-name="TableCell1286">
            <text:p text:style-name="P1287"><text:span text:style-name="T1288">Biologiškai skaidžių atliekų</text:span></text:p>
          </table:table-cell>
          <table:table-cell table:style-name="TableCell1289">
            <text:p text:style-name="P1290"><text:span text:style-name="T1291">1100 l</text:span></text:p>
          </table:table-cell>
          <table:table-cell table:style-name="TableCell1292">
            <text:p text:style-name="P1293"><text:span text:style-name="T1294">7,09</text:span></text:p>
          </table:table-cell>
        </table:table-row>
      </table:table>
      <text:p text:style-name="P1295"/>
      <text:p text:style-name="P1296"><text:span text:style-name="T1297">III</text:span><text:span text:style-name="T1298"><text:s/>skyrius</text:span></text:p>
      <text:p text:style-name="P1299"><text:span text:style-name="T1300">Minimalus komunalinių atliekų konteinerių išvežimų kiekis per metu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text:span text:style-name="T1310">Eil. Nr.</text:span></text:p>
          </table:table-cell>
          <table:table-cell table:style-name="TableCell1311" table:number-rows-spanned="2">
            <text:p text:style-name="P1312"><text:span text:style-name="T1313">Atliekų turėtojų grupė</text:span></text:p>
          </table:table-cell>
          <table:table-cell table:style-name="TableCell1314" table:number-columns-spanned="2">
            <text:p text:style-name="P1315"><text:span text:style-name="T1316">Minimalus atliekų išvežimų kiekis per metus</text:span></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Mišrių komunalinių atliekų</text:span></text:p>
          </table:table-cell>
          <table:table-cell table:style-name="TableCell1323">
            <text:p text:style-name="P1324"><text:span text:style-name="T1325">Biologiškai skaidžių atliekų</text:span></text:p>
          </table:table-cell>
        </table:table-row>
        <table:table-row table:style-name="TableRow1326">
          <table:table-cell table:style-name="TableCell1327">
            <text:p text:style-name="P1328">1.</text:p>
          </table:table-cell>
          <table:table-cell table:style-name="TableCell1329">
            <text:p text:style-name="P1330">Individualios valdos savivaldybės teritorijoje<text:s/></text:p>
          </table:table-cell>
          <table:table-cell table:style-name="TableCell1331">
            <text:p text:style-name="P1332">8</text:p>
          </table:table-cell>
          <table:table-cell table:style-name="TableCell1333">
            <text:p text:style-name="P1334">8</text:p>
          </table:table-cell>
        </table:table-row>
        <table:table-row table:style-name="TableRow1335">
          <table:table-cell table:style-name="TableCell1336">
            <text:p text:style-name="P1337">2.</text:p>
          </table:table-cell>
          <table:table-cell table:style-name="TableCell1338">
            <text:p text:style-name="P1339">Joniškio m. daugiabučių namų gyventojai</text:p>
          </table:table-cell>
          <table:table-cell table:style-name="TableCell1340">
            <text:p text:style-name="P1341">104</text:p>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Savivaldybės kaimo vietovių daugiabučių namų gyventojai</text:p>
          </table:table-cell>
          <table:table-cell table:style-name="TableCell1349">
            <text:p text:style-name="P1350">13</text:p>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Juridiniai asmenys Joniškyje</text:p>
          </table:table-cell>
          <table:table-cell table:style-name="TableCell1358">
            <text:p text:style-name="P1359">52</text:p>
            <text:p text:style-name="P1360">arba pagal atskirą susitarimą su vežėju</text:p>
          </table:table-cell>
          <table:table-cell table:style-name="TableCell1361">
            <text:p text:style-name="P1362">17</text:p>
            <text:p text:style-name="P1363">arba pagal atskirą susitarimą su vežėju</text:p>
          </table:table-cell>
        </table:table-row>
        <table:table-row table:style-name="TableRow1364">
          <table:table-cell table:style-name="TableCell1365">
            <text:p text:style-name="P1366"><text:span text:style-name="T1367">5.</text:span></text:p>
          </table:table-cell>
          <table:table-cell table:style-name="TableCell1368">
            <text:p text:style-name="P1369">Juridiniai asmenys kitose vietovėse (ne Joniškyje)</text:p>
          </table:table-cell>
          <table:table-cell table:style-name="TableCell1370">
            <text:p text:style-name="P1371">13</text:p>
          </table:table-cell>
          <table:table-cell table:style-name="TableCell1372">
            <text:p text:style-name="P1373"/>
          </table:table-cell>
        </table:table-row>
      </table:table>
      <text:p text:style-name="P1374"/>
      <text:p text:style-name="P1375"><text:span text:style-name="T1376">IV</text:span><text:span text:style-name="T1377"><text:s/>skyrius</text:span></text:p>
      <text:p text:style-name="P1378"><text:span text:style-name="T1379">Juridinių asmenų duomenų teikimo lentelės pavyzdys</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Eil. Nr.</text:span></text:p>
          </table:table-cell>
          <table:table-cell table:style-name="TableCell1389">
            <text:p text:style-name="P1390"><text:span text:style-name="T1391">Pastato / patalpų paskirtis pagal veiklos rūšis</text:span></text:p>
          </table:table-cell>
          <table:table-cell table:style-name="TableCell1392">
            <text:p text:style-name="P1393"><text:span text:style-name="T1394">Apmokestinimo parametra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Viešbutis Kiemo g. 3, XXXXX Joniškis</text:span></text:p>
          </table:table-cell>
          <table:table-cell table:style-name="TableCell1402">
            <text:p text:style-name="P1403"/>
          </table:table-cell>
        </table:table-row>
        <table:table-row table:style-name="TableRow1404">
          <table:table-cell table:style-name="TableCell1405">
            <text:p text:style-name="P1406"><text:span text:style-name="T1407">1.1.</text:span></text:p>
          </table:table-cell>
          <table:table-cell table:style-name="TableCell1408">
            <text:p text:style-name="P1409"><text:span text:style-name="T1410">Administracija (darbuotojų skaičius)</text:span></text:p>
          </table:table-cell>
          <table:table-cell table:style-name="TableCell1411">
            <text:p text:style-name="P1412"><text:span text:style-name="T1413">3</text:span></text:p>
          </table:table-cell>
        </table:table-row>
        <table:table-row table:style-name="TableRow1414">
          <table:table-cell table:style-name="TableCell1415">
            <text:p text:style-name="P1416"><text:span text:style-name="T1417">1.2.</text:span></text:p>
          </table:table-cell>
          <table:table-cell table:style-name="TableCell1418">
            <text:p text:style-name="P1419"><text:span text:style-name="T1420">Kavinė / maitinimo įstaigos padalinys (darbuotojų skaičius)</text:span></text:p>
          </table:table-cell>
          <table:table-cell table:style-name="TableCell1421">
            <text:p text:style-name="P1422"><text:span text:style-name="T1423">6</text:span></text:p>
          </table:table-cell>
        </table:table-row>
        <table:table-row table:style-name="TableRow1424">
          <table:table-cell table:style-name="TableCell1425">
            <text:p text:style-name="P1426"><text:span text:style-name="T1427">1.3.</text:span></text:p>
          </table:table-cell>
          <table:table-cell table:style-name="TableCell1428">
            <text:p text:style-name="P1429"><text:span text:style-name="T1430">Viešbutis (apgyvendinimo vietų skaičius)</text:span></text:p>
          </table:table-cell>
          <table:table-cell table:style-name="TableCell1431">
            <text:p text:style-name="P1432"><text:span text:style-name="T1433">47</text:span></text:p>
          </table:table-cell>
        </table:table-row>
        <table:table-row table:style-name="TableRow1434">
          <table:table-cell table:style-name="TableCell1435">
            <text:p text:style-name="P1436"><text:span text:style-name="T1437">2.</text:span></text:p>
          </table:table-cell>
          <table:table-cell table:style-name="TableCell1438">
            <text:p text:style-name="P1439"><text:span text:style-name="T1440">Autoremonto dirbtuvės Strazdo g. 10, XXXXX Joniškis (darbuotojų skaičius)</text:span></text:p>
          </table:table-cell>
          <table:table-cell table:style-name="TableCell1441">
            <text:p text:style-name="P1442"><text:span text:style-name="T1443">6</text:span></text:p>
          </table:table-cell>
        </table:table-row>
        <table:table-row table:style-name="TableRow1444">
          <table:table-cell table:style-name="TableCell1445">
            <text:p text:style-name="P1446"><text:span text:style-name="T1447">3.</text:span></text:p>
          </table:table-cell>
          <table:table-cell table:style-name="TableCell1448">
            <text:p text:style-name="P1449"><text:span text:style-name="T1450">Sandėlis Bičiulio g. 5, XXXXX Joniškis (darbuotojų skaičius)</text:span></text:p>
          </table:table-cell>
          <table:table-cell table:style-name="TableCell1451">
            <text:p text:style-name="P1452"><text:span text:style-name="T1453">8</text:span></text:p>
          </table:table-cell>
        </table:table-row>
      </table:table>
      <text:p text:style-name="P1454"/>
      <text:p text:style-name="P1455"/>
      <text:p text:style-name="P1456"><text:span text:style-name="T1461">V</text:span><text:span text:style-name="T1462"><text:s/>skyrius</text:span></text:p>
      <text:p text:style-name="P1463"><text:span text:style-name="T1464">Pranešimo mokėtojui pavyzdys<text: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ext:p text:style-name="P1480">Mokėtojo kodas</text:p>
          </table:table-cell>
          <table:covered-table-cell/>
          <table:table-cell table:style-name="TableCell1481">
            <text:p text:style-name="P1482"/>
          </table:table-cell>
          <table:table-cell table:style-name="TableCell1483" table:number-columns-spanned="3">
            <text:p text:style-name="P1484">Vardenis</text:p>
          </table:table-cell>
          <table:covered-table-cell/>
          <table:covered-table-cell/>
          <table:table-cell table:style-name="TableCell1485" table:number-columns-spanned="3">
            <text:p text:style-name="P1486">Pavardinis</text:p>
          </table:table-cell>
          <table:covered-table-cell/>
          <table:covered-table-cell/>
          <table:table-cell table:style-name="TableCell1487" table:number-columns-spanned="2">
            <text:p text:style-name="P1488">Slyvų g. X, Joniškis</text:p>
          </table:table-cell>
          <table:covered-table-cell/>
        </table:table-row>
        <table:table-row table:style-name="TableRow1489">
          <table:table-cell table:style-name="TableCell1490" table:number-rows-spanned="3">
            <text:p text:style-name="P1491"><text:span text:style-name="T1492">Eil. Nr.</text:span></text:p>
          </table:table-cell>
          <table:table-cell table:style-name="TableCell1493" table:number-columns-spanned="2" table:number-rows-spanned="3">
            <text:p text:style-name="P1494"><text:span text:style-name="T1495">Apmokestinamų parametrų pavadinimas</text:span></text:p>
          </table:table-cell>
          <table:covered-table-cell/>
          <table:table-cell table:style-name="TableCell1496" table:number-columns-spanned="6">
            <text:p text:style-name="P1497"><text:span text:style-name="T1498">Apmokestinimo parametrai</text:span></text:p>
          </table:table-cell>
          <table:covered-table-cell/>
          <table:covered-table-cell/>
          <table:covered-table-cell/>
          <table:covered-table-cell/>
          <table:covered-table-cell/>
          <table:table-cell table:style-name="TableCell1499" table:number-columns-spanned="2">
            <text:p text:style-name="P1500"><text:span text:style-name="T1501">Priskaičiuota rinkliava<text:s/></text:span><text:span text:style-name="T1502"><text:s/></text:span></text:p>
          </table:table-cell>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able:number-rows-spanned="2">
            <text:p text:style-name="P1507"><text:span text:style-name="T1508">Skaičius</text:span></text:p>
          </table:table-cell>
          <table:table-cell table:style-name="TableCell1509" table:number-rows-spanned="2">
            <text:p text:style-name="P1510"><text:span text:style-name="T1511">Pastovioji dedamoji 1 žm. Eur</text:span></text:p>
          </table:table-cell>
          <table:table-cell table:style-name="TableCell1512" table:number-columns-spanned="2" table:number-rows-spanned="2">
            <text:p text:style-name="P1513"><text:span text:style-name="T1514">Kintamoji dedamoji Eur</text:span></text:p>
          </table:table-cell>
          <table:covered-table-cell/>
          <table:table-cell table:style-name="TableCell1515" table:number-columns-spanned="2">
            <text:p text:style-name="P1516"><text:span text:style-name="T1517">Išvežimų kiekis<text:s/></text:span></text:p>
          </table:table-cell>
          <table:covered-table-cell/>
          <table:table-cell table:style-name="TableCell1518" table:number-rows-spanned="2">
            <text:p text:style-name="P1519"><text:span text:style-name="T1520">Per einamuosius metus Eur</text:span></text:p>
          </table:table-cell>
          <table:table-cell table:style-name="TableCell1521" table:number-rows-spanned="2">
            <text:p text:style-name="P1522"><text:span text:style-name="T1523">Papildomai už ankstesnius metus Eur</text:span></text:p>
          </table:table-cell>
        </table:table-row>
        <table:table-row table:style-name="TableRow1524">
          <table:covered-table-cell>
            <text:p text:style-name="P1525"/>
          </table:covered-table-cell>
          <table:covered-table-cell>
            <text:p text:style-name="P1526"/>
          </table:covered-table-cell>
          <table:covered-table-cell/>
          <table:covered-table-cell>
            <text:p text:style-name="P1527"/>
          </table:covered-table-cell>
          <table:covered-table-cell>
            <text:p text:style-name="P1528"/>
          </table:covered-table-cell>
          <table:covered-table-cell>
            <text:p text:style-name="P1529"/>
          </table:covered-table-cell>
          <table:covered-table-cell/>
          <table:table-cell table:style-name="TableCell1530">
            <text:p text:style-name="P1531"><text:span text:style-name="T1532">Numatytas einamaisiais metais</text:span></text:p>
          </table:table-cell>
          <table:table-cell table:style-name="TableCell1533">
            <text:p text:style-name="P1534"><text:span text:style-name="T1535">Ankstesnių metų faktas</text:span></text:p>
          </table:table-cell>
          <table:covered-table-cell>
            <text:p text:style-name="P1536"/>
          </table:covered-table-cell>
          <table:covered-table-cell>
            <text:p text:style-name="P1537"/>
          </table:covered-table-cell>
        </table:table-row>
        <table:table-row table:style-name="TableRow1538">
          <table:table-cell table:style-name="TableCell1539">
            <text:p text:style-name="P1540"><text:span text:style-name="T1541">1.</text:span></text:p>
          </table:table-cell>
          <table:table-cell table:style-name="TableCell1542" table:number-columns-spanned="2">
            <text:p text:style-name="P1543">Gyventojų <text:s/>būste</text:p>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2.</text:span></text:p>
          </table:table-cell>
          <table:table-cell table:style-name="TableCell1562" table:number-columns-spanned="2">
            <text:p text:style-name="P1563">Mišrių komunalinių atliekų <text:s/>konteineris (240 l)</text:p>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3.</text:span></text:p>
          </table:table-cell>
          <table:table-cell table:style-name="TableCell1582" table:number-columns-spanned="2">
            <text:p text:style-name="P1583">Biologiškai skaidžių atliekų konteineris (140 l)</text:p>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9">
            <text:p text:style-name="P1600"/>
          </table:table-cell>
          <table:covered-table-cell/>
          <table:covered-table-cell/>
          <table:covered-table-cell/>
          <table:covered-table-cell/>
          <table:covered-table-cell/>
          <table:covered-table-cell/>
          <table:covered-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9">
            <text:p text:style-name="P1607">Mokėti iš viso</text:p>
          </table: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row>
      </table:table>
      <text:p text:style-name="P1610"/>
      <text:p text:style-name="P1611">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57"/>
      </style:header>
      <style:footer>
        <text:p text:style-name="P1458"/>
      </style:footer>
    </style:master-page>
    <style:master-page style:next-style-name="MP1" style:name="MPF1" style:page-layout-name="PL1">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4T05:42:00Z</meta:creation-date>
    <dc:date>2017-08-14T05:42:00Z</dc:date>
    <meta:print-date>2014-03-04T09:11:00Z</meta:print-date>
    <meta:template xlink:href="Normal.dotm" xlink:type="simple"/>
    <meta:editing-cycles>2</meta:editing-cycles>
    <meta:editing-duration>PT0S</meta:editing-duration>
    <meta:document-statistic meta:page-count="12" meta:paragraph-count="887" meta:word-count="3980" meta:character-count="30161" meta:row-count="1503" meta:non-whitespace-character-count="27068"/>
  </office:meta>
</office:document-meta>
</file>