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line-height="150%"/>
      <style:text-properties style:font-size-complex="12pt"/>
    </style:style>
    <style:style style:name="P33" style:parent-style-name="Normal" style:family="paragraph">
      <style:paragraph-properties fo:line-height="150%"/>
      <style:text-properties style:font-size-complex="12pt"/>
    </style:style>
    <style:style style:name="P34" style:parent-style-name="Normal" style:family="paragraph">
      <style:paragraph-properties fo:line-height="150%"/>
    </style:style>
    <style:style style:name="P3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ĮSTATYMO PROJEKTO IŠVADŲ</text:p>
      <text:p text:style-name="P21"/>
      <text:p text:style-name="P22">2016 m. birželio 30 d. Nr. SV-S-1606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Lietuvos Respublikos Seimo valdyba, vadovaudamasi Lietuvos Respublikos Seimo statuto 138 straipsniu ir atsižvelgdama į Seimo Socialinių reikalų ir darbo komiteto siūlymą, n u s p r e n d ž i a:</text:span></text:p>
        <text:p text:style-name="P29"><text:span text:style-name="T30">Prašyti Lietuvos Respublikos<text:s/></text:span><text:span text:style-name="T31">Vyriausybės pateikti Lietuvos Respublikos Seimui išvadas dėl Lietuvos Respublikos valstybinių pensijų įstatymo Nr. I-730 11 straipsnio pakeitimo įstatymo projekto Nr. XIIP-2276(2).</text:span></text:p>
        <text:p text:style-name="P32"/>
        <text:p text:style-name="P33"/>
        <text:p text:style-name="P34"/>
        <text:p text:style-name="P35"><text:span text:style-name="T36">Seimo Pirmininko pirmasis pavaduotojas<text:s/></text:span><text:span text:style-name="T37"><text:tab/>Vydas Gedvilas</text:span></text:p>
        <text:p text:style-name="P3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6-06-30T13:42:00Z</meta:creation-date>
    <dc:date>2016-06-30T13:42:00Z</dc:date>
    <meta:print-date>2016-06-30T07:24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77" meta:character-count="597" meta:row-count="14" meta:non-whitespace-character-count="525"/>
  </office:meta>
</office:document-meta>
</file>