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TimesLT" style:font-size-complex="12pt"/>
    </style:style>
    <style:style style:name="P8" style:parent-style-name="Normal" style:family="paragraph">
      <style:paragraph-properties fo:keep-with-next="always" fo:text-align="center" fo:margin-left="0.7in" fo:text-indent="-0.7in">
        <style:tab-stops>
          <style:tab-stop style:type="left" style:position="0in"/>
        </style:tab-stops>
      </style:paragraph-properties>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keep-with-next="always" fo:text-indent="0.9in"/>
      <style:text-properties fo:font-weight="bold" style:font-weight-asian="bold" style:font-weight-complex="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fo:margin-right="-0.0423in"/>
      <style:text-properties style:font-size-complex="12pt" style:language-asian="lt" style:country-asian="LT"/>
    </style:style>
    <style:style style:name="P18" style:parent-style-name="Normal" style:family="paragraph">
      <style:paragraph-properties fo:text-align="justify" fo:text-indent="0.75in"/>
      <style:text-properties style:font-size-complex="12pt"/>
    </style:style>
    <style:style style:name="P19" style:parent-style-name="Normal" style:family="paragraph">
      <style:paragraph-properties fo:text-align="justify" fo:text-indent="0.75in"/>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2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2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2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62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625in"/>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tab-stops>
          <style:tab-stop style:type="left" style:position="5.118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break-before="page" fo:text-align="justify" fo:text-indent="4.0361in"/>
    </style:style>
    <style:style style:name="T54" style:parent-style-name="DefaultParagraphFont" style:family="text">
      <style:text-properties style:font-size-complex="12pt"/>
    </style:style>
    <style:style style:name="P55" style:parent-style-name="Normal" style:family="paragraph">
      <style:paragraph-properties fo:text-align="justify" fo:text-indent="4.0361in"/>
    </style:style>
    <style:style style:name="P56" style:parent-style-name="Normal" style:family="paragraph">
      <style:paragraph-properties fo:text-align="justify" fo:text-indent="4.0361in"/>
    </style:style>
    <style:style style:name="P57" style:parent-style-name="Normal" style:family="paragraph">
      <style:paragraph-properties fo:text-align="justify" fo:text-indent="4.0361in"/>
    </style:style>
    <style:style style:name="P58" style:parent-style-name="Normal" style:family="paragraph">
      <style:paragraph-properties fo:text-align="justify" fo:text-indent="4.0361in"/>
    </style:style>
    <style:style style:name="P59" style:parent-style-name="Normal" style:family="paragraph">
      <style:paragraph-properties fo:text-align="justify" fo:text-indent="0.75in"/>
      <style:text-properties style:font-size-complex="12pt"/>
    </style:style>
    <style:style style:name="P60" style:parent-style-name="Normal" style:family="paragraph">
      <style:paragraph-properties fo:text-align="center" fo:text-indent="0.75in"/>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fo:font-weight="bold" style:font-weight-asian="bold" style:font-weight-complex="bold" style:font-size-complex="12pt"/>
    </style:style>
    <style:style style:name="P66" style:parent-style-name="Normal" style:family="paragraph">
      <style:paragraph-properties fo:text-align="justify"/>
      <style:text-properties fo:font-weight="bold" style:font-weight-asian="bold" style:font-size-complex="12pt"/>
    </style:style>
    <style:style style:name="P67" style:parent-style-name="Normal" style:family="paragraph">
      <style:paragraph-properties fo:keep-with-next="always" fo:margin-left="1.25in" fo:text-indent="0.75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margin-right="-0.0423in" fo:text-indent="0.625in"/>
      <style:text-properties style:font-size-complex="12pt"/>
    </style:style>
    <style:style style:name="P72" style:parent-style-name="Normal" style:family="paragraph">
      <style:paragraph-properties fo:text-align="justify" fo:margin-right="-0.0423in" fo:text-indent="0.62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right="-0.0423in" fo:text-indent="0.62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FF" style:font-size-complex="12pt" style:text-underline-type="single" style:text-underline-style="solid" style:text-underline-width="auto" style:text-underline-mode="continuous"/>
    </style:style>
    <style:style style:name="T82" style:parent-style-name="DefaultParagraphFont" style:family="text">
      <style:text-properties style:font-size-complex="12pt"/>
    </style:style>
    <style:style style:name="T83" style:parent-style-name="DefaultParagraphFont" style:family="text">
      <style:text-properties fo:color="#0000FF" style:font-size-complex="12pt" style:text-underline-type="single" style:text-underline-style="solid" style:text-underline-width="auto" style:text-underline-mode="continuous"/>
    </style:style>
    <style:style style:name="T84" style:parent-style-name="DefaultParagraphFont" style:family="text">
      <style:text-properties style:font-size-complex="12pt"/>
    </style:style>
    <style:style style:name="P85" style:parent-style-name="Normal" style:family="paragraph">
      <style:paragraph-properties fo:text-align="justify" fo:text-indent="0.62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625in"/>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FF" style:font-size-complex="12pt"/>
    </style:style>
    <style:style style:name="P92" style:parent-style-name="Normal" style:family="paragraph">
      <style:paragraph-properties fo:text-align="justify" fo:text-indent="0.625in"/>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625in"/>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625in"/>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625in"/>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625in"/>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FF"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FF" style:font-size-complex="12pt"/>
    </style:style>
    <style:style style:name="P111" style:parent-style-name="Normal" style:family="paragraph">
      <style:paragraph-properties fo:text-align="justify" fo:text-indent="0.625in"/>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625in"/>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625in"/>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625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625in"/>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625in"/>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FF"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625in"/>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625in"/>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625in"/>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FF" style:font-size-complex="12pt"/>
    </style:style>
    <style:style style:name="P147" style:parent-style-name="Normal" style:family="paragraph">
      <style:paragraph-properties fo:text-align="justify" fo:text-indent="0.625in"/>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625in"/>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625in"/>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FF"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625in"/>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justify" fo:text-indent="0.625in"/>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625in"/>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62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margin-right="-0.0423in" fo:text-indent="0.62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right="-0.0423in" fo:text-indent="0.62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right="-0.0423in" fo:text-indent="0.62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margin-right="-0.0423in" fo:text-indent="0.62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right="-0.0423in" fo:text-indent="0.62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62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62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62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62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62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62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62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62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62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62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FF"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62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62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62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62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62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62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62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font-weight="bold" style:font-weight-asian="bold" fo:color="#0000FF" style:font-size-complex="12pt"/>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62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62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62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62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indent="0.5in"/>
    </style:style>
    <style:style style:name="P281" style:parent-style-name="Normal" style:family="paragraph">
      <style:paragraph-properties fo:keep-with-next="always" fo:text-align="center" fo:text-indent="0.3875in"/>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keep-with-next="always" fo:text-indent="0.5166in"/>
      <style:text-properties fo:font-weight="bold" style:font-weight-asian="bold" style:font-weight-complex="bold" style:font-size-complex="12pt" style:language-asian="lt" style:country-asian="LT"/>
    </style:style>
    <style:style style:name="P286" style:parent-style-name="Normal" style:family="paragraph">
      <style:paragraph-properties fo:text-align="justify" fo:margin-right="-0.043in" fo:text-indent="0.62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right="-0.043in" fo:text-indent="0.6291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6458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right="-0.043in" fo:text-indent="0.62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left="0.5in" fo:margin-right="-0.043in" fo:text-indent="0.12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right="-0.043in" fo:text-indent="0.6416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right="-0.043in" fo:text-indent="0.6416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right="-0.043in" fo:text-indent="0.62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margin-right="-0.043in" fo:text-indent="0.6416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right="-0.043in"/>
    </style:style>
    <style:style style:name="P324" style:parent-style-name="Normal" style:family="paragraph">
      <style:paragraph-properties fo:text-align="justify" fo:margin-right="-0.043in" fo:text-indent="0.625in"/>
    </style:style>
    <style:style style:name="T325" style:parent-style-name="DefaultParagraphFont" style:family="text">
      <style:text-properties fo:font-weight="bold" style:font-weight-asian="bold" style:font-weight-complex="bold" fo:color="#000000" style:font-size-complex="12pt"/>
    </style:style>
    <style:style style:name="T326" style:parent-style-name="DefaultParagraphFont" style:family="text">
      <style:text-properties fo:font-weight="bold" style:font-weight-asian="bold" style:font-weight-complex="bold" fo:color="#000000" style:font-size-complex="12pt"/>
    </style:style>
    <style:style style:name="P327" style:parent-style-name="Normal" style:family="paragraph">
      <style:paragraph-properties fo:text-align="center" fo:text-indent="0.75in"/>
    </style:style>
    <style:style style:name="P328" style:parent-style-name="Normal" style:family="paragraph">
      <style:paragraph-properties fo:text-align="justify" fo:text-indent="0.62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6291in"/>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668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FF"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FF" style:font-size-complex="12pt"/>
    </style:style>
    <style:style style:name="P341" style:parent-style-name="Normal" style:family="paragraph">
      <style:paragraph-properties fo:text-align="justify" fo:margin-right="-0.0423in" fo:text-indent="0.668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font-weight="bold" style:font-weight-asian="bold" fo:color="#000000" style:font-size-complex="12pt"/>
    </style:style>
    <style:style style:name="T347" style:parent-style-name="DefaultParagraphFont" style:family="text">
      <style:text-properties fo:font-weight="bold" style:font-weight-asian="bold" style:font-weight-complex="bold" fo:color="#000000" style:font-size-complex="12pt"/>
    </style:style>
    <style:style style:name="T348" style:parent-style-name="DefaultParagraphFont" style:family="text">
      <style:text-properties style:font-weight-complex="bold" fo:color="#000000" style:font-size-complex="12pt"/>
    </style:style>
    <style:style style:name="P349" style:parent-style-name="Normal" style:family="paragraph">
      <style:paragraph-properties fo:text-align="justify" fo:text-indent="0.668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margin-right="-0.0423in" fo:text-indent="0.668in"/>
    </style:style>
    <style:style style:name="T354" style:parent-style-name="DefaultParagraphFont" style:family="text">
      <style:text-properties style:font-size-complex="12pt"/>
    </style:style>
    <style:style style:name="P355" style:parent-style-name="Normal" style:family="paragraph">
      <style:paragraph-properties fo:text-align="justify" fo:margin-right="-0.0423in" fo:text-indent="0.668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fo:background-color="#00FFFF"/>
    </style:style>
    <style:style style:name="P361" style:parent-style-name="Normal" style:family="paragraph">
      <style:paragraph-properties fo:text-align="justify" fo:text-indent="0.668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668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62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62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justify" fo:margin-right="-0.0423in" fo:text-indent="0.62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margin-right="-0.0423in" fo:text-indent="0.62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FF"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right="-0.0423in" fo:text-indent="0.62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margin-right="-0.0423in" fo:text-indent="0.62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margin-right="-0.0423in" fo:text-indent="0.62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margin-right="-0.0423in" fo:text-indent="0.62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margin-right="-0.0423in" fo:text-indent="0.62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right="-0.0423in" fo:text-indent="0.62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FF"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margin-right="-0.0423in" fo:text-indent="0.625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margin-right="-0.0423in" fo:text-indent="0.62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margin-right="-0.0423in" fo:text-indent="0.62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FF" style:font-size-complex="12pt" style:text-underline-type="single" style:text-underline-style="solid" style:text-underline-width="auto" style:text-underline-mode="continuous"/>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6291in"/>
      <style:text-properties fo:font-weight="bold" style:font-weight-asian="bold" style:font-size-complex="12pt"/>
    </style:style>
    <style:style style:name="P443" style:parent-style-name="Normal" style:family="paragraph">
      <style:paragraph-properties fo:text-align="justify" fo:text-indent="0.6291in"/>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fo:text-indent="0.5in"/>
    </style:style>
    <style:style style:name="P448" style:parent-style-name="Normal" style:family="paragraph">
      <style:paragraph-properties fo:text-align="justify" fo:text-indent="0.6291in"/>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fo:color="#000000" style:font-size-complex="12pt"/>
    </style:style>
    <style:style style:name="T457" style:parent-style-name="DefaultParagraphFont" style:family="text">
      <style:text-properties fo:font-weight="bold" style:font-weight-asian="bold" style:font-weight-complex="bold" fo:color="#000000" style:font-size-complex="12pt"/>
    </style:style>
    <style:style style:name="P458" style:parent-style-name="Normal" style:family="paragraph">
      <style:paragraph-properties fo:text-align="justify" fo:text-indent="0.6291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6291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6291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62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margin-right="-0.0423in" fo:text-indent="0.62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right="-0.0423in" fo:text-indent="0.625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margin-right="-0.0423in" fo:text-indent="0.625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margin-right="-0.0423in" fo:text-indent="0.62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margin-right="-0.0423in" fo:text-indent="0.625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FF"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FF"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FF"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margin-right="-0.0423in" fo:text-indent="0.625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margin-right="-0.0423in" fo:text-indent="0.625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margin-right="-0.0423in" fo:text-indent="0.625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margin-right="-0.0423in" fo:text-indent="0.62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name="Tahoma" style:font-name-complex="Tahoma" fo:font-weight="bold" style:font-weight-asian="bold" style:font-weight-complex="bold" fo:font-size="7pt" style:font-size-asian="7pt" style:font-size-complex="7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margin-right="-0.0423in" fo:text-indent="0.62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margin-right="-0.0423in" fo:text-indent="0.62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margin-right="-0.0423in" fo:text-indent="0.62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keep-with-next="always" fo:text-align="center" fo:margin-right="-0.0423in"/>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keep-with-next="always" fo:margin-right="-0.0423in"/>
      <style:text-properties fo:font-weight="bold" style:font-weight-asian="bold" style:font-weight-complex="bold" style:font-size-complex="12pt" style:language-asian="lt" style:country-asian="LT"/>
    </style:style>
    <style:style style:name="P544" style:parent-style-name="Normal" style:family="paragraph">
      <style:paragraph-properties fo:keep-with-next="always" fo:margin-right="-0.0423in" fo:text-indent="0.625in"/>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justify" fo:text-indent="0.62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62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62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margin-right="-0.043in" fo:text-indent="0.6458in">
        <style:tab-stops>
          <style:tab-stop style:type="left" style:position="0.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margin-right="-0.043in" fo:text-indent="0.625in">
        <style:tab-stops>
          <style:tab-stop style:type="left" style:position="0.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margin-right="-0.0423in" fo:text-indent="0.62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margin-right="-0.043in" fo:text-indent="0.625in">
        <style:tab-stops>
          <style:tab-stop style:type="left" style:position="0.875in"/>
          <style:tab-stop style:type="left" style:position="1.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FF"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margin-right="-0.043in" fo:text-indent="0.62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margin-right="-0.043in" fo:text-indent="0.6291in">
        <style:tab-stops>
          <style:tab-stop style:type="left" style:position="0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margin-right="-0.043in" fo:text-indent="0.62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margin-right="-0.043in" fo:text-indent="0.62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margin-right="-0.043in" fo:text-indent="0.62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margin-right="-0.043in" fo:text-indent="0.62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margin-right="-0.043in" fo:text-indent="0.62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margin-right="-0.043in" fo:text-indent="0.62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margin-right="-0.043in" fo:text-indent="0.62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margin-right="-0.043in" fo:text-indent="0.62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margin-right="-0.043in" fo:text-indent="0.62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margin-right="-0.043in" fo:text-indent="0.62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margin-right="-0.043in" fo:text-indent="0.62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margin-right="-0.043in" fo:text-indent="0.62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margin-right="-0.043in" fo:text-indent="0.62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margin-right="-0.043in" fo:text-indent="0.62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margin-right="-0.043in" fo:text-indent="0.62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margin-right="-0.043in" fo:text-indent="0.62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margin-right="-0.043in" fo:text-indent="0.62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margin-right="-0.043in" fo:text-indent="0.62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margin-right="-0.043in" fo:text-indent="0.62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margin-right="-0.043in" fo:text-indent="0.62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margin-right="-0.043in" fo:text-indent="0.62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margin-right="-0.043in" fo:text-indent="0.62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margin-right="-0.043in" fo:text-indent="0.62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margin-right="-0.043in" fo:text-indent="0.62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FF"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FF"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margin-right="-0.043in" fo:text-indent="0.62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margin-right="-0.0423in" fo:text-indent="0.6291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weight-complex="bold" fo:color="#000000" style:font-size-complex="12pt"/>
    </style:style>
    <style:style style:name="P677" style:parent-style-name="Normal" style:family="paragraph">
      <style:paragraph-properties fo:text-align="justify" fo:margin-right="-0.0423in" fo:text-indent="0.6291in"/>
    </style:style>
    <style:style style:name="T678" style:parent-style-name="DefaultParagraphFont" style:family="text">
      <style:text-properties fo:color="#000000" style:font-size-complex="12pt"/>
    </style:style>
    <style:style style:name="T679" style:parent-style-name="DefaultParagraphFont" style:family="text">
      <style:text-properties fo:font-weight="bold" style:font-weight-asian="bold" style:font-weight-complex="bold" fo:color="#000000" style:font-size-complex="12pt"/>
    </style:style>
    <style:style style:name="T680" style:parent-style-name="DefaultParagraphFont" style:family="text">
      <style:text-properties style:font-weight-complex="bold"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6291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625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weight-complex="bold" fo:color="#000000" style:font-size-complex="12pt"/>
    </style:style>
    <style:style style:name="P691" style:parent-style-name="Normal" style:family="paragraph">
      <style:paragraph-properties fo:text-align="justify" fo:text-indent="0.6458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font-weight="bold" style:font-weight-asian="bold" fo:color="#000000" style:font-size-complex="12pt"/>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weight-complex="bold"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margin-right="-0.0423in" fo:text-indent="0.625in"/>
    </style:style>
    <style:style style:name="P709" style:parent-style-name="Normal" style:family="paragraph">
      <style:paragraph-properties fo:text-align="justify" fo:margin-right="-0.0423in" fo:text-indent="0.625in"/>
    </style:style>
    <style:style style:name="T710" style:parent-style-name="DefaultParagraphFont" style:family="text">
      <style:text-properties fo:font-weight="bold" style:font-weight-asian="bold" style:font-weight-complex="bold" fo:color="#000000" style:font-size-complex="12pt"/>
    </style:style>
    <style:style style:name="T711" style:parent-style-name="DefaultParagraphFont" style:family="text">
      <style:text-properties fo:font-weight="bold" style:font-weight-asian="bold" style:font-weight-complex="bold" fo:color="#000000" style:font-size-complex="12pt"/>
    </style:style>
    <style:style style:name="P712" style:parent-style-name="Normal" style:family="paragraph">
      <style:paragraph-properties fo:text-align="justify" fo:text-indent="0.6291in"/>
    </style:style>
    <style:style style:name="P713" style:parent-style-name="Normal" style:family="paragraph">
      <style:paragraph-properties fo:text-align="justify" fo:text-indent="0.625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FF" style:font-size-complex="12pt"/>
    </style:style>
    <style:style style:name="P721" style:parent-style-name="Normal" style:family="paragraph">
      <style:paragraph-properties fo:text-align="justify" fo:text-indent="0.62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FF"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margin-right="-0.0423in" fo:text-indent="0.62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FF"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margin-right="-0.0423in" fo:text-indent="0.62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625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FF"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62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625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625in"/>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625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625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margin-right="-0.0423in" fo:text-indent="0.62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margin-right="-0.0423in" fo:text-indent="0.62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margin-right="-0.0423in" fo:text-indent="0.62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margin-right="-0.0423in" fo:text-indent="0.6458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fo:color="#0000FF" style:font-size-complex="12pt"/>
    </style:style>
    <style:style style:name="P782" style:parent-style-name="Normal" style:family="paragraph">
      <style:paragraph-properties fo:text-align="justify" fo:margin-right="-0.0423in" fo:text-indent="0.6291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margin-right="-0.0423in" fo:text-indent="0.6291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margin-right="-0.0423in" fo:text-indent="0.5in"/>
    </style:style>
    <style:style style:name="P792" style:parent-style-name="Normal" style:family="paragraph">
      <style:paragraph-properties fo:text-align="justify" fo:margin-right="-0.0423in" fo:text-indent="0.625in"/>
    </style:style>
    <style:style style:name="T79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794" style:parent-style-name="Normal" style:family="paragraph">
      <style:paragraph-properties fo:text-align="justify" fo:text-indent="0.625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625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FF" style:font-size-complex="12pt" style:text-underline-type="single" style:text-underline-style="solid" style:text-underline-width="auto" style:text-underline-mode="continuou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FF" style:font-size-complex="12pt" style:text-underline-type="single" style:text-underline-style="solid" style:text-underline-width="auto" style:text-underline-mode="continuous"/>
    </style:style>
    <style:style style:name="T806" style:parent-style-name="DefaultParagraphFont" style:family="text">
      <style:text-properties fo:color="#000000" style:font-size-complex="12pt"/>
    </style:style>
    <style:style style:name="T807" style:parent-style-name="DefaultParagraphFont" style:family="text">
      <style:text-properties fo:color="#0000FF" style:font-size-complex="12pt" style:text-underline-type="single" style:text-underline-style="solid" style:text-underline-width="auto" style:text-underline-mode="continuous"/>
    </style:style>
    <style:style style:name="T808" style:parent-style-name="DefaultParagraphFont" style:family="text">
      <style:text-properties fo:color="#000000" style:font-size-complex="12pt"/>
    </style:style>
    <style:style style:name="T809" style:parent-style-name="DefaultParagraphFont" style:family="text">
      <style:text-properties fo:color="#0000FF" style:font-size-complex="12pt" style:text-underline-type="single" style:text-underline-style="solid" style:text-underline-width="auto" style:text-underline-mode="continuous"/>
    </style:style>
    <style:style style:name="T810" style:parent-style-name="DefaultParagraphFont" style:family="text">
      <style:text-properties fo:color="#000000" style:font-size-complex="12pt"/>
    </style:style>
    <style:style style:name="T811" style:parent-style-name="DefaultParagraphFont" style:family="text">
      <style:text-properties fo:color="#0000FF" style:font-size-complex="12pt" style:text-underline-type="single" style:text-underline-style="solid" style:text-underline-width="auto" style:text-underline-mode="continuou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FF" style:font-size-complex="12pt" style:text-underline-type="single" style:text-underline-style="solid" style:text-underline-width="auto" style:text-underline-mode="continuous"/>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625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625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margin-left="0.75in" fo:text-indent="-0.125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625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625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625in"/>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625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625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625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62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625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62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62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625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625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625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625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625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font-weight="bold" style:font-weight-asian="bold" fo:color="#000000" style:font-size-complex="12pt"/>
    </style:style>
    <style:style style:name="T880" style:parent-style-name="DefaultParagraphFont" style:family="text">
      <style:text-properties fo:font-weight="bold" style:font-weight-asian="bold" style:font-weight-complex="bold"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625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6458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font-weight="bold" style:font-weight-asian="bold" fo:color="#000000" style:font-size-complex="12pt"/>
    </style:style>
    <style:style style:name="P892" style:parent-style-name="Normal" style:family="paragraph">
      <style:paragraph-properties fo:text-align="justify" fo:text-indent="0.6458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font-weight="bold" style:font-weight-asian="bold" style:font-weight-complex="bold" fo:color="#000000" style:font-size-complex="12pt"/>
    </style:style>
    <style:style style:name="T896" style:parent-style-name="DefaultParagraphFont" style:family="text">
      <style:text-properties fo:font-weight="bold" style:font-weight-asian="bold" style:font-weight-complex="bold" fo:color="#000000" style:font-size-complex="12pt"/>
    </style:style>
    <style:style style:name="T897" style:parent-style-name="DefaultParagraphFont" style:family="text">
      <style:text-properties style:font-weight-complex="bold" fo:color="#000000" style:font-size-complex="12pt"/>
    </style:style>
    <style:style style:name="T898" style:parent-style-name="DefaultParagraphFont" style:family="text">
      <style:text-properties fo:font-weight="bold" style:font-weight-asian="bold" style:font-weight-complex="bold"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6458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625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62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625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margin-left="0.5in" fo:text-indent="0.125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625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weight-complex="bold" fo:color="#000000" style:font-size-complex="12pt"/>
    </style:style>
    <style:style style:name="P920" style:parent-style-name="Normal" style:family="paragraph">
      <style:paragraph-properties fo:text-align="justify" fo:text-indent="0.6291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6458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6458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6458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6458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625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font-weight="bold" style:font-weight-asian="bold" style:font-weight-complex="bold"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6291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font-weight="bold" style:font-weight-asian="bold"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font-weight="bold" style:font-weight-asian="bold"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font-weight="bold" style:font-weight-asian="bold"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6291in"/>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style:font-weight-complex="bold" fo:color="#000000" style:font-size-complex="12pt"/>
    </style:style>
    <style:style style:name="P959" style:parent-style-name="Normal" style:family="paragraph">
      <style:paragraph-properties fo:text-align="justify" fo:text-indent="0.625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625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625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625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625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text-indent="0.625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weight-complex="bold" fo:color="#000000" style:font-size-complex="12pt"/>
    </style:style>
    <style:style style:name="T982" style:parent-style-name="DefaultParagraphFont" style:family="text">
      <style:text-properties fo:font-weight="bold" style:font-weight-asian="bold" style:font-weight-complex="bold"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625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weight-complex="bold" fo:color="#000000" style:font-size-complex="12pt"/>
    </style:style>
    <style:style style:name="T989" style:parent-style-name="DefaultParagraphFont" style:family="text">
      <style:text-properties style:font-weight-complex="bold" fo:color="#000000" style:font-size-complex="12pt"/>
    </style:style>
    <style:style style:name="T990" style:parent-style-name="DefaultParagraphFont" style:family="text">
      <style:text-properties fo:font-weight="bold" style:font-weight-asian="bold" style:font-weight-complex="bold"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FF" style:font-size-complex="12pt" style:text-underline-type="single" style:text-underline-style="solid" style:text-underline-width="auto" style:text-underline-mode="continuous"/>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625in"/>
    </style:style>
    <style:style style:name="T995" style:parent-style-name="DefaultParagraphFont" style:family="text">
      <style:text-properties style:font-weight-complex="bold" fo:color="#000000" style:font-size-complex="12pt"/>
    </style:style>
    <style:style style:name="T996" style:parent-style-name="DefaultParagraphFont" style:family="text">
      <style:text-properties style:font-weight-complex="bold" fo:color="#000000" style:font-size-complex="12pt"/>
    </style:style>
    <style:style style:name="T997" style:parent-style-name="DefaultParagraphFont" style:family="text">
      <style:text-properties style:font-weight-complex="bold" fo:color="#000000" style:font-size-complex="12pt"/>
    </style:style>
    <style:style style:name="P998" style:parent-style-name="Normal" style:family="paragraph">
      <style:paragraph-properties fo:text-align="justify" fo:text-indent="0.625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font-weight="bold" style:font-weight-asian="bold"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font-weight="bold" style:font-weight-asian="bold"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625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625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625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FF"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6458in"/>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style:style>
    <style:style style:name="P1025" style:parent-style-name="Normal" style:family="paragraph">
      <style:paragraph-properties fo:keep-with-next="always" fo:text-align="justify" fo:margin-right="-0.0423in" fo:text-indent="0.625in"/>
    </style:style>
    <style:style style:name="T102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027" style:parent-style-name="Normal" style:family="paragraph">
      <style:paragraph-properties fo:text-align="justify" fo:text-indent="0.625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FF" style:font-size-complex="12pt" style:text-underline-type="single" style:text-underline-style="solid" style:text-underline-width="auto" style:text-underline-mode="continuous"/>
    </style:style>
    <style:style style:name="T1031" style:parent-style-name="DefaultParagraphFont" style:family="text">
      <style:text-properties fo:color="#000000" style:font-size-complex="12pt"/>
    </style:style>
    <style:style style:name="T1032" style:parent-style-name="DefaultParagraphFont" style:family="text">
      <style:text-properties fo:color="#0000FF" style:font-size-complex="12pt" style:text-underline-type="single" style:text-underline-style="solid" style:text-underline-width="auto" style:text-underline-mode="continuous"/>
    </style:style>
    <style:style style:name="T1033" style:parent-style-name="DefaultParagraphFont" style:family="text">
      <style:text-properties fo:color="#000000" style:font-size-complex="12pt"/>
    </style:style>
    <style:style style:name="T1034" style:parent-style-name="DefaultParagraphFont" style:family="text">
      <style:text-properties fo:color="#0000FF" style:font-size-complex="12pt" style:text-underline-type="single" style:text-underline-style="solid" style:text-underline-width="auto" style:text-underline-mode="continuous"/>
    </style:style>
    <style:style style:name="T1035" style:parent-style-name="DefaultParagraphFont" style:family="text">
      <style:text-properties fo:color="#000000" style:font-size-complex="12pt"/>
    </style:style>
    <style:style style:name="T1036" style:parent-style-name="DefaultParagraphFont" style:family="text">
      <style:text-properties fo:color="#0000FF" style:font-size-complex="12pt" style:text-underline-type="single" style:text-underline-style="solid" style:text-underline-width="auto" style:text-underline-mode="continuous"/>
    </style:style>
    <style:style style:name="T1037" style:parent-style-name="DefaultParagraphFont" style:family="text">
      <style:text-properties fo:color="#000000" style:font-size-complex="12pt"/>
    </style:style>
    <style:style style:name="T1038" style:parent-style-name="DefaultParagraphFont" style:family="text">
      <style:text-properties fo:color="#0000FF" style:font-size-complex="12pt" style:text-underline-type="single" style:text-underline-style="solid" style:text-underline-width="auto" style:text-underline-mode="continuous"/>
    </style:style>
    <style:style style:name="T1039" style:parent-style-name="DefaultParagraphFont" style:family="text">
      <style:text-properties fo:color="#000000" style:font-size-complex="12pt"/>
    </style:style>
    <style:style style:name="T1040" style:parent-style-name="DefaultParagraphFont" style:family="text">
      <style:text-properties fo:color="#0000FF" style:font-size-complex="12pt" style:text-underline-type="single" style:text-underline-style="solid" style:text-underline-width="auto" style:text-underline-mode="continuous"/>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625in"/>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625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625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625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625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font-weight="bold" style:font-weight-asian="bold" style:font-weight-complex="bold" fo:color="#000000" style:font-size-complex="12pt"/>
    </style:style>
    <style:style style:name="P1061" style:parent-style-name="Normal" style:family="paragraph">
      <style:paragraph-properties fo:text-align="justify" fo:text-indent="0.625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text-indent="0.625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text-indent="0.625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625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625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font-weight="bold" style:font-weight-asian="bold" style:font-weight-complex="bold"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625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625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625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625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weight-complex="bold" fo:color="#000000" style:font-size-complex="12pt"/>
    </style:style>
    <style:style style:name="T1097" style:parent-style-name="DefaultParagraphFont" style:family="text">
      <style:text-properties fo:font-weight="bold" style:font-weight-asian="bold" style:font-weight-complex="bold" fo:color="#000000" style:font-size-complex="12pt"/>
    </style:style>
    <style:style style:name="P1098" style:parent-style-name="Normal" style:family="paragraph">
      <style:paragraph-properties fo:text-align="justify" fo:text-indent="0.625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weight-complex="bold"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668in"/>
    </style:style>
    <style:style style:name="T1107" style:parent-style-name="DefaultParagraphFont" style:family="text">
      <style:text-properties fo:color="#000000" style:font-size-complex="12pt"/>
    </style:style>
    <style:style style:name="T1108" style:parent-style-name="DefaultParagraphFont" style:family="text">
      <style:text-properties style:font-weight-complex="bold" fo:color="#000000" style:font-size-complex="12pt"/>
    </style:style>
    <style:style style:name="P1109" style:parent-style-name="Normal" style:family="paragraph">
      <style:paragraph-properties fo:text-align="justify" fo:text-indent="0.625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weight-complex="bold"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text-indent="0.625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fo:text-indent="0.625in"/>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text-indent="0.625in"/>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625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text-indent="0.625in"/>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font-weight="bold" style:font-weight-asian="bold" fo:color="#000000" style:font-size-complex="12pt"/>
    </style:style>
    <style:style style:name="P1135" style:parent-style-name="Normal" style:family="paragraph">
      <style:paragraph-properties fo:text-align="justify" fo:text-indent="0.625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text-indent="0.625in"/>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62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62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FF"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625in"/>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text-indent="0.625in"/>
    </style:style>
    <style:style style:name="P1162" style:parent-style-name="Normal" style:family="paragraph">
      <style:paragraph-properties fo:keep-with-next="always" fo:text-indent="0.6888in"/>
    </style:style>
    <style:style style:name="T116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16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1165" style:parent-style-name="Normal" style:family="paragraph">
      <style:paragraph-properties fo:text-align="justify" fo:text-indent="0.668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text-indent="0.668in"/>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text-indent="0.668in"/>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FF" style:font-size-complex="12pt" style:text-underline-type="single" style:text-underline-style="solid" style:text-underline-width="auto" style:text-underline-mode="continuous"/>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FF" style:font-size-complex="12pt" style:text-underline-type="single" style:text-underline-style="solid" style:text-underline-width="auto" style:text-underline-mode="continuous"/>
    </style:style>
    <style:style style:name="T1179" style:parent-style-name="DefaultParagraphFont" style:family="text">
      <style:text-properties fo:color="#000000" style:font-size-complex="12pt"/>
    </style:style>
    <style:style style:name="T1180" style:parent-style-name="DefaultParagraphFont" style:family="text">
      <style:text-properties fo:color="#0000FF" style:font-size-complex="12pt" style:text-underline-type="single" style:text-underline-style="solid" style:text-underline-width="auto" style:text-underline-mode="continuous"/>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FF" style:font-size-complex="12pt" style:text-underline-type="single" style:text-underline-style="solid" style:text-underline-width="auto" style:text-underline-mode="continuous"/>
    </style:style>
    <style:style style:name="T1184" style:parent-style-name="DefaultParagraphFont" style:family="text">
      <style:text-properties fo:color="#000000" style:font-size-complex="12pt"/>
    </style:style>
    <style:style style:name="T1185" style:parent-style-name="DefaultParagraphFont" style:family="text">
      <style:text-properties fo:color="#0000FF" style:font-size-complex="12pt" style:text-underline-type="single" style:text-underline-style="solid" style:text-underline-width="auto" style:text-underline-mode="continuous"/>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FF" style:font-size-complex="12pt" style:text-underline-type="single" style:text-underline-style="solid" style:text-underline-width="auto" style:text-underline-mode="continuous"/>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text-indent="0.625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text-indent="0.625in"/>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text-indent="0.6458in"/>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text-indent="0.6458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text-indent="0.6458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6458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text-indent="0.6458in"/>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text-indent="0.6458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text-indent="0.625in"/>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text-indent="0.6458in"/>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text-indent="0.6458in"/>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text-indent="0.625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text-indent="0.625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0.625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text-indent="0.625in"/>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font-weight="bold" style:font-weight-asian="bold" fo:color="#0000FF"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text-indent="0.625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text-indent="0.625in"/>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text-indent="0.625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text-indent="0.625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text-indent="0.625in"/>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font-weight="bold" style:font-weight-asian="bold"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text-indent="0.625in"/>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text-indent="0.6458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font-weight="bold" style:font-weight-asian="bold"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weight-complex="bold"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text-indent="0.625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text-indent="0.6458in"/>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text-indent="0.6458in"/>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text-indent="0.6458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font-weight="bold" style:font-weight-asian="bold"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text-indent="0.6458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FF"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6291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text-indent="0.9902in"/>
      <style:text-properties style:font-size-complex="12pt"/>
    </style:style>
    <style:style style:name="P1309" style:parent-style-name="Normal" style:family="paragraph">
      <style:paragraph-properties fo:text-align="justify" fo:text-indent="0.6027in"/>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style:style>
    <style:style style:name="P1314" style:parent-style-name="Normal" style:family="paragraph">
      <style:paragraph-properties fo:text-align="justify" fo:text-indent="0.602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861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625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text-indent="0.625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text-indent="0.625in"/>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text-indent="0.625in"/>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text-indent="0.625in"/>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text-indent="0.625in"/>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text-indent="0.625in"/>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fo:text-indent="0.625in"/>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fo:text-indent="0.625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text-indent="0.625in"/>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text-indent="0.625in"/>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fo:text-indent="0.625in"/>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text-indent="0.625in"/>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text-indent="0.625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text-indent="0.625in"/>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fo:text-indent="0.625in"/>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text-indent="0.625in"/>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text-indent="0.625in"/>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text-indent="0.7111in"/>
      <style:text-properties fo:color="#000000" style:font-size-complex="12pt"/>
    </style:style>
    <style:style style:name="P1391" style:parent-style-name="Normal" style:family="paragraph">
      <style:paragraph-properties fo:text-align="justify" fo:text-indent="0.6291in"/>
    </style:style>
    <style:style style:name="T1392" style:parent-style-name="DefaultParagraphFont" style:family="text">
      <style:text-properties fo:font-weight="bold" style:font-weight-asian="bold" fo:color="#000000" style:font-size-complex="12pt"/>
    </style:style>
    <style:style style:name="T1393" style:parent-style-name="DefaultParagraphFont" style:family="text">
      <style:text-properties fo:font-weight="bold" style:font-weight-asian="bold" fo:color="#000000" style:font-size-complex="12pt"/>
    </style:style>
    <style:style style:name="P1394" style:parent-style-name="Normal" style:family="paragraph">
      <style:paragraph-properties fo:text-align="justify" fo:text-indent="0.6458in"/>
    </style:style>
    <style:style style:name="P1395" style:parent-style-name="Normal" style:family="paragraph">
      <style:paragraph-properties fo:text-align="justify" fo:text-indent="0.62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font-weight="bold" style:font-weight-asian="bold"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font-weight="bold" style:font-weight-asian="bold"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font-weight="bold" style:font-weight-asian="bold"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font-weight="bold" style:font-weight-asian="bold"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font-weight="bold" style:font-weight-asian="bold"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font-weight="bold" style:font-weight-asian="bold"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font-weight="bold" style:font-weight-asian="bold"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color="#0000FF" style:font-size-complex="12pt" style:text-underline-type="single" style:text-underline-style="solid" style:text-underline-width="auto" style:text-underline-mode="continuous"/>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668in"/>
      <style:text-properties style:font-size-complex="12pt"/>
    </style:style>
    <style:style style:name="P1419" style:parent-style-name="Normal" style:family="paragraph">
      <style:paragraph-properties fo:text-align="justify" fo:text-indent="0.625in"/>
    </style:style>
    <style:style style:name="P1420" style:parent-style-name="Normal" style:family="paragraph">
      <style:paragraph-properties fo:text-align="justify" fo:text-indent="0.625in"/>
    </style:style>
    <style:style style:name="T142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1422" style:parent-style-name="Normal" style:family="paragraph">
      <style:paragraph-properties fo:text-align="justify" fo:text-indent="0.62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font-weight="bold" style:font-weight-asian="bold" style:font-size-complex="12pt"/>
    </style:style>
    <style:style style:name="P1434" style:parent-style-name="Normal" style:family="paragraph">
      <style:paragraph-properties fo:text-align="justify" fo:text-indent="0.62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62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62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62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62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62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62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62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62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625in"/>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fo:text-indent="0.62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62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color="#0000FF"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625in"/>
    </style:style>
    <style:style style:name="T1489" style:parent-style-name="DefaultParagraphFont" style:family="text">
      <style:text-properties style:font-name="TimesLT"/>
    </style:style>
    <style:style style:name="T1490" style:parent-style-name="DefaultParagraphFont" style:family="text">
      <style:text-properties style:font-name="TimesLT"/>
    </style:style>
    <style:style style:name="P1491" style:parent-style-name="Normal" style:family="paragraph">
      <style:paragraph-properties fo:text-align="justify" fo:text-indent="0.625in">
        <style:tab-stops>
          <style:tab-stop style:type="left" style:position="0in"/>
          <style:tab-stop style:type="left" style:position="0.5in"/>
        </style:tab-stops>
      </style:paragraph-properties>
    </style:style>
    <style:style style:name="P1492" style:parent-style-name="Normal" style:family="paragraph">
      <style:paragraph-properties fo:text-align="justify" fo:text-indent="0.625in">
        <style:tab-stops>
          <style:tab-stop style:type="left" style:position="0in"/>
          <style:tab-stop style:type="left" style:position="0.5in"/>
        </style:tab-stops>
      </style:paragraph-properties>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fo:text-indent="0.625in"/>
    </style:style>
    <style:style style:name="T1499" style:parent-style-name="DefaultParagraphFont" style:family="text">
      <style:text-properties style:font-name="TimesLT"/>
    </style:style>
    <style:style style:name="T1500" style:parent-style-name="DefaultParagraphFont" style:family="text">
      <style:text-properties style:font-name="TimesLT"/>
    </style:style>
    <style:style style:name="T1501" style:parent-style-name="DefaultParagraphFont" style:family="text">
      <style:text-properties style:font-name="TimesLT"/>
    </style:style>
    <style:style style:name="T1502" style:parent-style-name="DefaultParagraphFont" style:family="text">
      <style:text-properties style:font-name="TimesLT" fo:font-weight="bold" style:font-weight-asian="bold" style:font-weight-complex="bold"/>
    </style:style>
    <style:style style:name="T1503" style:parent-style-name="DefaultParagraphFont" style:family="text">
      <style:text-properties style:font-name="TimesLT"/>
    </style:style>
    <style:style style:name="T1504" style:parent-style-name="DefaultParagraphFont" style:family="text">
      <style:text-properties style:font-name="TimesLT"/>
    </style:style>
    <style:style style:name="T1505" style:parent-style-name="DefaultParagraphFont" style:family="text">
      <style:text-properties style:font-name="TimesLT" fo:font-weight="bold" style:font-weight-asian="bold" style:font-weight-complex="bold" fo:font-style="italic" style:font-style-asian="italic" style:font-style-complex="italic"/>
    </style:style>
    <style:style style:name="T1506" style:parent-style-name="DefaultParagraphFont" style:family="text">
      <style:text-properties style:font-name="TimesLT"/>
    </style:style>
    <style:style style:name="P1507" style:parent-style-name="Normal" style:family="paragraph">
      <style:paragraph-properties fo:text-align="justify" fo:text-indent="0.625in">
        <style:tab-stops>
          <style:tab-stop style:type="left" style:position="0in"/>
          <style:tab-stop style:type="left" style:position="0.5in"/>
        </style:tab-stops>
      </style:paragraph-properties>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fo:text-indent="0.62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62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62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62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62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62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62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62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62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62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62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62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62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62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text-indent="0.668in"/>
    </style:style>
    <style:style style:name="P1564" style:parent-style-name="Normal" style:family="paragraph">
      <style:paragraph-properties fo:text-indent="0.625in"/>
    </style:style>
    <style:style style:name="T156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566" style:parent-style-name="DefaultParagraphFont" style:family="text">
      <style:text-properties fo:font-weight="bold" style:font-weight-asian="bold" style:font-weight-complex="bold" fo:color="#FFFFFF" style:font-size-complex="12pt" style:text-underline-type="single" style:text-underline-style="solid" style:text-underline-width="auto" style:text-underline-mode="continuous" style:language-asian="lt" style:country-asian="LT"/>
    </style:style>
    <style:style style:name="T156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568" style:parent-style-name="DefaultParagraphFont" style:family="text">
      <style:text-properties fo:font-weight="bold" style:font-weight-asian="bold" style:font-weight-complex="bold" fo:color="#FFFFFF" style:font-size-complex="12pt" style:text-underline-type="single" style:text-underline-style="solid" style:text-underline-width="auto" style:text-underline-mode="continuous" style:language-asian="lt" style:country-asian="LT"/>
    </style:style>
    <style:style style:name="P1569" style:parent-style-name="Normal" style:family="paragraph">
      <style:paragraph-properties fo:text-align="justify" fo:margin-right="-0.0423in" fo:text-indent="0.6458in"/>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0000FF" style:font-size-complex="12pt" style:text-underline-type="single" style:text-underline-style="solid" style:text-underline-width="auto" style:text-underline-mode="continuou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color="#0000FF" style:font-size-complex="12pt" style:text-underline-type="single" style:text-underline-style="solid" style:text-underline-width="auto" style:text-underline-mode="continuous"/>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82" style:parent-style-name="DefaultParagraphFont" style:family="text">
      <style:text-properties style:font-weight-complex="bold" style:font-size-complex="12pt"/>
    </style:style>
    <style:style style:name="P1583" style:parent-style-name="Normal" style:family="paragraph">
      <style:paragraph-properties fo:text-align="justify" fo:margin-right="-0.0423in" fo:text-indent="0.625in"/>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P1590" style:parent-style-name="Normal" style:family="paragraph">
      <style:paragraph-properties fo:text-align="justify" fo:margin-right="-0.0423in" fo:text-indent="0.625in"/>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P1593" style:parent-style-name="Normal" style:family="paragraph">
      <style:paragraph-properties fo:text-align="justify" fo:margin-right="-0.0423in" fo:text-indent="0.625in"/>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P1596" style:parent-style-name="Normal" style:family="paragraph">
      <style:paragraph-properties fo:text-align="justify" fo:margin-right="-0.0423in" fo:text-indent="0.625in"/>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P1599" style:parent-style-name="Normal" style:family="paragraph">
      <style:paragraph-properties fo:text-align="justify" fo:margin-right="-0.0423in" fo:text-indent="0.625in"/>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P1602" style:parent-style-name="Normal" style:family="paragraph">
      <style:paragraph-properties fo:text-align="justify" fo:margin-right="-0.0423in" fo:text-indent="0.625in"/>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P1605" style:parent-style-name="Normal" style:family="paragraph">
      <style:paragraph-properties fo:text-align="justify" fo:margin-right="-0.0423in" fo:text-indent="0.625in"/>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P1609" style:parent-style-name="Normal" style:family="paragraph">
      <style:paragraph-properties fo:text-align="justify" fo:margin-right="-0.0423in" fo:text-indent="0.625in"/>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P1612" style:parent-style-name="Normal" style:family="paragraph">
      <style:paragraph-properties fo:text-align="justify" fo:margin-right="-0.0423in" fo:text-indent="0.625in"/>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P1615" style:parent-style-name="Normal" style:family="paragraph">
      <style:paragraph-properties fo:text-align="justify" fo:margin-right="-0.0423in" fo:text-indent="0.625in"/>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P1618" style:parent-style-name="Normal" style:family="paragraph">
      <style:paragraph-properties fo:text-align="justify" fo:margin-right="-0.0423in" fo:text-indent="0.62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margin-right="-0.0423in" fo:text-indent="0.62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margin-right="-0.0423in" fo:text-indent="0.62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margin-right="-0.0423in" fo:text-indent="0.62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margin-right="-0.0423in" fo:text-indent="0.625in"/>
    </style:style>
    <style:style style:name="P1635" style:parent-style-name="Normal" style:family="paragraph">
      <style:paragraph-properties fo:text-align="justify" fo:margin-right="-0.0423in" fo:text-indent="0.9263in"/>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P1639" style:parent-style-name="Normal" style:family="paragraph">
      <style:paragraph-properties fo:text-align="justify" fo:margin-right="-0.0423in" fo:text-indent="0.625in"/>
      <style:text-properties fo:font-weight="bold" style:font-weight-asian="bold" style:font-size-complex="12pt"/>
    </style:style>
    <style:style style:name="P1640" style:parent-style-name="Normal" style:family="paragraph">
      <style:paragraph-properties fo:text-align="justify" fo:margin-right="-0.0423in" fo:text-indent="0.625in"/>
    </style:style>
    <style:style style:name="T1641" style:parent-style-name="DefaultParagraphFont" style:family="text">
      <style:text-properties fo:font-weight="bold" style:font-weight-asian="bold" style:font-weight-complex="bold" style:font-size-complex="12pt"/>
    </style:style>
    <style:style style:name="T1642" style:parent-style-name="DefaultParagraphFont" style:family="text">
      <style:text-properties fo:font-weight="bold" style:font-weight-asian="bold" style:font-weight-complex="bold" style:font-size-complex="12pt"/>
    </style:style>
    <style:style style:name="P1643" style:parent-style-name="Normal" style:family="paragraph">
      <style:paragraph-properties fo:text-align="justify" fo:text-indent="0.625in"/>
    </style:style>
    <style:style style:name="P1644" style:parent-style-name="Normal" style:family="paragraph">
      <style:paragraph-properties fo:text-align="justify" fo:text-indent="0.62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font-weight="bold" style:font-weight-asian="bold" style:font-weight-complex="bold" style:font-size-complex="12pt"/>
    </style:style>
    <style:style style:name="T1648" style:parent-style-name="DefaultParagraphFont" style:family="text">
      <style:text-properties style:font-weight-complex="bold" style:font-size-complex="12pt"/>
    </style:style>
    <style:style style:name="P1649" style:parent-style-name="Normal" style:family="paragraph">
      <style:paragraph-properties fo:text-align="justify"/>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625in">
        <style:tab-stops>
          <style:tab-stop style:type="left" style:position="0in"/>
          <style:tab-stop style:type="left" style:position="0.5in"/>
        </style:tab-stops>
      </style:paragraph-properties>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margin-right="-0.0423in" fo:text-indent="0.62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margin-right="-0.0423in"/>
      <style:text-properties style:font-size-complex="12pt"/>
    </style:style>
    <style:style style:name="P1661" style:parent-style-name="Normal" style:family="paragraph">
      <style:paragraph-properties fo:margin-right="-0.0423in"/>
      <style:text-properties style:font-size-complex="12pt"/>
    </style:style>
    <style:style style:name="P1662" style:parent-style-name="Normal" style:family="paragraph">
      <style:paragraph-properties fo:margin-right="-0.0423in" fo:text-indent="0.6291in"/>
    </style:style>
    <style:style style:name="P1663" style:parent-style-name="Normal" style:family="paragraph">
      <style:paragraph-properties fo:text-align="justify" fo:margin-right="-0.0423in" fo:text-indent="0.5861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margin-right="-0.0423in"/>
      <style:text-properties style:font-size-complex="12pt"/>
    </style:style>
    <style:style style:name="P1668" style:parent-style-name="Normal" style:family="paragraph">
      <style:paragraph-properties fo:margin-right="-0.0423in"/>
      <style:text-properties style:font-size-complex="12pt"/>
    </style:style>
    <style:style style:name="P1669" style:parent-style-name="Normal" style:family="paragraph">
      <style:paragraph-properties fo:margin-right="-0.0423in"/>
      <style:text-properties style:font-size-complex="12pt"/>
    </style:style>
    <style:style style:name="P1670" style:parent-style-name="Normal" style:family="paragraph">
      <style:paragraph-properties fo:margin-right="-0.0423in"/>
      <style:text-properties style:font-size-complex="12pt"/>
    </style:style>
    <style:style style:name="P1671" style:parent-style-name="Normal" style:family="paragraph">
      <style:paragraph-properties fo:margin-right="-0.0423in"/>
      <style:text-properties style:font-size-complex="12pt"/>
    </style:style>
    <style:style style:name="P1672" style:parent-style-name="Normal" style:family="paragraph">
      <style:paragraph-properties fo:margin-right="-0.0423in"/>
      <style:text-properties style:font-size-complex="12pt"/>
    </style:style>
    <style:style style:name="P1673" style:parent-style-name="Normal" style:family="paragraph">
      <style:paragraph-properties fo:margin-right="-0.0423in"/>
      <style:text-properties style:font-size-complex="12pt"/>
    </style:style>
    <style:style style:name="P1674" style:parent-style-name="Normal" style:family="paragraph">
      <style:paragraph-properties fo:margin-right="-0.0423in"/>
      <style:text-properties style:font-size-complex="12pt"/>
    </style:style>
    <style:style style:name="P1675" style:parent-style-name="Normal" style:family="paragraph">
      <style:paragraph-properties fo:margin-right="-0.0423in"/>
    </style:style>
    <style:style style:name="P1676" style:parent-style-name="Normal" style:family="paragraph">
      <style:paragraph-properties fo:text-align="justify" fo:margin-right="-0.0423in" fo:text-indent="0.6458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margin-right="-0.0423in"/>
      <style:text-properties style:font-size-complex="12pt"/>
    </style:style>
    <style:style style:name="P1681" style:parent-style-name="Normal" style:family="paragraph">
      <style:paragraph-properties fo:margin-right="-0.0423in"/>
      <style:text-properties style:font-size-complex="12pt"/>
    </style:style>
    <style:style style:name="P1682" style:parent-style-name="Normal" style:family="paragraph">
      <style:paragraph-properties fo:margin-right="-0.0423in"/>
      <style:text-properties style:font-size-complex="12pt"/>
    </style:style>
    <style:style style:name="P1683" style:parent-style-name="Normal" style:family="paragraph">
      <style:paragraph-properties fo:text-align="justify" fo:margin-right="-0.0423in" fo:text-indent="0.625in"/>
    </style:style>
    <style:style style:name="P1684" style:parent-style-name="Normal" style:family="paragraph">
      <style:paragraph-properties fo:text-align="justify" fo:margin-right="-0.0423in" fo:text-indent="0.625in"/>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margin-right="-0.0423in" fo:text-indent="0.625in"/>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FF"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fo:margin-right="-0.0423in" fo:text-indent="0.6291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margin-right="-0.0423in" fo:text-indent="0.6458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margin-right="-0.0423in" fo:text-indent="0.6458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625in">
        <style:tab-stops>
          <style:tab-stop style:type="left" style:position="0in"/>
          <style:tab-stop style:type="left" style:position="0.5in"/>
        </style:tab-stops>
      </style:paragraph-properties>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fo:text-indent="0.625in">
        <style:tab-stops>
          <style:tab-stop style:type="left" style:position="0in"/>
          <style:tab-stop style:type="left" style:position="0.5in"/>
        </style:tab-stops>
      </style:paragraph-properties>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text-align="justify" fo:text-indent="0.6458in">
        <style:tab-stops>
          <style:tab-stop style:type="left" style:position="0in"/>
          <style:tab-stop style:type="left" style:position="0.5in"/>
        </style:tab-stops>
      </style:paragraph-properties>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fo:text-indent="0.6291in">
        <style:tab-stops>
          <style:tab-stop style:type="left" style:position="0in"/>
        </style:tab-stops>
      </style:paragraph-properties>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fo:text-indent="0.6291in">
        <style:tab-stops>
          <style:tab-stop style:type="left" style:position="0in"/>
        </style:tab-stops>
      </style:paragraph-properties>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fo:text-align="justify" fo:text-indent="0.5861in">
        <style:tab-stops>
          <style:tab-stop style:type="left" style:position="0in"/>
        </style:tab-stops>
      </style:paragraph-properties>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fo:text-indent="0.5861in">
        <style:tab-stops>
          <style:tab-stop style:type="left" style:position="0in"/>
        </style:tab-stops>
      </style:paragraph-properties>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fo:text-indent="0.5861in">
        <style:tab-stops>
          <style:tab-stop style:type="left" style:position="0in"/>
        </style:tab-stops>
      </style:paragraph-properties>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style:tab-stops>
          <style:tab-stop style:type="left" style:position="0in"/>
        </style:tab-stops>
      </style:paragraph-properties>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fo:text-indent="0.6027in">
        <style:tab-stops>
          <style:tab-stop style:type="left" style:position="0in"/>
          <style:tab-stop style:type="left" style:position="0.5in"/>
        </style:tab-stops>
      </style:paragraph-properties>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weight-complex="bold"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fo:text-indent="0.6027in">
        <style:tab-stops>
          <style:tab-stop style:type="left" style:position="0in"/>
          <style:tab-stop style:type="left" style:position="0.5in"/>
        </style:tab-stops>
      </style:paragraph-properties>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text-align="justify" fo:text-indent="0.625in">
        <style:tab-stops>
          <style:tab-stop style:type="left" style:position="0in"/>
        </style:tab-stops>
      </style:paragraph-properties>
      <style:text-properties fo:color="#000000" style:font-size-complex="12pt"/>
    </style:style>
    <style:style style:name="P1751" style:parent-style-name="Normal" style:family="paragraph">
      <style:paragraph-properties fo:text-align="justify" fo:text-indent="0.625in">
        <style:tab-stops>
          <style:tab-stop style:type="left" style:position="0in"/>
        </style:tab-stops>
      </style:paragraph-properties>
    </style:style>
    <style:style style:name="T1752" style:parent-style-name="DefaultParagraphFont" style:family="text">
      <style:text-properties fo:font-weight="bold" style:font-weight-asian="bold" style:font-weight-complex="bold" fo:color="#000000" style:font-size-complex="12pt"/>
    </style:style>
    <style:style style:name="T1753" style:parent-style-name="DefaultParagraphFont" style:family="text">
      <style:text-properties fo:font-weight="bold" style:font-weight-asian="bold" style:font-weight-complex="bold" fo:color="#000000" style:font-size-complex="12pt"/>
    </style:style>
    <style:style style:name="P1754" style:parent-style-name="Normal" style:family="paragraph">
      <style:paragraph-properties fo:text-align="justify" fo:margin-right="-0.0423in" fo:text-indent="0.75in"/>
    </style:style>
    <style:style style:name="P1755" style:parent-style-name="Normal" style:family="paragraph">
      <style:paragraph-properties fo:text-align="justify" fo:margin-right="-0.0423in" fo:text-indent="0.6291in"/>
    </style:style>
    <style:style style:name="T1756" style:parent-style-name="DefaultParagraphFont" style:family="text">
      <style:text-properties style:font-weight-complex="bold" fo:color="#000000" style:font-size-complex="12pt"/>
    </style:style>
    <style:style style:name="T1757" style:parent-style-name="DefaultParagraphFont" style:family="text">
      <style:text-properties style:font-weight-complex="bold" fo:color="#000000" style:font-size-complex="12pt"/>
    </style:style>
    <style:style style:name="T1758" style:parent-style-name="DefaultParagraphFont" style:family="text">
      <style:text-properties style:font-weight-complex="bold" fo:color="#000000"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margin-right="-0.0423in" fo:text-indent="0.5861in"/>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text-align="justify" fo:text-indent="0.625in"/>
    </style:style>
    <style:style style:name="T1766" style:parent-style-name="DefaultParagraphFont" style:family="text">
      <style:text-properties style:font-weight-complex="bold" fo:color="#000000" style:font-size-complex="12pt"/>
    </style:style>
    <style:style style:name="T1767" style:parent-style-name="DefaultParagraphFont" style:family="text">
      <style:text-properties style:font-weight-complex="bold" fo:color="#000000" style:font-size-complex="12pt"/>
    </style:style>
    <style:style style:name="T1768" style:parent-style-name="DefaultParagraphFont" style:family="text">
      <style:text-properties style:font-weight-complex="bold" fo:color="#000000" style:font-size-complex="12pt"/>
    </style:style>
    <style:style style:name="T176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770" style:parent-style-name="DefaultParagraphFont" style:family="text">
      <style:text-properties style:font-weight-complex="bold" fo:color="#000000" style:font-size-complex="12pt"/>
    </style:style>
    <style:style style:name="T1771" style:parent-style-name="DefaultParagraphFont" style:family="text">
      <style:text-properties style:font-weight-complex="bold" fo:color="#000000" style:font-size-complex="12pt"/>
    </style:style>
    <style:style style:name="T177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773" style:parent-style-name="DefaultParagraphFont" style:family="text">
      <style:text-properties style:font-weight-complex="bold"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fo:text-indent="0.6291in"/>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fo:font-weight="bold" style:font-weight-asian="bold" style:font-weight-complex="bold"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6458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indent="0.6458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6458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6458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6291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6291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6291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6291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6291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625in">
        <style:tab-stops>
          <style:tab-stop style:type="left" style:position="0in"/>
        </style:tab-stops>
      </style:paragraph-properties>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fo:font-weight="bold" style:font-weight-asian="bold" style:font-weight-complex="bold" style:font-size-complex="12pt"/>
    </style:style>
    <style:style style:name="T1813" style:parent-style-name="DefaultParagraphFont" style:family="text">
      <style:text-properties style:font-weight-complex="bold" style:font-size-complex="12pt"/>
    </style:style>
    <style:style style:name="P1814" style:parent-style-name="Normal" style:family="paragraph">
      <style:paragraph-properties fo:text-align="justify" fo:text-indent="0.625in">
        <style:tab-stops>
          <style:tab-stop style:type="left" style:position="0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625in"/>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text-align="justify" fo:margin-right="-0.0423in" fo:text-indent="0.625in"/>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text-align="justify" fo:margin-right="-0.0423in" fo:text-indent="0.62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FF"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text-align="justify" fo:text-indent="0.5861in"/>
      <style:text-properties style:font-size-complex="12pt"/>
    </style:style>
    <style:style style:name="P1835" style:parent-style-name="Normal" style:family="paragraph">
      <style:paragraph-properties fo:text-align="justify" fo:text-indent="0.5in"/>
      <style:text-properties style:font-size-complex="12pt"/>
    </style:style>
    <style:style style:name="P1836" style:parent-style-name="Normal" style:family="paragraph">
      <style:paragraph-properties fo:text-align="justify" fo:text-indent="0.5in"/>
      <style:text-properties style:font-size-complex="12pt"/>
    </style:style>
    <style:style style:name="P1837" style:parent-style-name="Normal" style:family="paragraph">
      <style:paragraph-properties fo:text-align="justify"/>
    </style:style>
    <style:style style:name="T1838" style:parent-style-name="DefaultParagraphFont" style:family="text">
      <style:text-properties style:font-size-complex="12pt" fo:language="en" fo:country="US"/>
    </style:style>
    <style:style style:name="P1839" style:parent-style-name="Normal" style:family="paragraph">
      <style:paragraph-properties fo:text-align="justify">
        <style:tab-stops>
          <style:tab-stop style:type="left" style:position="3.15in"/>
          <style:tab-stop style:type="left" style:position="4.9in"/>
        </style:tab-stops>
      </style:paragraph-properties>
      <style:text-properties style:font-size-complex="12pt"/>
    </style:style>
    <style:style style:name="P1840" style:parent-style-name="Normal" style:family="paragraph">
      <style:paragraph-properties fo:text-align="justify"/>
      <style:text-properties style:font-size-complex="12pt"/>
    </style:style>
    <style:style style:name="P1841" style:parent-style-name="Normal" style:family="paragraph">
      <style:paragraph-properties fo:text-align="justify"/>
      <style:text-properties style:font-size-complex="12pt"/>
    </style:style>
    <style:style style:name="P1842" style:parent-style-name="Normal" style:family="paragraph">
      <style:paragraph-properties fo:text-align="justify"/>
      <style:text-properties style:font-size-complex="12pt"/>
    </style:style>
    <style:style style:name="P1843" style:parent-style-name="Normal" style:family="paragraph">
      <style:paragraph-properties fo:text-align="justify"/>
      <style:text-properties style:font-size-complex="12pt"/>
    </style:style>
    <style:style style:name="P1844" style:parent-style-name="Normal" style:family="paragraph">
      <style:paragraph-properties fo:text-align="justify"/>
    </style:style>
    <style:style style:name="T1845" style:parent-style-name="DefaultParagraphFont" style:family="text">
      <style:text-properties style:font-size-complex="12pt" fo:language="en" fo:country="US"/>
    </style:style>
    <style:style style:name="T1846" style:parent-style-name="DefaultParagraphFont" style:family="text">
      <style:text-properties style:font-size-complex="12pt"/>
    </style:style>
    <style:style style:name="P1847" style:parent-style-name="Normal" style:family="paragraph">
      <style:paragraph-properties fo:margin-left="3.543in">
        <style:tab-stops/>
      </style:paragraph-properties>
      <style:text-properties style:font-size-complex="12pt"/>
    </style:style>
    <style:style style:name="P1848" style:parent-style-name="Normal" style:family="paragraph">
      <style:paragraph-properties fo:margin-left="3.543in">
        <style:tab-stops/>
      </style:paragraph-properties>
      <style:text-properties style:font-size-complex="12pt"/>
    </style:style>
    <style:style style:name="P1849" style:parent-style-name="Normal" style:family="paragraph">
      <style:paragraph-properties fo:margin-left="3.543in">
        <style:tab-stops/>
      </style:paragraph-properties>
      <style:text-properties style:font-size-complex="12pt"/>
    </style:style>
    <style:style style:name="P1850" style:parent-style-name="Normal" style:family="paragraph">
      <style:paragraph-properties fo:margin-left="3.543in">
        <style:tab-stops/>
      </style:paragraph-properties>
      <style:text-properties fo:font-size="11pt" style:font-size-asian="11pt"/>
    </style:style>
    <style:style style:name="P1851" style:parent-style-name="Normal" style:family="paragraph">
      <style:paragraph-properties fo:margin-left="3.543in">
        <style:tab-stops/>
      </style:paragraph-properties>
      <style:text-properties fo:font-size="11pt" style:font-size-asian="11pt" style:font-size-complex="12pt"/>
    </style:style>
    <style:style style:name="P1852" style:parent-style-name="Normal" style:family="paragraph">
      <style:paragraph-properties fo:margin-left="3.543in">
        <style:tab-stops/>
      </style:paragraph-properties>
    </style:style>
    <style:style style:name="T1853" style:parent-style-name="DefaultParagraphFont" style:family="text">
      <style:text-properties fo:font-size="11pt" style:font-size-asian="11pt" style:font-size-complex="12pt"/>
    </style:style>
    <style:style style:name="P1854" style:parent-style-name="Normal" style:family="paragraph">
      <style:paragraph-properties fo:text-align="justify" fo:text-indent="0.5166in"/>
    </style:style>
    <style:style style:name="P1855" style:parent-style-name="Normal" style:family="paragraph">
      <style:paragraph-properties fo:text-align="justify" fo:margin-right="-0.0423in" fo:text-indent="0.625in"/>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text-align="justify" fo:text-indent="0.625in">
        <style:tab-stops>
          <style:tab-stop style:type="left" style:position="0in"/>
        </style:tab-stops>
      </style:paragraph-properties>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FF"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FF"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text-align="justify" fo:margin-right="-0.0423in" fo:text-indent="0.62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625in">
        <style:tab-stops>
          <style:tab-stop style:type="left" style:position="0in"/>
        </style:tab-stops>
      </style:paragraph-properties>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P1875" style:parent-style-name="Normal" style:family="paragraph">
      <style:paragraph-properties fo:text-align="justify" fo:margin-right="-0.0423in" fo:text-indent="0.625in"/>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text-align="justify" fo:margin-right="-0.0423in" fo:text-indent="0.62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62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font-weight-complex="bold" style:font-size-complex="12pt"/>
    </style:style>
    <style:style style:name="T1889" style:parent-style-name="DefaultParagraphFont" style:family="text">
      <style:text-properties fo:font-weight="bold" style:font-weight-asian="bold" style:font-weight-complex="bold" style:font-size-complex="12pt"/>
    </style:style>
    <style:style style:name="T1890" style:parent-style-name="DefaultParagraphFont" style:family="text">
      <style:text-properties fo:font-weight="bold" style:font-weight-asian="bold" style:font-weight-complex="bold" style:font-size-complex="12pt"/>
    </style:style>
    <style:style style:name="P1891" style:parent-style-name="Normal" style:family="paragraph">
      <style:text-properties fo:font-weight="bold" style:font-weight-asian="bold" style:font-size-complex="12pt"/>
    </style:style>
    <style:style style:name="P1892" style:parent-style-name="Normal" style:family="paragraph">
      <style:paragraph-properties fo:text-align="justify" fo:text-indent="0.625in"/>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style-complex="italic"/>
    </style:style>
    <style:style style:name="T1898" style:parent-style-name="DefaultParagraphFont" style:family="text">
      <style:text-properties fo:color="#000000" style:font-size-complex="12pt"/>
    </style:style>
    <style:style style:name="T1899" style:parent-style-name="DefaultParagraphFont" style:family="text">
      <style:text-properties fo:color="#0000FF" style:font-size-complex="12pt"/>
    </style:style>
    <style:style style:name="T1900" style:parent-style-name="DefaultParagraphFont" style:family="text">
      <style:text-properties style:font-style-complex="italic"/>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P1903" style:parent-style-name="Normal" style:family="paragraph">
      <style:paragraph-properties fo:text-align="justify" fo:text-indent="0.62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62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tyle-complex="italic"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625in"/>
    </style:style>
    <style:style style:name="T1916" style:parent-style-name="DefaultParagraphFont" style:family="text">
      <style:text-properties style:font-name="TimesLT"/>
    </style:style>
    <style:style style:name="T1917" style:parent-style-name="DefaultParagraphFont" style:family="text">
      <style:text-properties style:font-name="TimesLT"/>
    </style:style>
    <style:style style:name="T1918" style:parent-style-name="DefaultParagraphFont" style:family="text">
      <style:text-properties style:font-name="TimesLT"/>
    </style:style>
    <style:style style:name="T1919" style:parent-style-name="DefaultParagraphFont" style:family="text">
      <style:text-properties style:font-name="TimesLT" fo:color="#000000"/>
    </style:style>
    <style:style style:name="T1920" style:parent-style-name="DefaultParagraphFont" style:family="text">
      <style:text-properties style:font-name="TimesLT"/>
    </style:style>
    <style:style style:name="P1921" style:parent-style-name="Normal" style:family="paragraph">
      <style:paragraph-properties fo:text-align="justify" fo:text-indent="0.625in"/>
    </style:style>
    <style:style style:name="T1922" style:parent-style-name="DefaultParagraphFont" style:family="text">
      <style:text-properties style:font-name="TimesLT" style:font-weight-complex="bold"/>
    </style:style>
    <style:style style:name="T1923" style:parent-style-name="DefaultParagraphFont" style:family="text">
      <style:text-properties style:font-name="TimesLT" style:font-weight-complex="bold"/>
    </style:style>
    <style:style style:name="P1924" style:parent-style-name="Normal" style:family="paragraph">
      <style:paragraph-properties fo:text-align="justify" fo:text-indent="0.625in"/>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fo:color="#0000FF" style:font-size-complex="12pt"/>
    </style:style>
    <style:style style:name="P1929" style:parent-style-name="Normal" style:family="paragraph">
      <style:paragraph-properties fo:text-align="justify" fo:text-indent="0.62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tyle-complex="italic"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62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widows="0" fo:orphans="0" fo:text-align="justify" fo:text-indent="0.62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fo:font-weight="bold" style:font-weight-asian="bold" style:font-weight-complex="bold"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625in"/>
    </style:style>
    <style:style style:name="T1950" style:parent-style-name="DefaultParagraphFont" style:family="text">
      <style:text-properties style:font-name="TimesLT" style:font-weight-complex="bold"/>
    </style:style>
    <style:style style:name="T1951" style:parent-style-name="DefaultParagraphFont" style:family="text">
      <style:text-properties style:font-name="TimesLT" style:font-weight-complex="bold"/>
    </style:style>
    <style:style style:name="T1952" style:parent-style-name="DefaultParagraphFont" style:family="text">
      <style:text-properties style:font-name="TimesLT"/>
    </style:style>
    <style:style style:name="T1953" style:parent-style-name="DefaultParagraphFont" style:family="text">
      <style:text-properties style:font-name="TimesLT"/>
    </style:style>
    <style:style style:name="T1954" style:parent-style-name="DefaultParagraphFont" style:family="text">
      <style:text-properties style:font-name="TimesLT" fo:color="#000000"/>
    </style:style>
    <style:style style:name="T1955" style:parent-style-name="DefaultParagraphFont" style:family="text">
      <style:text-properties style:font-name="TimesLT"/>
    </style:style>
    <style:style style:name="T1956" style:parent-style-name="DefaultParagraphFont" style:family="text">
      <style:text-properties style:font-name="TimesLT"/>
    </style:style>
    <style:style style:name="P1957" style:parent-style-name="Normal" style:family="paragraph">
      <style:paragraph-properties fo:text-align="justify" fo:text-indent="0.62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625in"/>
    </style:style>
    <style:style style:name="T1961" style:parent-style-name="DefaultParagraphFont" style:family="text">
      <style:text-properties style:font-name="TimesLT"/>
    </style:style>
    <style:style style:name="T1962" style:parent-style-name="DefaultParagraphFont" style:family="text">
      <style:text-properties style:font-name="TimesLT"/>
    </style:style>
    <style:style style:name="T1963" style:parent-style-name="DefaultParagraphFont" style:family="text">
      <style:text-properties style:font-name="TimesLT" fo:color="#000000"/>
    </style:style>
    <style:style style:name="T1964" style:parent-style-name="DefaultParagraphFont" style:family="text">
      <style:text-properties style:font-name="TimesLT" fo:color="#000000"/>
    </style:style>
    <style:style style:name="T1965" style:parent-style-name="DefaultParagraphFont" style:family="text">
      <style:text-properties style:font-name="TimesLT" fo:color="#0000FF"/>
    </style:style>
    <style:style style:name="T1966" style:parent-style-name="DefaultParagraphFont" style:family="text">
      <style:text-properties style:font-name="TimesLT"/>
    </style:style>
    <style:style style:name="T1967" style:parent-style-name="DefaultParagraphFont" style:family="text">
      <style:text-properties style:font-name="TimesLT"/>
    </style:style>
    <style:style style:name="P1968" style:parent-style-name="Normal" style:family="paragraph">
      <style:paragraph-properties fo:text-align="justify" fo:text-indent="0.6291in"/>
    </style:style>
    <style:style style:name="T1969" style:parent-style-name="DefaultParagraphFont" style:family="text">
      <style:text-properties style:font-name="TimesLT"/>
    </style:style>
    <style:style style:name="T1970" style:parent-style-name="DefaultParagraphFont" style:family="text">
      <style:text-properties style:font-name="TimesLT"/>
    </style:style>
    <style:style style:name="T1971" style:parent-style-name="DefaultParagraphFont" style:family="text">
      <style:text-properties style:font-name="TimesLT"/>
    </style:style>
    <style:style style:name="P1972" style:parent-style-name="Normal" style:family="paragraph">
      <style:paragraph-properties fo:text-align="justify" fo:text-indent="0.625in"/>
    </style:style>
    <style:style style:name="T1973" style:parent-style-name="DefaultParagraphFont" style:family="text">
      <style:text-properties style:font-name="TimesLT"/>
    </style:style>
    <style:style style:name="T1974" style:parent-style-name="DefaultParagraphFont" style:family="text">
      <style:text-properties style:font-name="TimesLT"/>
    </style:style>
    <style:style style:name="T1975" style:parent-style-name="DefaultParagraphFont" style:family="text">
      <style:text-properties style:font-name="TimesLT" fo:font-weight="bold" style:font-weight-asian="bold" style:font-weight-complex="bold"/>
    </style:style>
    <style:style style:name="T1976" style:parent-style-name="DefaultParagraphFont" style:family="text">
      <style:text-properties style:font-name="TimesLT" style:font-weight-complex="bold"/>
    </style:style>
    <style:style style:name="T1977" style:parent-style-name="DefaultParagraphFont" style:family="text">
      <style:text-properties style:font-name="TimesLT"/>
    </style:style>
    <style:style style:name="T1978" style:parent-style-name="DefaultParagraphFont" style:family="text">
      <style:text-properties style:font-name="TimesLT"/>
    </style:style>
    <style:style style:name="P1979" style:parent-style-name="Normal" style:family="paragraph">
      <style:paragraph-properties fo:text-align="justify" fo:text-indent="0.625in"/>
    </style:style>
    <style:style style:name="T1980" style:parent-style-name="DefaultParagraphFont" style:family="text">
      <style:text-properties style:font-name="TimesLT"/>
    </style:style>
    <style:style style:name="T1981" style:parent-style-name="DefaultParagraphFont" style:family="text">
      <style:text-properties style:font-name="TimesLT"/>
    </style:style>
    <style:style style:name="T1982" style:parent-style-name="DefaultParagraphFont" style:family="text">
      <style:text-properties style:font-name="TimesLT"/>
    </style:style>
    <style:style style:name="P1983" style:parent-style-name="Normal" style:family="paragraph">
      <style:paragraph-properties fo:text-align="justify" fo:text-indent="0.625in"/>
    </style:style>
    <style:style style:name="T1984" style:parent-style-name="DefaultParagraphFont" style:family="text">
      <style:text-properties style:font-name="TimesLT" style:font-weight-complex="bold"/>
    </style:style>
    <style:style style:name="T1985" style:parent-style-name="DefaultParagraphFont" style:family="text">
      <style:text-properties style:font-name="TimesLT" style:font-weight-complex="bold"/>
    </style:style>
    <style:style style:name="P1986" style:parent-style-name="Normal" style:family="paragraph">
      <style:paragraph-properties fo:text-align="justify" fo:text-indent="0.62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62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62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62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625in"/>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62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62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tyle-complex="italic"/>
    </style:style>
    <style:style style:name="T2014" style:parent-style-name="DefaultParagraphFont" style:family="text">
      <style:text-properties style:font-style-complex="italic"/>
    </style:style>
    <style:style style:name="P2015" style:parent-style-name="Normal" style:family="paragraph">
      <style:paragraph-properties fo:text-align="justify" fo:text-indent="0.6291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62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FF"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625in"/>
    </style:style>
    <style:style style:name="T2027" style:parent-style-name="DefaultParagraphFont" style:family="text">
      <style:text-properties style:font-name="TimesLT"/>
    </style:style>
    <style:style style:name="T2028" style:parent-style-name="DefaultParagraphFont" style:family="text">
      <style:text-properties style:font-name="TimesLT" fo:color="#000000"/>
    </style:style>
    <style:style style:name="T2029" style:parent-style-name="DefaultParagraphFont" style:family="text">
      <style:text-properties style:font-name="TimesLT" fo:color="#0000FF"/>
    </style:style>
    <style:style style:name="T2030" style:parent-style-name="DefaultParagraphFont" style:family="text">
      <style:text-properties style:font-name="TimesLT"/>
    </style:style>
    <style:style style:name="P2031" style:parent-style-name="Normal" style:family="paragraph">
      <style:paragraph-properties fo:text-align="justify" fo:text-indent="0.6722in"/>
    </style:style>
    <style:style style:name="T2032" style:parent-style-name="DefaultParagraphFont" style:family="text">
      <style:text-properties style:font-name="TimesLT"/>
    </style:style>
    <style:style style:name="T2033" style:parent-style-name="DefaultParagraphFont" style:family="text">
      <style:text-properties style:font-name="TimesLT"/>
    </style:style>
    <style:style style:name="T2034" style:parent-style-name="DefaultParagraphFont" style:family="text">
      <style:text-properties style:font-name="TimesLT"/>
    </style:style>
    <style:style style:name="P2035" style:parent-style-name="Normal" style:family="paragraph">
      <style:paragraph-properties fo:text-align="justify" fo:text-indent="0.668in"/>
    </style:style>
    <style:style style:name="T2036" style:parent-style-name="DefaultParagraphFont" style:family="text">
      <style:text-properties style:font-name="TimesLT"/>
    </style:style>
    <style:style style:name="T2037" style:parent-style-name="DefaultParagraphFont" style:family="text">
      <style:text-properties style:font-name="TimesLT"/>
    </style:style>
    <style:style style:name="P2038" style:parent-style-name="Normal" style:family="paragraph">
      <style:paragraph-properties fo:text-align="justify" fo:text-indent="0.668in"/>
    </style:style>
    <style:style style:name="T2039" style:parent-style-name="DefaultParagraphFont" style:family="text">
      <style:text-properties style:font-name="TimesLT"/>
    </style:style>
    <style:style style:name="T2040" style:parent-style-name="DefaultParagraphFont" style:family="text">
      <style:text-properties style:font-name="TimesLT"/>
    </style:style>
    <style:style style:name="T2041" style:parent-style-name="DefaultParagraphFont" style:family="text">
      <style:text-properties style:font-name="TimesLT"/>
    </style:style>
    <style:style style:name="P2042" style:parent-style-name="Normal" style:family="paragraph">
      <style:paragraph-properties fo:text-align="justify" fo:text-indent="0.668in"/>
    </style:style>
    <style:style style:name="T2043" style:parent-style-name="DefaultParagraphFont" style:family="text">
      <style:text-properties style:font-name="TimesLT"/>
    </style:style>
    <style:style style:name="T2044" style:parent-style-name="DefaultParagraphFont" style:family="text">
      <style:text-properties style:font-name="TimesLT"/>
    </style:style>
    <style:style style:name="T2045" style:parent-style-name="DefaultParagraphFont" style:family="text">
      <style:text-properties style:font-name="TimesLT"/>
    </style:style>
    <style:style style:name="P2046" style:parent-style-name="Normal" style:family="paragraph">
      <style:paragraph-properties fo:text-align="justify" fo:text-indent="0.62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625in"/>
    </style:style>
    <style:style style:name="T2050" style:parent-style-name="DefaultParagraphFont" style:family="text">
      <style:text-properties style:font-name="TimesLT"/>
    </style:style>
    <style:style style:name="T2051" style:parent-style-name="DefaultParagraphFont" style:family="text">
      <style:text-properties style:font-name="TimesLT"/>
    </style:style>
    <style:style style:name="T2052" style:parent-style-name="DefaultParagraphFont" style:family="text">
      <style:text-properties style:font-name="TimesLT"/>
    </style:style>
    <style:style style:name="P2053" style:parent-style-name="Normal" style:family="paragraph">
      <style:paragraph-properties fo:text-align="justify" fo:text-indent="0.625in"/>
    </style:style>
    <style:style style:name="T2054" style:parent-style-name="DefaultParagraphFont" style:family="text">
      <style:text-properties style:font-name="TimesLT"/>
    </style:style>
    <style:style style:name="T2055" style:parent-style-name="DefaultParagraphFont" style:family="text">
      <style:text-properties style:font-name="TimesLT"/>
    </style:style>
    <style:style style:name="P2056" style:parent-style-name="Normal" style:family="paragraph">
      <style:paragraph-properties fo:text-align="justify" fo:text-indent="0.625in"/>
    </style:style>
    <style:style style:name="T2057" style:parent-style-name="DefaultParagraphFont" style:family="text">
      <style:text-properties style:font-name="TimesLT"/>
    </style:style>
    <style:style style:name="T2058" style:parent-style-name="DefaultParagraphFont" style:family="text">
      <style:text-properties style:font-name="TimesLT"/>
    </style:style>
    <style:style style:name="T2059" style:parent-style-name="DefaultParagraphFont" style:family="text">
      <style:text-properties style:font-name="TimesLT"/>
    </style:style>
    <style:style style:name="P2060" style:parent-style-name="Normal" style:family="paragraph">
      <style:paragraph-properties fo:text-align="justify" fo:text-indent="0.6291in"/>
    </style:style>
    <style:style style:name="T2061" style:parent-style-name="DefaultParagraphFont" style:family="text">
      <style:text-properties style:font-name="TimesLT"/>
    </style:style>
    <style:style style:name="T2062" style:parent-style-name="DefaultParagraphFont" style:family="text">
      <style:text-properties style:font-name="TimesLT"/>
    </style:style>
    <style:style style:name="P2063" style:parent-style-name="Normal" style:family="paragraph">
      <style:paragraph-properties fo:text-align="justify" fo:text-indent="0.625in"/>
    </style:style>
    <style:style style:name="T2064" style:parent-style-name="DefaultParagraphFont" style:family="text">
      <style:text-properties style:font-name="TimesLT"/>
    </style:style>
    <style:style style:name="T2065" style:parent-style-name="DefaultParagraphFont" style:family="text">
      <style:text-properties style:font-name="TimesLT"/>
    </style:style>
    <style:style style:name="T2066" style:parent-style-name="DefaultParagraphFont" style:family="text">
      <style:text-properties style:font-name="TimesLT"/>
    </style:style>
    <style:style style:name="P2067" style:parent-style-name="Normal" style:family="paragraph">
      <style:paragraph-properties fo:text-align="justify" fo:text-indent="0.625in"/>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861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62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widows="0" fo:orphans="0" fo:text-align="justify" fo:text-indent="0.62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625in"/>
    </style:style>
    <style:style style:name="T2087" style:parent-style-name="DefaultParagraphFont" style:family="text">
      <style:text-properties style:font-name="TimesLT"/>
    </style:style>
    <style:style style:name="T2088" style:parent-style-name="DefaultParagraphFont" style:family="text">
      <style:text-properties style:font-name="TimesLT"/>
    </style:style>
    <style:style style:name="T2089" style:parent-style-name="DefaultParagraphFont" style:family="text">
      <style:text-properties style:font-name="TimesLT"/>
    </style:style>
    <style:style style:name="T2090" style:parent-style-name="DefaultParagraphFont" style:family="text">
      <style:text-properties style:font-name="TimesLT" style:font-style-complex="italic"/>
    </style:style>
    <style:style style:name="P2091" style:parent-style-name="Normal" style:family="paragraph">
      <style:paragraph-properties fo:text-align="justify" fo:text-indent="0.625in"/>
    </style:style>
    <style:style style:name="T2092" style:parent-style-name="DefaultParagraphFont" style:family="text">
      <style:text-properties style:font-name="TimesLT"/>
    </style:style>
    <style:style style:name="T2093" style:parent-style-name="DefaultParagraphFont" style:family="text">
      <style:text-properties style:font-name="TimesLT"/>
    </style:style>
    <style:style style:name="T2094" style:parent-style-name="DefaultParagraphFont" style:family="text">
      <style:text-properties style:font-name="TimesLT"/>
    </style:style>
    <style:style style:name="T2095" style:parent-style-name="DefaultParagraphFont" style:family="text">
      <style:text-properties style:font-name="TimesLT" style:font-style-complex="italic"/>
    </style:style>
    <style:style style:name="P2096" style:parent-style-name="Normal" style:family="paragraph">
      <style:paragraph-properties fo:text-align="justify" fo:text-indent="0.62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625in"/>
    </style:style>
    <style:style style:name="T2101" style:parent-style-name="DefaultParagraphFont" style:family="text">
      <style:text-properties style:font-name="TimesLT"/>
    </style:style>
    <style:style style:name="T2102" style:parent-style-name="DefaultParagraphFont" style:family="text">
      <style:text-properties style:font-name="TimesLT"/>
    </style:style>
    <style:style style:name="T2103" style:parent-style-name="DefaultParagraphFont" style:family="text">
      <style:text-properties style:font-name="TimesLT"/>
    </style:style>
    <style:style style:name="P2104" style:parent-style-name="Normal" style:family="paragraph">
      <style:paragraph-properties fo:text-align="justify" fo:text-indent="0.62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center" fo:text-indent="0.043in"/>
    </style:style>
    <style:style style:name="T2109" style:parent-style-name="DefaultParagraphFont" style:family="text">
      <style:text-properties fo:font-weight="bold" style:font-weight-asian="bold" style:font-weight-complex="bold" style:font-size-complex="12pt" style:language-asian="lt" style:country-asian="LT"/>
    </style:style>
    <style:style style:name="T2110" style:parent-style-name="DefaultParagraphFont" style:family="text">
      <style:text-properties fo:font-weight="bold" style:font-weight-asian="bold" style:font-weight-complex="bold" style:font-size-complex="12pt" style:language-asian="lt" style:country-asian="LT"/>
    </style:style>
    <style:style style:name="P2111" style:parent-style-name="Normal" style:family="paragraph">
      <style:paragraph-properties fo:text-align="center" fo:text-indent="0.043in"/>
    </style:style>
    <style:style style:name="T2112" style:parent-style-name="DefaultParagraphFont" style:family="text">
      <style:text-properties fo:font-weight="bold" style:font-weight-asian="bold" style:font-weight-complex="bold" style:font-size-complex="12pt" style:language-asian="lt" style:country-asian="LT"/>
    </style:style>
    <style:style style:name="P2113" style:parent-style-name="Normal" style:family="paragraph">
      <style:text-properties style:font-size-complex="12pt" style:language-asian="lt" style:country-asian="LT"/>
    </style:style>
    <style:style style:name="P2114" style:parent-style-name="Normal" style:family="paragraph">
      <style:paragraph-properties fo:text-indent="0.625in"/>
    </style:style>
    <style:style style:name="T2115" style:parent-style-name="DefaultParagraphFont" style:family="text">
      <style:text-properties fo:font-weight="bold" style:font-weight-asian="bold"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font-weight="bold" style:font-weight-asian="bold" style:font-size-complex="12pt" style:language-asian="lt" style:country-asian="LT"/>
    </style:style>
    <style:style style:name="P2118" style:parent-style-name="Normal" style:family="paragraph">
      <style:paragraph-properties fo:text-indent="1.3777in"/>
    </style:style>
    <style:style style:name="P2119" style:parent-style-name="Normal" style:family="paragraph">
      <style:paragraph-properties fo:text-align="justify" fo:text-indent="0.62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62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62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62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62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62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62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62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62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62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in"/>
    </style:style>
    <style:style style:name="P2164" style:parent-style-name="Normal" style:family="paragraph">
      <style:paragraph-properties fo:text-align="justify" fo:text-indent="0.6291in"/>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fo:font-weight="bold" style:font-weight-asian="bold" style:font-size-complex="12pt"/>
    </style:style>
    <style:style style:name="P2167" style:parent-style-name="Normal" style:family="paragraph">
      <style:paragraph-properties fo:text-align="justify" fo:text-indent="0.5in"/>
    </style:style>
    <style:style style:name="P2168" style:parent-style-name="Normal" style:family="paragraph">
      <style:paragraph-properties fo:text-align="justify" fo:text-indent="0.62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color="#0000FF" style:font-size-complex="12pt" style:text-underline-type="single" style:text-underline-style="solid" style:text-underline-width="auto" style:text-underline-mode="continuou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margin-right="-0.0423in" fo:text-indent="0.62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fo:color="#0000FF"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62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62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62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62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62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62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62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62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62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62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62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6291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62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color="#0000FF"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6291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color="#0000FF"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62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color="#0000FF"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668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668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668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668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color="#0000FF"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62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fo:color="#0000FF"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P2267" style:parent-style-name="Normal" style:family="paragraph">
      <style:paragraph-properties fo:text-align="justify" fo:margin-right="-0.0423in" fo:text-indent="0.625in"/>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fo:color="#0000FF" style:font-size-complex="12pt"/>
    </style:style>
    <style:style style:name="T2271" style:parent-style-name="DefaultParagraphFont" style:family="text">
      <style:text-properties style:font-weight-complex="bold" style:font-size-complex="12pt"/>
    </style:style>
    <style:style style:name="P2272" style:parent-style-name="Normal" style:family="paragraph">
      <style:paragraph-properties fo:text-align="justify" fo:margin-right="-0.0423in" fo:text-indent="0.62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color="#0000FF"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margin-right="-0.0423in" fo:text-indent="0.62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margin-right="-0.0423in" fo:text-indent="0.5in"/>
    </style:style>
    <style:style style:name="P2284" style:parent-style-name="Normal" style:family="paragraph">
      <style:paragraph-properties fo:text-align="justify" fo:margin-right="-0.0423in" fo:text-indent="0.6291in"/>
    </style:style>
    <style:style style:name="T2285" style:parent-style-name="DefaultParagraphFont" style:family="text">
      <style:text-properties fo:font-weight="bold" style:font-weight-asian="bold" style:font-size-complex="12pt"/>
    </style:style>
    <style:style style:name="T2286" style:parent-style-name="DefaultParagraphFont" style:family="text">
      <style:text-properties fo:font-weight="bold" style:font-weight-asian="bold" style:font-size-complex="12pt"/>
    </style:style>
    <style:style style:name="P2287" style:parent-style-name="Normal" style:family="paragraph">
      <style:paragraph-properties fo:text-align="justify" fo:margin-right="-0.0423in" fo:text-indent="0.5in"/>
    </style:style>
    <style:style style:name="P2288" style:parent-style-name="Normal" style:family="paragraph">
      <style:paragraph-properties fo:text-align="justify" fo:margin-right="-0.0423in" fo:text-indent="0.6291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62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62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62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62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62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62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62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62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62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62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62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62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6458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margin-right="-0.0423in" fo:text-indent="0.6291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6458in"/>
    </style:style>
    <style:style style:name="T2345" style:parent-style-name="DefaultParagraphFont" style:family="text">
      <style:text-properties style:font-name="TimesLT"/>
    </style:style>
    <style:style style:name="T2346" style:parent-style-name="DefaultParagraphFont" style:family="text">
      <style:text-properties style:font-name="TimesLT"/>
    </style:style>
    <style:style style:name="T2347" style:parent-style-name="DefaultParagraphFont" style:family="text">
      <style:text-properties style:font-name="TimesLT"/>
    </style:style>
    <style:style style:name="P2348" style:parent-style-name="Normal" style:family="paragraph">
      <style:paragraph-properties fo:text-align="justify" fo:text-indent="0.6458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62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62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62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62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fo:color="#0000FF"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62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6291in"/>
    </style:style>
    <style:style style:name="T2376" style:parent-style-name="DefaultParagraphFont" style:family="text">
      <style:text-properties style:font-name="TimesLT"/>
    </style:style>
    <style:style style:name="T2377" style:parent-style-name="DefaultParagraphFont" style:family="text">
      <style:text-properties style:font-name="TimesLT"/>
    </style:style>
    <style:style style:name="T2378" style:parent-style-name="DefaultParagraphFont" style:family="text">
      <style:text-properties style:font-name="TimesLT"/>
    </style:style>
    <style:style style:name="P2379" style:parent-style-name="Normal" style:family="paragraph">
      <style:paragraph-properties fo:text-indent="0.625in"/>
    </style:style>
    <style:style style:name="P2380" style:parent-style-name="Normal" style:family="paragraph">
      <style:paragraph-properties fo:text-indent="0.668in"/>
    </style:style>
    <style:style style:name="T238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2382" style:parent-style-name="Normal" style:family="paragraph">
      <style:paragraph-properties fo:text-align="justify" fo:text-indent="0.62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fo:background-color="#FFFF00" style:language-asian="lt" style:country-asian="LT"/>
    </style:style>
    <style:style style:name="P2387" style:parent-style-name="Normal" style:family="paragraph">
      <style:paragraph-properties fo:text-indent="0.62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margin-right="-0.0423in" fo:text-indent="0.62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margin-right="-0.0423in" fo:text-indent="0.62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margin-right="-0.0423in" fo:text-indent="0.62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margin-right="-0.0423in" fo:text-indent="0.6458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margin-right="-0.043in" fo:text-indent="0.6458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margin-right="-0.0423in" fo:text-indent="0.62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margin-right="-0.043in" fo:text-indent="0.62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62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62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62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62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62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62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62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62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62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62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62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62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62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62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62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62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62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62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62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62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62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62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62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62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62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style:text-properties style:font-size-complex="12pt" style:language-asian="lt" style:country-asian="LT"/>
    </style:style>
    <style:style style:name="P2505" style:parent-style-name="Normal" style:family="paragraph">
      <style:paragraph-properties fo:text-align="justify"/>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62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62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62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62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625in">
        <style:tab-stops>
          <style:tab-stop style:type="left" style:position="0in"/>
          <style:tab-stop style:type="left" style:position="0.5in"/>
        </style:tab-stops>
      </style:paragraph-properties>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fo:font-weight="bold" style:font-weight-asian="bold" fo:color="#000000" style:font-size-complex="12pt"/>
    </style:style>
    <style:style style:name="T2538" style:parent-style-name="DefaultParagraphFont" style:family="text">
      <style:text-properties fo:color="#000000" style:font-size-complex="12pt"/>
    </style:style>
    <style:style style:name="P2539" style:parent-style-name="Normal" style:family="paragraph">
      <style:paragraph-properties fo:text-align="justify" fo:text-indent="0.625in">
        <style:tab-stops>
          <style:tab-stop style:type="left" style:position="0in"/>
          <style:tab-stop style:type="left" style:position="0.5in"/>
        </style:tab-stops>
      </style:paragraph-properties>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P2543" style:parent-style-name="Normal" style:family="paragraph">
      <style:paragraph-properties fo:text-align="justify" fo:text-indent="0.62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62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62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6291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625in"/>
    </style:style>
    <style:style style:name="T2562" style:parent-style-name="DefaultParagraphFont" style:family="text">
      <style:text-properties style:font-size-complex="12pt" fo:language="pt" fo:country="BR"/>
    </style:style>
    <style:style style:name="T2563" style:parent-style-name="DefaultParagraphFont" style:family="text">
      <style:text-properties style:font-size-complex="12pt" fo:language="pt" fo:country="BR"/>
    </style:style>
    <style:style style:name="P2564" style:parent-style-name="Normal" style:family="paragraph">
      <style:paragraph-properties fo:text-align="justify" fo:text-indent="0.62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625in"/>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text-align="justify" fo:text-indent="0.62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62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widows="0" fo:orphans="0" fo:text-align="justify" style:line-height-at-least="0.0694in" fo:text-indent="0.5861in"/>
      <style:text-properties fo:hyphenate="false"/>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widows="0" fo:orphans="0" fo:text-align="justify" style:line-height-at-least="0.0694in"/>
      <style:text-properties style:font-size-complex="12pt" fo:hyphenate="false"/>
    </style:style>
    <style:style style:name="P2588" style:parent-style-name="Normal" style:family="paragraph">
      <style:paragraph-properties fo:widows="0" fo:orphans="0" fo:text-align="justify" style:line-height-at-least="0.0694in" fo:text-indent="0.625in"/>
      <style:text-properties fo:hyphenate="false"/>
    </style:style>
    <style:style style:name="T2589" style:parent-style-name="DefaultParagraphFont" style:family="text">
      <style:text-properties fo:font-weight="bold" style:font-weight-asian="bold" style:font-size-complex="12pt"/>
    </style:style>
    <style:style style:name="T2590" style:parent-style-name="DefaultParagraphFont" style:family="text">
      <style:text-properties fo:font-weight="bold" style:font-weight-asian="bold" style:font-size-complex="12pt"/>
    </style:style>
    <style:style style:name="P2591" style:parent-style-name="Normal" style:family="paragraph">
      <style:paragraph-properties fo:text-align="justify"/>
    </style:style>
    <style:style style:name="P2592" style:parent-style-name="Normal" style:family="paragraph">
      <style:paragraph-properties fo:text-align="justify" fo:text-indent="0.5861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5861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text-indent="0.5861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margin-right="-0.0423in" fo:text-indent="0.5861in"/>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font-size-complex="12pt"/>
    </style:style>
    <style:style style:name="P2608" style:parent-style-name="Normal" style:family="paragraph">
      <style:paragraph-properties fo:text-align="justify" fo:margin-right="-0.0423in" fo:text-indent="0.543in"/>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P2612" style:parent-style-name="Normal" style:family="paragraph">
      <style:paragraph-properties fo:text-align="justify" fo:margin-right="-0.0423in" fo:text-indent="0.543in"/>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fo:color="#0000FF" style:font-size-complex="12pt"/>
    </style:style>
    <style:style style:name="T2616" style:parent-style-name="DefaultParagraphFont" style:family="text">
      <style:text-properties style:font-weight-complex="bold" style:font-size-complex="12pt"/>
    </style:style>
    <style:style style:name="P2617" style:parent-style-name="Normal" style:family="paragraph">
      <style:paragraph-properties fo:text-align="justify" fo:margin-right="-0.0423in" fo:text-indent="0.625in"/>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P2621" style:parent-style-name="Normal" style:family="paragraph">
      <style:paragraph-properties fo:text-align="justify" fo:margin-right="-0.0423in" fo:text-indent="0.6291in"/>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weight-complex="bold" style:font-size-complex="12pt"/>
    </style:style>
    <style:style style:name="P2624" style:parent-style-name="Normal" style:family="paragraph">
      <style:paragraph-properties fo:text-align="justify" fo:margin-right="-0.0423in" fo:text-indent="0.6291in"/>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style:style>
    <style:style style:name="P2628" style:parent-style-name="Normal" style:family="paragraph">
      <style:paragraph-properties fo:text-align="justify" fo:margin-right="-0.0423in" fo:text-indent="0.625in"/>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P2631" style:parent-style-name="Normal" style:family="paragraph">
      <style:paragraph-properties fo:text-align="justify" fo:margin-right="-0.0423in" fo:text-indent="0.625in"/>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P2635" style:parent-style-name="Normal" style:family="paragraph">
      <style:paragraph-properties fo:text-align="justify" fo:margin-right="-0.0423in" fo:text-indent="0.6291in"/>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P2639" style:parent-style-name="Normal" style:family="paragraph">
      <style:paragraph-properties fo:text-align="justify" fo:margin-right="-0.0423in" fo:text-indent="0.6291in"/>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style>
    <style:style style:name="P2642" style:parent-style-name="Normal" style:family="paragraph">
      <style:paragraph-properties fo:text-align="center" fo:margin-right="-0.0423in"/>
    </style:style>
    <style:style style:name="P2643" style:parent-style-name="Normal" style:family="paragraph">
      <style:paragraph-properties fo:keep-with-next="always" fo:text-align="center">
        <style:tab-stops>
          <style:tab-stop style:type="left" style:position="0in"/>
          <style:tab-stop style:type="left" style:position="0.5in"/>
        </style:tab-stops>
      </style:paragraph-properties>
    </style:style>
    <style:style style:name="T2644" style:parent-style-name="DefaultParagraphFont" style:family="text">
      <style:text-properties fo:font-weight="bold" style:font-weight-asian="bold"/>
    </style:style>
    <style:style style:name="T2645" style:parent-style-name="DefaultParagraphFont" style:family="text">
      <style:text-properties fo:font-weight="bold" style:font-weight-asian="bold"/>
    </style:style>
    <style:style style:name="T2646" style:parent-style-name="DefaultParagraphFont" style:family="text">
      <style:text-properties fo:font-weight="bold" style:font-weight-asian="bold"/>
    </style:style>
    <style:style style:name="P2647" style:parent-style-name="Normal" style:family="paragraph">
      <style:paragraph-properties fo:text-align="center" fo:text-indent="0.75in">
        <style:tab-stops>
          <style:tab-stop style:type="left" style:position="0in"/>
          <style:tab-stop style:type="left" style:position="0.5in"/>
        </style:tab-stops>
      </style:paragraph-properties>
      <style:text-properties fo:font-weight="bold" style:font-weight-asian="bold"/>
    </style:style>
    <style:style style:name="P2648" style:parent-style-name="Normal" style:family="paragraph">
      <style:paragraph-properties fo:text-align="justify" fo:text-indent="0.625in">
        <style:tab-stops>
          <style:tab-stop style:type="left" style:position="0in"/>
        </style:tab-stops>
      </style:paragraph-properties>
    </style:style>
    <style:style style:name="T2649" style:parent-style-name="DefaultParagraphFont" style:family="text">
      <style:text-properties fo:color="#0000FF" style:font-size-complex="12pt"/>
    </style:style>
    <style:style style:name="T2650" style:parent-style-name="DefaultParagraphFont" style:family="text">
      <style:text-properties fo:font-weight="bold" style:font-weight-asian="bold"/>
    </style:style>
    <style:style style:name="P2651" style:parent-style-name="Normal" style:family="paragraph">
      <style:paragraph-properties fo:text-align="justify" fo:text-indent="0.668in">
        <style:tab-stops>
          <style:tab-stop style:type="left" style:position="0in"/>
        </style:tab-stops>
      </style:paragraph-properties>
    </style:style>
    <style:style style:name="T2652" style:parent-style-name="DefaultParagraphFont" style:family="text">
      <style:text-properties fo:font-weight="bold" style:font-weight-asian="bold"/>
    </style:style>
    <style:style style:name="T2653" style:parent-style-name="DefaultParagraphFont" style:family="text">
      <style:text-properties fo:font-weight="bold" style:font-weight-asian="bold"/>
    </style:style>
    <style:style style:name="P2654" style:parent-style-name="Normal" style:family="paragraph">
      <style:paragraph-properties fo:text-align="justify" fo:text-indent="0.668in">
        <style:tab-stops>
          <style:tab-stop style:type="left" style:position="0in"/>
        </style:tab-stops>
      </style:paragraph-properties>
    </style:style>
    <style:style style:name="P2655" style:parent-style-name="Normal" style:family="paragraph">
      <style:paragraph-properties fo:text-align="justify" fo:text-indent="0.6722in">
        <style:tab-stops>
          <style:tab-stop style:type="left" style:position="0in"/>
        </style:tab-stops>
      </style:paragraph-properties>
    </style:style>
    <style:style style:name="P2656" style:parent-style-name="Normal" style:family="paragraph">
      <style:paragraph-properties fo:text-align="justify" fo:text-indent="0.6722in">
        <style:tab-stops>
          <style:tab-stop style:type="left" style:position="0in"/>
        </style:tab-stops>
      </style:paragraph-properties>
    </style:style>
    <style:style style:name="P2657" style:parent-style-name="Normal" style:family="paragraph">
      <style:paragraph-properties fo:text-align="justify" fo:text-indent="0.6722in">
        <style:tab-stops>
          <style:tab-stop style:type="left" style:position="0in"/>
        </style:tab-stops>
      </style:paragraph-properties>
    </style:style>
    <style:style style:name="T2658" style:parent-style-name="DefaultParagraphFont" style:family="text">
      <style:text-properties fo:color="#0000FF"/>
    </style:style>
    <style:style style:name="P2659" style:parent-style-name="Normal" style:family="paragraph">
      <style:paragraph-properties fo:text-align="justify" fo:text-indent="2.5in"/>
    </style:style>
    <style:style style:name="T2660" style:parent-style-name="DefaultParagraphFont" style:family="text">
      <style:text-properties fo:font-weight="bold" style:font-weight-asian="bold" style:font-size-complex="12pt"/>
    </style:style>
    <style:style style:name="P2661" style:parent-style-name="Normal" style:family="paragraph">
      <style:paragraph-properties fo:text-align="justify"/>
      <style:text-properties fo:font-weight="bold" style:font-weight-asian="bold" style:font-size-complex="12pt"/>
    </style:style>
    <style:style style:name="P2662" style:parent-style-name="Normal" style:family="paragraph">
      <style:paragraph-properties fo:text-align="justify"/>
      <style:text-properties style:font-size-complex="12pt"/>
    </style:style>
    <style:style style:name="P2663" style:parent-style-name="Normal" style:family="paragraph">
      <style:paragraph-properties fo:text-align="justify"/>
      <style:text-properties style:font-size-complex="12pt"/>
    </style:style>
    <style:style style:name="P2664" style:parent-style-name="Normal" style:family="paragraph">
      <style:paragraph-properties fo:text-align="justify"/>
      <style:text-properties style:font-size-complex="12pt"/>
    </style:style>
    <style:style style:name="P2665" style:parent-style-name="Normal" style:family="paragraph">
      <style:paragraph-properties fo:text-align="justify" fo:text-indent="0.5in"/>
      <style:text-properties fo:font-weight="bold" style:font-weight-asian="bold" style:font-size-complex="12pt"/>
    </style:style>
    <style:style style:name="P2666" style:parent-style-name="Normal" style:family="paragraph">
      <style:paragraph-properties fo:text-align="justify" fo:text-indent="0.5in"/>
      <style:text-properties fo:font-weight="bold" style:font-weight-asian="bold" style:font-size-complex="12pt"/>
    </style:style>
    <style:style style:name="P2667" style:parent-style-name="Normal" style:family="paragraph">
      <style:paragraph-properties fo:text-align="justify" fo:text-indent="0.5in"/>
      <style:text-properties fo:font-weight="bold" style:font-weight-asian="bold" style:font-size-complex="12pt"/>
    </style:style>
    <style:style style:name="P2668" style:parent-style-name="Normal" style:family="paragraph">
      <style:paragraph-properties fo:text-align="justify" fo:text-indent="0.5in"/>
      <style:text-properties fo:font-weight="bold" style:font-weight-asian="bold" style:font-size-complex="12pt"/>
    </style:style>
    <style:style style:name="P2669" style:parent-style-name="Normal" style:family="paragraph">
      <style:paragraph-properties fo:text-align="justify" fo:text-indent="0.5in"/>
      <style:text-properties fo:font-weight="bold" style:font-weight-asian="bold" style:font-size-complex="12pt"/>
    </style:style>
    <style:style style:name="P2670" style:parent-style-name="Normal" style:family="paragraph">
      <style:paragraph-properties fo:text-align="justify" fo:text-indent="0.5in"/>
      <style:text-properties fo:font-weight="bold" style:font-weight-asian="bold" style:font-size-complex="12pt"/>
    </style:style>
    <style:style style:name="P2671" style:parent-style-name="Normal" style:family="paragraph">
      <style:paragraph-properties fo:text-align="justify" fo:text-indent="0.5in"/>
      <style:text-properties fo:font-weight="bold" style:font-weight-asian="bold" style:font-size-complex="12pt"/>
    </style:style>
    <style:style style:name="P2672" style:parent-style-name="Normal" style:family="paragraph">
      <style:paragraph-properties fo:text-align="justify" fo:text-indent="0.5in"/>
      <style:text-properties fo:font-weight="bold" style:font-weight-asian="bold" style:font-size-complex="12pt"/>
    </style:style>
    <style:style style:name="P2673" style:parent-style-name="Normal" style:family="paragraph">
      <style:paragraph-properties fo:text-align="justify"/>
      <style:text-properties fo:color="#000000" style:font-size-complex="12pt"/>
    </style:style>
    <style:style style:name="P2674" style:parent-style-name="Normal" style:family="paragraph">
      <style:paragraph-properties fo:widows="0" fo:orphans="0" fo:text-align="justify" fo:text-indent="0.5in">
        <style:tab-stops>
          <style:tab-stop style:type="left" style:position="0in"/>
        </style:tab-stops>
      </style:paragraph-properties>
    </style:style>
    <style:style style:name="P2675" style:parent-style-name="Normal" style:family="paragraph">
      <style:paragraph-properties fo:text-align="justify" fo:text-indent="0.75in">
        <style:tab-stops>
          <style:tab-stop style:type="left" style:position="0in"/>
          <style:tab-stop style:type="left" style:position="0.5in"/>
        </style:tab-stops>
      </style:paragraph-properties>
    </style:style>
    <style:style style:name="P2676" style:parent-style-name="Normal" style:family="paragraph">
      <style:paragraph-properties fo:text-align="justify"/>
      <style:text-properties fo:font-weight="bold" style:font-weight-asian="bold" style:font-weight-complex="bold" style:font-size-complex="12pt"/>
    </style:style>
    <style:style style:name="P2677" style:parent-style-name="Normal" style:family="paragraph">
      <style:paragraph-properties fo:text-align="justify" fo:text-indent="0.75in">
        <style:tab-stops>
          <style:tab-stop style:type="left" style:position="0in"/>
          <style:tab-stop style:type="left" style:position="0.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back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66389in" svg:height="0.7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text:span text:style-name="T9">ZARASŲ <text:s text:c="2"/>RAJONO <text:s/>SAVIVALDYBĖS ADMINISTRACIJOS DIREKTORIUS</text:span></text:p>
      <text:p text:style-name="P10"/>
      <text:p text:style-name="P11">Į S A K Y M A S</text:p>
      <text:p text:style-name="P12"><text:span text:style-name="T13">DĖL ZARASŲ<text:s/></text:span><text:span text:style-name="T14">RAJONO SAVIVALDYBĖS VEIKLOS DOKUMENTŲ VALDYMO REGLAMENTO PATVIRTINIMO</text:span></text:p>
      <text:p text:style-name="P15"/>
      <text:p text:style-name="P16">2013 m. <text:s/>gegužės 30 d. Nr. I-338</text:p>
      <text:p text:style-name="P17">Zarasai</text:p>
      <text:p text:style-name="P18"/>
      <text:p text:style-name="P19"/>
      <text:p text:style-name="P20"><text:span text:style-name="T21">Vadovaudamasis Lietuvos Respublikos vietos savivaldos įs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29 straipsnio 8 dalies 3 punktu, <text:s/>Lietuvos Respublikos dokumentų ir archyvų <text:s/>įstatymo (Žin., 1995, Nr.<text:s/></text:span><text:a xlink:href="https://www.e-tar.lt/portal/lt/legalAct/TAR.1FEF229DA7C6" office:target-frame-name="_blank" xlink:show="new"><text:span text:style-name="T26">107-2389</text:span></text:a><text:span text:style-name="T27">; 2004, Nr.<text:s/></text:span><text:a xlink:href="https://www.e-tar.lt/portal/lt/legalAct/TAR.3BB4C58062C3" office:target-frame-name="_blank" xlink:show="new"><text:span text:style-name="T28">57-1982</text:span></text:a><text:span text:style-name="T29">) 10 straipsnio 1 dalimi bei siekdamas užtikrinti vienodą ir tinkamą dokumentų, susijusių su rajono Savivaldybės ir jos institucijų veikla, rengimą, tvarkymą, apskaitą, viešinimą, saugojimą ir naudojimą bei vidaus</text:span><text:span text:style-name="T30"><text:s/>užduočių vykdymą nustatytais terminais:</text:span></text:p>
      <text:p text:style-name="P31"><text:span text:style-name="T32">1</text:span><text:span text:style-name="T33">. T v i r t i n u <text:s/>Zarasų rajono savivaldybės veiklos</text:span><text:span text:style-name="T34"><text:s/></text:span><text:span text:style-name="T35">dokumentų valdymo reglamentą (pridedama).</text:span></text:p>
      <text:p text:style-name="P36"><text:span text:style-name="T37">2</text:span><text:span text:style-name="T38">. Į p a r e i g o j u <text:s/>rajono Savivaldybės administracijos padalinių vadovus <text:s/>užtikrinti, kad rengiant ir įforminant, apskaitant ir tvarkant, saugant ir naudojant dokumentus bei kontroliuojant jų vykdymą, būtų vadovaujamasi šio įsakymo 1 punktu patvirtinto</text:span><text:span text:style-name="T39"><text:s/>reglamento reikalavimais.<text:s/></text:span></text:p>
      <text:p text:style-name="P40"><text:span text:style-name="T41">3</text:span><text:span text:style-name="T42">. P a v e d u <text:s/></text:span></text:p>
      <text:p text:style-name="P43"><text:span text:style-name="T44">3</text:span><text:span text:style-name="T45">. P r i p a ž į s t u <text:s/>netekusiu galios Zarasų rajono savivaldybės administracijos direktoriaus 2003 m. gegužės 5 d. <text:s/>įsakymą Nr. IV-53 „Dėl dokumentų rengimo, tvarkymo ir apskaitos laikinosios tvarkos<text:s/></text:span><text:span text:style-name="T46">rajono savivaldybėje patvirtinimo”.<text:s/></text:span></text:p>
      <text:p text:style-name="P47"/>
      <text:p text:style-name="P48"/>
      <text:p text:style-name="P49"/>
      <text:p text:style-name="P50"><text:span text:style-name="T51">Direktorius</text:span><text:span text:style-name="T52"><text:tab/><text:s/>Vytautas Sekonas</text:span></text:p>
      <text:soft-page-break/>
      <text:p text:style-name="P53"><text:span text:style-name="T54">PATVIRTINTA</text:span></text:p>
      <text:p text:style-name="P55">Zarasų rajono savivaldybės</text:p>
      <text:p text:style-name="P56">administracijos direktoriaus<text:s/></text:p>
      <text:p text:style-name="P57">2012 m. gegužės 30 d.</text:p>
      <text:p text:style-name="P58">įsakymu <text:s/>Nr. I-338<text:tab/></text:p>
      <text:p text:style-name="P59"/>
      <text:p text:style-name="P60"/>
      <text:p text:style-name="P61"><text:span text:style-name="T62">ZARASŲ RAJONO SAVIVALDYBĖS VEIKLOS</text:span></text:p>
      <text:p text:style-name="P63"><text:span text:style-name="T64">DOKUMENTŲ VALDYMO REGLAMENTAS</text:span></text:p>
      <text:p text:style-name="P65"/>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Zarasų rajono savivaldybės veiklos Dokumentų valdymo reglamentas (toliau – reglamentas) nustato bendruosius Zarasų rajono savivaldybės (tarybos, jos komitetų ir komisijų, mero ir rajono Savivaldybės administracijos <text:s/>(to</text:span><text:span text:style-name="T75">liau – Savivaldybės) veiklos dokumentų (toliau - dokumentų) rengimo, tvarkymo, apskaitos, viešinimo, saugojimo, naudojimo bei <text:s/>vidaus užduočių vykdymo kontrolės organizavimo reikalavimus, kurie taikomi nepriklausomai nuo šių dokumentų <text:s/>parengimo būdo, form</text:span><text:span text:style-name="T76">os ir laikmenos.</text:span></text:p>
      <text:p text:style-name="P77"><text:span text:style-name="T78">2</text:span><text:span text:style-name="T79">. Reglamentas parengtas vadovaujantis Lietuvos Respublikos teisės aktais, reglamentuojančiais dokumentų valdymo procedūras. Rengiant ir įforminant, tvarkant, saugant, naudojant dokumentus, susijusius su Savivaldybės veikla, kontroliuo</text:span><text:span text:style-name="T80">jant <text:s/>Savivaldybės vadovybės pavedimus (vidaus užduotis) nustatytais terminais, be Dokumentų rengimo taisyklių, patvirtintų Lietuvos vyriausiojo archyvaro 2011m. liepos 4 d. įsakymu Nr. V-117 (Žin., 2011, Nr.<text:s/></text:span><text:a xlink:href="https://www.e-tar.lt/portal/lt/legalAct/TAR.E60E6A140217" office:target-frame-name="_blank" xlink:show="new"><text:span text:style-name="T81">88-4229</text:span></text:a><text:span text:style-name="T82">), Dokumentų tvarkymo ir apskaitos taisyklių, patvirtintų <text:s/>Lietuvos vyriausiojo archyvaro 2011 m. liepos 4 d. įsakymu Nr. V-118 (Žin., 2011, Nr.<text:s/></text:span><text:a xlink:href="https://www.e-tar.lt/portal/lt/legalAct/TAR.C21AD42B2592" office:target-frame-name="_blank" xlink:show="new"><text:span text:style-name="T83">88-4230</text:span></text:a><text:span text:style-name="T84">), turi būti <text:s/>vadovaujamasi ir šiuo reglamentu.</text:span></text:p>
      <text:p text:style-name="P85"><text:span text:style-name="T86">3</text:span><text:span text:style-name="T87">. Šiame reglamente vartojamos sąvokos:</text:span></text:p>
      <text:p text:style-name="P88"><text:span text:style-name="T89">Byla –<text:s/></text:span><text:span text:style-name="T90">pagal <text:s/>tam tikrus požymius sugrupuotų ir susistemintų dokumentų rinkinys.</text:span><text:span text:style-name="T91"><text:s/></text:span></text:p>
      <text:p text:style-name="P92"><text:span text:style-name="T93">Bylų apyrašas</text:span><text:span text:style-name="T94"><text:s/>– bylų apskaitos ir paieškos dokumentas.</text:span></text:p>
      <text:p text:style-name="P95"><text:span text:style-name="T96">Dokumentas <text:s text:c="2"/>-<text:s/></text:span><text:span text:style-name="T97">Lietuvos Respublikoje ar užsienio valstybėje įsteigto juridinio asmens, kitos organizacijos ar jų padalinio (toliau – juridinis asmuo) ar fizinio asmens veiklos procese užfiksuota informacija, nepaisant jos pateikimo būdo, formos ir laikmeno</text:span><text:span text:style-name="T98">s.</text:span></text:p>
      <text:p text:style-name="P99"><text:span text:style-name="T100">Dokumentų apyvarta<text:s/></text:span><text:span text:style-name="T101">- įstaigos parengtų ar gautų dokumentų judėjimas iki jų priskyrimo bylai.<text:s/></text:span></text:p>
      <text:p text:style-name="P102"><text:span text:style-name="T103">Dokumento data</text:span><text:span text:style-name="T104"><text:s/>– dokumento registravimo data.</text:span></text:p>
      <text:p text:style-name="P105"><text:span text:style-name="T106">Dokumento išrašas</text:span><text:span text:style-name="T107"><text:s/>–</text:span><text:span text:style-name="T108"><text:s/></text:span><text:span text:style-name="T109">nustatytąja tvarka parengta ir patvirtinta dokumento dalis</text:span><text:span text:style-name="T110">.</text:span></text:p>
      <text:p text:style-name="P111"><text:span text:style-name="T112">Dokumento įforminimas</text:span><text:span text:style-name="T113"><text:s/>- <text:s/>tai doku</text:span><text:span text:style-name="T114">mento sutvarkymas griežtai laikantis nustatytų rekvizitų ir jų išdėstymo tvarkos reikalavimų.</text:span></text:p>
      <text:p text:style-name="P115"><text:span text:style-name="T116">Dokumento kopija<text:s/></text:span><text:span text:style-name="T117">– reprografijos<text:s/></text:span><text:span text:style-name="T118">ar kitais būdais</text:span><text:span text:style-name="T119"><text:s/>tiksliai atgamintas dokumentas.</text:span></text:p>
      <text:p text:style-name="P120"><text:span text:style-name="T121">Dokumento nuorašas</text:span><text:span text:style-name="T122"><text:s/>- <text:s/>atgamintas dokumentas be dalies jame esančių rekvizitų ar<text:s/></text:span><text:span text:style-name="T123">jų dalių (pvz.: rezoliucijos, vizų, parašų.</text:span></text:p>
      <text:p text:style-name="P124"><text:span text:style-name="T125">Dokumentacijos planas</text:span><text:span text:style-name="T126"><text:s/>– valstybės ar savivaldybės institucijos, įstaigos ar įmonės veiklos dokumentų sisteminimo metų planas.<text:s/></text:span></text:p>
      <text:p text:style-name="P127"><text:span text:style-name="T128">Dokumentų registras</text:span><text:span text:style-name="T129"><text:s/>– dokumentų registravimo ir apskaitos dokumentas.<text:s/></text:span></text:p>
      <text:p text:style-name="P130"><text:span text:style-name="T131">Dokumentų regi</text:span><text:span text:style-name="T132">stravimas</text:span><text:span text:style-name="T133"><text:s/>–</text:span><text:span text:style-name="T134"><text:s/></text:span><text:span text:style-name="T135">dokumento įtraukimas į apskaitą, suteikiant jam atskirą numerį ir taip užtikrinant jo oficialumo įrodymą.</text:span></text:p>
      <text:p text:style-name="P136"><text:span text:style-name="T137">Dokumento rengimas</text:span><text:span text:style-name="T138"><text:s/>– tai dokumento surašymas pagal nustatytos formos, struktūros, turinio ir kalbos reikalavimus, jo koregavimas, vizavima</text:span><text:span text:style-name="T139">s ir pasirašymas.</text:span></text:p>
      <text:p text:style-name="P140"><text:span text:style-name="T141">Dokumentų tvarkymas</text:span><text:span text:style-name="T142"><text:s/>- <text:s/>dokumentų vertinimo, sisteminimo, bylų aprašymo ir jų įrašymo į apskaitos dokumentus procesas</text:span></text:p>
      <text:soft-page-break/>
      <text:p text:style-name="P143"><text:span text:style-name="T144">Dokumentų vertės ekspertizė</text:span><text:span text:style-name="T145"><text:s/>– dokumentų įvertinimo ir atrankos saugoti ar naikinti procesas.</text:span><text:span text:style-name="T146"><text:s/></text:span></text:p>
      <text:p text:style-name="P147"><text:span text:style-name="T148">Elektroninių dokumentų vald</text:span><text:span text:style-name="T149">ymo sistema</text:span><text:span text:style-name="T150"><text:s/>(toliau - EDVS)</text:span><text:span text:style-name="T151">– informacinių technologijų pagrindu veikianti įstaigos pagrindu dokumentų valdymo sistemos dalis, skirta elektroniniams dokumentams rengti, tvarkyti, įtraukti į apskaitą, saugoti ir naikinti.</text:span></text:p>
      <text:p text:style-name="P152"><text:span text:style-name="T153">Pavedimas –</text:span><text:span text:style-name="T154"><text:s/>nurodymas vykdytojui atl</text:span><text:span text:style-name="T155">ikti užduotį.</text:span></text:p>
      <text:p text:style-name="P156"><text:span text:style-name="T157">Rekvizitas<text:s/></text:span><text:span text:style-name="T158">-<text:s/></text:span><text:span text:style-name="T159">dokumento turinio sudedamoji dalis ar su dokumentu susijusių procedūrų įforminimo elementas. <text:s text:c="2"/></text:span></text:p>
      <text:p text:style-name="P160"><text:span text:style-name="T161">Teisės aktai<text:s/></text:span><text:span text:style-name="T162">– Savivaldybės tarybos, mero, administracijos direktoriaus ar administracijos padalinių vadovų leidžiami teisės aktai viešojo ar vidaus administravimo funkcijoms įgyvendinti (sprendimai, <text:s/>potvarkiai, įsakymai ir jais tvirtinami nuostatai, taisyklės, progra</text:span><text:span text:style-name="T163">mos, kiti dokumentai).<text:s/></text:span><text:span text:style-name="T164"><text:s/></text:span></text:p>
      <text:p text:style-name="P165"><text:span text:style-name="T166">Vidaus susirašinėjimas –<text:s/></text:span><text:span text:style-name="T167">tai Savivaldybės administracijos padalinių susirašinėjimas tarpusavyje, padalinių susirašinėjimas su Savivaldybės taryba ir jos komitetais bei komisijomis ir su Savivaldybės administracijos vadovybe.</text:span></text:p>
      <text:p text:style-name="P168"><text:span text:style-name="T169">Viza<text:s/></text:span><text:span text:style-name="T170">–</text:span><text:span text:style-name="T171"><text:s/>valstybės tarnautojo ar darbuotojo įrašas dokumente, pažymintis jo tikrumą ar pritarimą jam.</text:span></text:p>
      <text:p text:style-name="P172"><text:span text:style-name="T173">Kitos šiame reglamente vartojamos sąvokos atitinka Lietuvos Respublikos dokumentų ir archyvų įstatyme (Žin. , 1995, Nr. 107-2389; 2004, Nr.57-1982; 2010, Nr. 79-4</text:span><text:span text:style-name="T174">055), Lietuvos vyriausiojo archyvaro patvirtintuose teisės aktuose, reglamentuojančiuose dokumentų valdymą, vartojamas sąvokas.<text:s/></text:span></text:p>
      <text:p text:style-name="P175"><text:span text:style-name="T176">4</text:span><text:span text:style-name="T177">. Reglamentas nustato teisinį pagrindą dokumentams Savivaldybėje efektyviai valdyti, kad būtų:</text:span></text:p>
      <text:p text:style-name="P178"><text:span text:style-name="T179">4.1</text:span><text:span text:style-name="T180">. dokumentai parengti<text:s/></text:span><text:span text:style-name="T181">laiku ir kokybiškai;<text:s/></text:span></text:p>
      <text:p text:style-name="P182"><text:span text:style-name="T183">4.2</text:span><text:span text:style-name="T184">.<text:s/></text:span><text:span text:style-name="T185">dokumentai <text:s/>tvarkomi ir įtraukiami į apskaitą taip, kad būtų užtikrintas priėjimas prie visų įstaigos turimų dokumentų ir tai padėtų įstaigai veikti efektyviai ir skaidriai;</text:span></text:p>
      <text:p text:style-name="P186"><text:span text:style-name="T187">4.3</text:span><text:span text:style-name="T188">. dokumentai apsaugoti nuo sugadinimo, prara</text:span><text:span text:style-name="T189">dimo, neteisėto naudojimo, pakeitimo, naikinimo;</text:span></text:p>
      <text:p text:style-name="P190"><text:span text:style-name="T191">4.4</text:span><text:span text:style-name="T192">. <text:s/>išsaugotas dokumentų paveldas, atminimas ir nacionalinis tapatumas.</text:span></text:p>
      <text:p text:style-name="P193"><text:span text:style-name="T194">5</text:span><text:span text:style-name="T195">. Už Savivaldybės veiklos dokumentų valdymo organizavimą ir kontrolę yra atsakingas Savivaldybės administracijos direktori</text:span><text:span text:style-name="T196">us.<text:s/></text:span></text:p>
      <text:p text:style-name="P197"><text:span text:style-name="T198">6</text:span><text:span text:style-name="T199">. Atsižvelgdamas į Savivaldybės administracijai nustatytas funkcijas, įgaliojimus ir vidaus administravimo ypatumus, Savivaldybės administracijos direktorius: <text:s text:c="2"/></text:span></text:p>
      <text:p text:style-name="P200"><text:span text:style-name="T201">6.1</text:span><text:span text:style-name="T202">. paskiria už įstaigos veiklos dokumentų registravimą, tvarkymą, apskaitą, saugojimą atsakingus struktūrinius padalinius ar darbuotojus ir nustato jų įgaliojimus bei atsakomybę;<text:s/></text:span></text:p>
      <text:p text:style-name="P203"><text:span text:style-name="T204">6.2</text:span><text:span text:style-name="T205">. tvirtina dokumentų perdavimo aktus, perduodant dokumentus atsakingie</text:span><text:span text:style-name="T206">ms Savivaldybės valstybės tarnautojams ar <text:s/>darbuotojams jiems keičiantis, taip pat perduodant dokumentus kitai įstaigai;</text:span></text:p>
      <text:p text:style-name="P207"><text:span text:style-name="T208">6.3</text:span><text:span text:style-name="T209">. <text:s/>tvirtina dokumentų ir bylų apskaitos dokumentų duomenis, per Elektroninio archyvo informacinę sistemą suderintus su Utenos ap</text:span><text:span text:style-name="T210">skrities archyvu, kuriam teisės aktų nustatyta tvarka dokumentai perduodami toliau saugoti;</text:span></text:p>
      <text:p text:style-name="P211"><text:span text:style-name="T212">6.4</text:span><text:span text:style-name="T213">. prireikus sudaro patariamąją dokumentų ekspertų komisiją dokumentų vertės ekspertizės, tvarkymo, apskaitos ir saugojimo klausimams nagrinėti;</text:span></text:p>
      <text:p text:style-name="P214"><text:span text:style-name="T215">6.5</text:span><text:span text:style-name="T216">. spre</text:span><text:span text:style-name="T217">ndžia klausimus, susijusius su įstaigos sukurtų ar perimtų vaizdo ir garso dokumentų autorių turtinių teisių perėmimu;</text:span></text:p>
      <text:p text:style-name="P218"><text:span text:style-name="T219">6.6</text:span><text:span text:style-name="T220">. nustato įstaigos veiklos dokumentų registrus, kitus apskaitos dokumentus;</text:span></text:p>
      <text:p text:style-name="P221"><text:span text:style-name="T222">6.7</text:span><text:span text:style-name="T223">. paskiria už elektroninių dokumentų valdymo<text:s/></text:span><text:span text:style-name="T224">sistemos administravimą, elektroninių dokumentų valdymą atsakingą administracijos padalinį ar darbuotojus, nustato jų įgaliojimus ir atsakomybę bei prieigos prie elektroninių dokumentų kontrolės priemones;</text:span></text:p>
      <text:p text:style-name="P225"><text:span text:style-name="T226">6.8</text:span><text:span text:style-name="T227">. <text:s/>priima sprendimą dėl įstaigos elektronin</text:span><text:span text:style-name="T228">ių dokumentų išsaugojimo veiksmų, nustato elektroninių dokumentų ir elektroninių dokumentų valdymo sistemos saugos priemones.<text:s/></text:span><text:span text:style-name="T229"><text:s text:c="14"/></text:span><text:span text:style-name="T230"><text:tab/><text:s text:c="3"/>7. Už <text:s/>Savivaldybės veiklos dokumentų valdymo (rengimo, tvarkymo, apskaitos,<text:s/></text:span><text:soft-page-break/><text:span text:style-name="T231">naudojimo, rengimo saugoti ir vidau</text:span><text:span text:style-name="T232">s užduočių vykdymo kontrolės) procedūras atsakingas Bendrasis skyrius. Jis:</text:span></text:p>
      <text:p text:style-name="P233"><text:span text:style-name="T234">7.1</text:span><text:span text:style-name="T235">. <text:s/>koordinuoja dokumentų valdymo reikalavimų įgyvendinimą Savivaldybės institucijose, teikia metodines rekomendacijas Savivaldybės administruojamų įmonių bei Savivaldybės ad</text:span><text:span text:style-name="T236">ministravimo subjektų atsakingiems už šią sritį darbuotojams;</text:span></text:p>
      <text:p text:style-name="P237"><text:span text:style-name="T238">7.2</text:span><text:span text:style-name="T239">. atsižvelgdamas į Savivaldybės administracijai nustatytas funkcijas, teisės norminių aktų reikalavimus, kontroliuoja, kad savalaikiai ir tinkamai būtų nustatyti ir vedami<text:s/></text:span><text:span text:style-name="T240">Savivaldybės ta</text:span><text:span text:style-name="T241">rybos, jos komitetų ir komisijų, mero ir administracijos veiklos dokumentų registrai, kiti apskaitos dokumentai;</text:span></text:p>
      <text:p text:style-name="P242"><text:span text:style-name="T243">7.3</text:span><text:span text:style-name="T244">. organizuoja, kad kiekviename Savivaldybės administracijos padalinyje būtų paskirti už veiklos dokumentų apskaitą, tvarkymą, saugojimą<text:s/></text:span><text:span text:style-name="T245">bei atranką naikinti atsakingi asmenys ir nustatyti jų įgaliojimai;</text:span></text:p>
      <text:p text:style-name="P246"><text:span text:style-name="T247">7.4</text:span><text:span text:style-name="T248">. informuoja Savivaldybės administracijos direktorių bei Savivaldybės administracijos padalinių vadovus apie dokumentų valdymo reikalavimų bei užduočių vykdymo terminų pažeidimus.</text:span></text:p>
      <text:p text:style-name="P249"><text:span text:style-name="T250">8</text:span><text:span text:style-name="T251">. Už dokumentų, susijusių su Savivaldybės administracijos veikla, rengimo, tvarkymo, apskaitos, naudojimo, saugojimo bei pavedimų vykdymo kontrolės procedūrų tinkamą atlikimą administracijos padaliniuose <text:s/>atsakingi jų vadovai.</text:span></text:p>
      <text:p text:style-name="P252"><text:span text:style-name="T253">9</text:span><text:span text:style-name="T254">. Dokumentų valdym</text:span><text:span text:style-name="T255">as dėl <text:s/>Savivaldybės administracijos padalinių teritorinio išsidėstymo (Archyvų, Socialinės paramos skyrius, seniūnijos) tvarkomas decentralizuotai. Dokumentus, adresuotus Savivaldybės tarybai, merui, jo pavaduotojui, mero patarėjams, administracijos direk</text:span><text:span text:style-name="T256">toriui, jo pavaduotojui registruoja Bendrojo skyriaus darbuotojai, dirbantys „vieno langelio” principu.</text:span></text:p>
      <text:p text:style-name="P257"><text:span text:style-name="T258">10</text:span><text:span text:style-name="T259">. Dokumentai su Savivaldybės mero, jo pavaduotojo, Administracijos direktoriaus, jo pavaduotojo (</text:span><text:span text:style-name="T260">toliau<text:s/></text:span><text:span text:style-name="T261">-</text:span><text:span text:style-name="T262"><text:s/>Savivaldybės vadovybė</text:span><text:span text:style-name="T263">) rezoliucijomis ar</text:span><text:span text:style-name="T264">ba šių dokumentų kopijos ir dokumentai, siuntėjo adresuoti tiesiogiai Savivaldybės administracijos padaliniams, perduodami jiems tiesiogiai (įdedami į siuntų spintos skyrelius).</text:span></text:p>
      <text:p text:style-name="P265"><text:span text:style-name="T266">11</text:span><text:span text:style-name="T267">. Atleidžiamas iš pareigų ar perkeliamas į kitas pareigas valstybės tarn</text:span><text:span text:style-name="T268">autojas ar darbuotojas, atsakingas už bylų (dokumentų) tvarkymą, privalo perduoti <text:s/>bylų (dokumentų) perdavimo aktu kitam valstybės tarnautojui ar darbuotojui, atsakingam už bylų (dokumentų) tvarkymą ar padalinio vadovui visas turimas bylas (dokumentus).</text:span></text:p>
      <text:p text:style-name="P269"><text:span text:style-name="T270">12</text:span><text:span text:style-name="T271">. Metų pradžioje kiekviename rajono Savivaldybės administracijos padalinyje turi būti analizuojama praėjusių metų dokumentų (raštų, teisės aktų bei kitų vidaus dokumentų) apyvarta: nustatomas parengtų, gautų, išsiųstų dokumentų kiekis per kalendorinius</text:span><text:span text:style-name="T272"><text:s/>metus, vadovybės pavedimų vykdymo terminų, dokumentų rengimo kokybės pažeidimų skaičius. <text:s/></text:span></text:p>
      <text:p text:style-name="P273"><text:span text:style-name="T274">13</text:span><text:span text:style-name="T275">. Dokumentų apyvartos Savivaldybės padaliniuose duomenys iki kovo 1 d. pateikiami Bendrajam skyriui, kuris juos apibendrina ir pateikia Savivaldybės administr</text:span><text:span text:style-name="T276">acijos direktoriui.</text:span></text:p>
      <text:p text:style-name="P277"><text:span text:style-name="T278">14</text:span><text:span text:style-name="T279">. Savivaldybės vadovybės pasirašomų dokumentų <text:s/>formos <text:s/>turi atitikti Bendrojo skyriaus ir Informacinių technologijų tarnybos parengtus dokumentų formų pavyzdžius (įgaliojimo, rašto, prašymo ir kt. <text:s/>pavyzdžiai pridedami).</text:span></text:p>
      <text:p text:style-name="P280"/>
      <text:p text:style-name="P281"><text:span text:style-name="T282">II</text:span><text:span text:style-name="T283">.<text:s/></text:span><text:span text:style-name="T284">DOKUMENTŲ REGISTRAVIMO BENDRIEJI REIKALAVIMAI</text:span></text:p>
      <text:p text:style-name="P285"/>
      <text:p text:style-name="P286"><text:span text:style-name="T287">15</text:span><text:span text:style-name="T288">. Savivaldybės parengti ir gauti su jos veikla susiję dokumentai turi būti užregistruoti, kad būtų įrodytas jų buvimas, oficialumas ir užtikrinta dokumento paieška. Dokumentai registruojami vieną kartą</text:span><text:span text:style-name="T289"><text:s/>atitinkamuose registruose EDVS „@vilys“ arba kitose Savivaldybėje nustatyta tvarka naudojamose dokumentų informacinėse sistemose tą dieną, kai jie gaunami, pasirašomi ar patvirtinami.</text:span></text:p>
      <text:p text:style-name="P290"><text:span text:style-name="T291">16</text:span><text:span text:style-name="T292">. Dokumentų registruose registruojami kalendoriniais metais<text:s/></text:span><text:span text:style-name="T293">parengti ar gauti dokumentai, jei kiti teisės aktai nenustato kitaip.</text:span></text:p>
      <text:p text:style-name="P294"><text:span text:style-name="T295">17</text:span><text:span text:style-name="T296">. Savivaldybėje oficialiai gautaisiais ir siunčiamaisiais dokumentais pripažįstami tik tie dokumentai, kurie šio reglamento nustatyta tvarka yra užregistruoti Bendrajame skyriuje a</text:span><text:span text:style-name="T297">rba<text:s/></text:span><text:soft-page-break/><text:span text:style-name="T298">kituose Savivaldybės administracijos padaliniuose, kuriems suteikta dokumentų registratoriaus teisė EDVS „@vilys“ ar kitose teisės aktais nustatytose ir Savivaldybėje naudojamose dokumentų informacinėse sistemose ar išskirtinais atvejais <text:s/>registruose p</text:span><text:span text:style-name="T299">opieriniame variante (kai reikalingas apie padarytą registre įrašą susipažinusiojo parašas, ar atskirais teisės aktais yra patvirtinti specialūs registracijos žurnalai, pvz. Notarinių veiksmų atlikimo ir pan.).</text:span></text:p>
      <text:p text:style-name="P300"><text:span text:style-name="T301">18</text:span><text:span text:style-name="T302">. Dokumentų registratoriaus teises EDVS</text:span><text:span text:style-name="T303"><text:s/>„@vilys“ suteikia Informacinių technologijų tarnyba. Už dokumentų, registruojamų ne EDVS „@vilys“, o kitose teisės aktais nustatytose ir Savivaldybėje nustatyta tvarka naudojamose dokumentų informacinėse sistemose ar registruose popieriniame variante <text:s/>reg</text:span><text:span text:style-name="T304">istravimą atsakingas struktūrinio padalinio vadovas.<text:s/></text:span></text:p>
      <text:p text:style-name="P305"><text:span text:style-name="T306">19</text:span><text:span text:style-name="T307">. Dokumentai Savivaldybėje registruojami:</text:span></text:p>
      <text:p text:style-name="P308"><text:span text:style-name="T309">19.1</text:span><text:span text:style-name="T310">. Savivaldybės administracijos Bendrajame skyriuje – dokumentai, adresuoti Savivaldybės vadovybei (raštai ir asmenų pateikti prašymai, pasiūlymai, s</text:span><text:span text:style-name="T311">kundai), rajono Savivaldybės <text:s/>mero potvarkiai, administracijos direktoriaus įsakymai veiklos klausimais; <text:s/></text:span></text:p>
      <text:p text:style-name="P312"><text:span text:style-name="T313">19.2</text:span><text:span text:style-name="T314">. Savivaldybės mero padėjėjas registruoja sprendimų projektus ir sprendimus po jų priėmimo nustatyta tvarka ir terminais;</text:span></text:p>
      <text:p text:style-name="P315"><text:span text:style-name="T316">19.3</text:span><text:span text:style-name="T317">. Juridinio</text:span><text:span text:style-name="T318"><text:s/>ir personalo skyriaus darbuotojai registruoja rajono Savivaldybės mero potvarkius ir administracijos direktoriaus įsakymus personalo, atostogų ir komandiruočių klausimais;</text:span></text:p>
      <text:p text:style-name="P319"><text:span text:style-name="T320">19.4</text:span><text:span text:style-name="T321">. Savivaldybės administracijos padaliniai registruoja jiems adresuotus doku</text:span><text:span text:style-name="T322">mentus.</text:span></text:p>
      <text:p text:style-name="P323"/>
      <text:p text:style-name="P324"><text:span text:style-name="T325">2.1</text:span><text:span text:style-name="T326">. Gautų dokumentų priėmimas ir įtraukimas į apskaitą</text:span></text:p>
      <text:p text:style-name="P327"/>
      <text:p text:style-name="P328"><text:span text:style-name="T329">20</text:span><text:span text:style-name="T330">. Gautas siuntas bei dokumentus paštu, kurjerių paštu, elektroniniu paštu, faksu, taip pat asmenų atneštus dokumentus (raštus, prašymus, pareiškimus, skundus) (toliau – gauti dok</text:span><text:span text:style-name="T331">umentai) priima Bendrojo skyriaus specialistai, dirbantys „vieno langelio” principu.<text:s/></text:span></text:p>
      <text:p text:style-name="P332"><text:span text:style-name="T333">Kitų įstaigų, esančių Savivaldybės administraciniame pastate, korespondencija nepriimama.<text:s/></text:span></text:p>
      <text:p text:style-name="P334"><text:span text:style-name="T335">21</text:span><text:span text:style-name="T336">. Dokumentai<text:s/></text:span><text:span text:style-name="T337"><text:s/></text:span><text:span text:style-name="T338">atsiųsti ne pagal kompetenciją ar ne tuo adresu, persiunčia</text:span><text:span text:style-name="T339">mi adresatui arba grąžinami siuntėjui. Jei dokumentas gautas paštu, kartu persiunčiamas ir vokas</text:span><text:span text:style-name="T340">.</text:span></text:p>
      <text:p text:style-name="P341"><text:span text:style-name="T342">22</text:span><text:span text:style-name="T343">. Savivaldybės administracijos Bendrajame skyriuje gautos siuntos ir dokumentai, adresuoti Savivaldybės administracijos padaliniams, paskirstomi ir sudedami <text:s/></text:span><text:span text:style-name="T344">į tam skirtus siuntų spintos skyrelius</text:span><text:span text:style-name="T345"><text:s/>(</text:span><text:span text:style-name="T346">gautų dokumentų perdavimo schema <text:s/>– 1 <text:s/>priedas</text:span><text:span text:style-name="T347">)</text:span><text:span text:style-name="T348">.</text:span></text:p>
      <text:p text:style-name="P349"><text:span text:style-name="T350">23</text:span><text:span text:style-name="T351">. <text:s/>Gauti dokumentai peržiūrimi. Jei gautas ne visas dokumentas, trūksta priedų, gautame dokumente nurodytų pridedamų dokumentų, dokumente nesant parašo rekvizito, ar tekstas neįskaitomas, dokumente nėra datos ir registracijos numerio, apie tai informuojama</text:span><text:span text:style-name="T352">s siuntėjas (gali būti surašomas aktas).<text:s/></text:span></text:p>
      <text:p text:style-name="P353"><text:span text:style-name="T354">Vokai išsaugomi ir pridedami prie dokumentų tik tais atvejais, kai pašto antspaudas turi reikšmę išsiuntimo arba gavimo datai įrodyti arba kai siuntėjo adresas yra nurodytas <text:s/>tik ant voko.</text:span></text:p>
      <text:p text:style-name="P355"><text:span text:style-name="T356">24</text:span><text:span text:style-name="T357">. Tokią pat kaip ir</text:span><text:span text:style-name="T358"><text:s/>parašas rašytiniuose dokumentuose <text:s/>teisinę galią turinčiu elektroniniu parašu nepasirašyti gauti elektroniniai dokumentai arba gauti įstaigos neatpažįstamais elektroninio parašo formatais pasirašyti elektroniniai dokumentai, laikomi nepasirašytais dokumen</text:span><text:span text:style-name="T359">tais.</text:span><text:span text:style-name="T360"><text:s/></text:span></text:p>
      <text:p text:style-name="P361"><text:span text:style-name="T362">25</text:span><text:span text:style-name="T363">. Jei kartu su dokumentu (prašymu, pareiškimu) pateikiami asmens dokumento originalai (gimimo liudijimas, mokslo baigimo pažymėjimas), <text:s/>padarius jų kopijas ir patvirtinus <text:s/>grąžinami jį pateikusiam asmeniui, jei kiti teisės aktai nenustato kita</text:span><text:span text:style-name="T364">ip. Taip pat patvirtinamos kitų prie prašymo pridedamų dokumentų kopijos.</text:span></text:p>
      <text:p text:style-name="P365"><text:span text:style-name="T366">26</text:span><text:span text:style-name="T367">. Laiškai</text:span><text:span text:style-name="T368"><text:s/></text:span><text:span text:style-name="T369">su slaptumo žymomis, adresuoti rajono savivaldybės vadovybei, neatplėšti pateikiami valstybės tarnautojui, atsakingam už įslaptintos <text:s/>informacijos administravimą,<text:s/></text:span><text:span text:style-name="T370">dok</text:span><text:span text:style-name="T371">umentus<text:s/></text:span><text:span text:style-name="T372">registruoti ir toliau tvarkyti.</text:span></text:p>
      <text:p text:style-name="P373"><text:span text:style-name="T374">27</text:span><text:span text:style-name="T375">. Gauti sveikinimai, kvietimai, reklaminiai lankstinukai, reklaminiai-komerciniai pasiūlymai, privataus pobūdžio laiškai, <text:s/>kita korespondencija, nesusijusi su atsakomybe ir rizika, kylančia dėl dokumentų neįtra</text:span><text:span text:style-name="T376">ukimo į apskaitą, neregistruojami.</text:span></text:p>
      <text:p text:style-name="P377"><text:span text:style-name="T378">28</text:span><text:span text:style-name="T379">. Ant gauto dokumento popieriniame variante (raštas, prašymas, pareiškimas, skundas, kitas dokumentas) dedamas dokumentų gavimo spaudas. Jis dedamas dokumento pirmojo lapo viršutinės paraštės dešiniajame kampe. Spau</text:span><text:span text:style-name="T380">de įrašoma dokumento registracijos data ir numeris, kurį sudaro dokumentų registro identifikavimo žymuo ir dokumento registravimo eilės numeris. Pristačius Savivaldybės vadovybei adresuotus<text:s/></text:span><text:span text:style-name="T381">skubius gautus dokumentus</text:span><text:span text:style-name="T382"><text:s/>gavimo spaude su gavimo data<text:s/></text:span><text:span text:style-name="T383">užrašomas i</text:span><text:span text:style-name="T384">r tikslus dokumento pristatymo laikas.</text:span><text:span text:style-name="T385"><text:s/></text:span></text:p>
      <text:p text:style-name="P386"><text:span text:style-name="T387">29</text:span><text:span text:style-name="T388">. Gauti dokumentai (popierinis variantas) nuskaitomi (nuskenuojami) tą pačią darbo dieną registruojami EDVS <text:s/>„@vilys” registruose pagal dokumento rūšį ir šio reglamento nustatyta tvarka<text:s/></text:span><text:span text:style-name="T389">pateikiami vadovybei (me</text:span><text:span text:style-name="T390">rui <text:s/>administracijos direktoriui, padalinio vadovui).</text:span></text:p>
      <text:p text:style-name="P391"><text:span text:style-name="T392">30</text:span><text:span text:style-name="T393">. Kai techninėmis priemonėmis neįmanoma dokumento nuskaityti arba gautas dokumentas yra labai didelės apimties, į EDVS<text:s/></text:span><text:span text:style-name="T394"><text:s/>„</text:span><text:span text:style-name="T395">@vilys” gali būti įvedamas tik pirmas dokumento lapas, arba pagrindinis dokumentas, pažymint apie tai EDVS <text:s/>„@vilys” komentare (pastabose).</text:span></text:p>
      <text:p text:style-name="P396"><text:span text:style-name="T397">31</text:span><text:span text:style-name="T398">. Dokumentai (popierinis variantas), adresuoti Savivaldybės vadovybei ir pateikti Bendrajam skyriui registruot</text:span><text:span text:style-name="T399">i likus mažiau kaip 1 valandai iki nustatytos darbo laiko pabaigos, perduodami vadovams kitą darbo dieną iki 10 val.</text:span></text:p>
      <text:p text:style-name="P400"><text:span text:style-name="T401">32</text:span><text:span text:style-name="T402">. Dokumentai, užregistruoti ir įtraukti į EDVS „@vilys” vėliau su vadovybės rezoliucijomis tiesiogiai įkeliami visiems rezoliucijoje<text:s/></text:span><text:span text:style-name="T403">nurodytiems vykdytojams, apie tai informuojant vykdytojus elektroniniu paštu.</text:span></text:p>
      <text:p text:style-name="P404"><text:span text:style-name="T405">33</text:span><text:span text:style-name="T406">. Atžymas apie dokumento vykdymą daro visi rezoliucijoje nurodyti asmenys, jos matomos <text:s/>visiems darbuotojams. <text:s/></text:span></text:p>
      <text:p text:style-name="P407"><text:span text:style-name="T408">34</text:span><text:span text:style-name="T409">. Dokumento vykdymo kontrolę EDVS „@vilys” baigia regi</text:span><text:span text:style-name="T410">stratorius tik tada, kai gauna rezoliucijoje pirmuoju įrašyto vykdytojo patvirtinimą, kad dokumente nurodyti pavedimai atlikti.</text:span></text:p>
      <text:p text:style-name="P411"><text:span text:style-name="T412">35</text:span><text:span text:style-name="T413">. Sprendimą dėl elektroniniu paštu gautų dokumentų, ne visiškai atitinkančių šiame reglamente nustatytus registravimo reik</text:span><text:span text:style-name="T414">alavimus, <text:s text:c="2"/>registravimo EDVS „@vilys” priima dokumentą registruojančio padalinio, Informacinių technologijų tarnybos vedėjas ar Bendrojo skyriaus už dokumentų valdymą atsakingas valstybės tarnautojas.<text:s/></text:span></text:p>
      <text:p text:style-name="P415"><text:span text:style-name="T416">36</text:span><text:span text:style-name="T417">.</text:span><text:span text:style-name="T418"><text:s/></text:span><text:span text:style-name="T419">Faksimilinio ryšio ar kitokiais telekomunikac</text:span><text:span text:style-name="T420">ijų įrenginiais gautos dokumentų kopijos ar dokumentų skaitmeninės kopijos atspausdinamos ir registruojamos bendra tvarka. Jei vėliau gaunamas šio dokumento originalas, jis registruojamas ta pačia data ir numeriu.</text:span></text:p>
      <text:p text:style-name="P421"><text:span text:style-name="T422">37</text:span><text:span text:style-name="T423">. Vadovybė (meras ar jo pavaduotojas</text:span><text:span text:style-name="T424">, administracijos direktorius ar jo pavaduotojas) bei padalinių vadovai susipažįsta su<text:s/></text:span><text:span text:style-name="T425">gautais</text:span><text:span text:style-name="T426"><text:s/>dokumentais, ir, jei reikia, rašo rezoliucijas ar pavedimus, paskirdami vykdytojus, užduotis, jų įvykdymo terminus. Dokumentai su rezoliucijomis grąžinami į doku</text:span><text:span text:style-name="T427">mentus registruojantį padalinį, rezoliucijos surašomos į dokumentų EDVS „@vilys” ar kitus registrus ir dokumentai perduodami darbuotojams, kuriems pavedama vykdyti užduotis. <text:s text:c="15"/></text:span></text:p>
      <text:p text:style-name="P428"><text:span text:style-name="T429">38</text:span><text:span text:style-name="T430">. Savivaldybės administracijos Bendrajame skyriuje gautų dok</text:span><text:span text:style-name="T431">umentų EDVS <text:s/>„</text:span><text:span text:style-name="T432">@vilys”<text:s/></text:span><text:span text:style-name="T433">registrus tvarko vyresnysis specialistas (registratorius), kituose padaliniuose - paskirti atsakingi darbuotojai, kuriems suteikta registratoriaus teisė.</text:span></text:p>
      <text:p text:style-name="P434"><text:span text:style-name="T435">39</text:span><text:span text:style-name="T436">. Toliau gauti dokumentai tvarkomi<text:s/></text:span><text:span text:style-name="T437">Dokumentų tvarkymo ir apskaitos taisykl</text:span><text:span text:style-name="T438">ių, patvirtintų Lietuvos vyriausiojo archyvaro 2011 m. liepos 4 d. įsakymu Nr.V-118 (Žin., 2011, <text:s text:c="6"/>Nr.<text:s/></text:span><text:a xlink:href="https://www.e-tar.lt/portal/lt/legalAct/TAR.C21AD42B2592" office:target-frame-name="_blank" xlink:show="new"><text:span text:style-name="T439">88-4230</text:span></text:a><text:span text:style-name="T440"><text:s text:c="4"/></text:span><text:span text:style-name="T441"><text:s/>ir šio reglamento nustatyta tvarka.</text:span></text:p>
      <text:p text:style-name="P442"/>
      <text:p text:style-name="P443"><text:span text:style-name="T444">2.2</text:span><text:span text:style-name="T445">. Siunčiamų doku</text:span><text:span text:style-name="T446">mentų registracija ir išsiuntimas</text:span></text:p>
      <text:p text:style-name="P447"/>
      <text:p text:style-name="P448"><text:span text:style-name="T449">40</text:span><text:span text:style-name="T450">.<text:s/></text:span><text:span text:style-name="T451">Savivaldybės<text:s/></text:span><text:span text:style-name="T452">siunčiami dokumentai</text:span><text:span text:style-name="T453"><text:s/>– tai raštai, pažymos, charakteristikos, įgaliojimai ir kiti dokumentai, parengti Savivaldybės oficialioje rašto formoje</text:span><text:span text:style-name="T454"><text:s/>ir turintys adresato rekvizitą,<text:s/></text:span><text:span text:style-name="T455">kuriuose esama informacija keičiamasi (persiunčiama) su juridiniais ar fiziniais asmenimis<text:s/></text:span><text:span text:style-name="T456">(siunčiamų dokumentų schema <text:s/>– 2 <text:s/>priedas</text:span><text:span text:style-name="T457">).</text:span></text:p>
      <text:p text:style-name="P458"><text:span text:style-name="T459">41</text:span><text:span text:style-name="T460">. Savivaldybės siunčiamųjų dokumentų pasirašyti teikiama tiek egzempliorių, kiek jų bus siunčiama, ir rengėjo<text:s/></text:span><text:span text:style-name="T461">vizuotas egzempliorius. Rengėjo nuoroda nerašoma, kai dokumento rengėjas yra dokumentą pasirašantis asmuo.</text:span></text:p>
      <text:p text:style-name="P462"><text:span text:style-name="T463">42</text:span><text:span text:style-name="T464">. Jei siunčiamas dokumentas yra atsakomasis, jis teikiamas pasirašyti kartu su dokumentu, į kurį atsakoma.</text:span></text:p>
      <text:p text:style-name="P465"><text:span text:style-name="T466">43</text:span><text:span text:style-name="T467">.<text:s/></text:span><text:span text:style-name="T468">Jei siunčiamas dokumentas ad</text:span><text:span text:style-name="T469">resuojamas keliems įvardytiems adresatams, pasirašomas kiekvienam adresatui skirtas dokumento egzempliorius.</text:span><text:span text:style-name="T470"><text:s text:c="12"/></text:span></text:p>
      <text:p text:style-name="P471"><text:span text:style-name="T472">44</text:span><text:span text:style-name="T473">.<text:s/></text:span><text:span text:style-name="T474">Jei dokumentas siunčiamas pagal adresatų sąrašą ar apibendrintai nurodytiems adresatams, gali būti pasirašomas įstaigoje liekan</text:span><text:span text:style-name="T475">tis egzempliorius, o adresatams gali būti siunčiamos dokumento kopijos ar nuorašai, patvirtinti atsakingo struktūrinio padalinio antspaudu ar antspaudu su pareigų pavadinimu.<text:s/></text:span></text:p>
      <text:p text:style-name="P476"><text:span text:style-name="T477">45</text:span><text:span text:style-name="T478">. Visi Savivaldybės siunčiami dokumentai registruojami tik po to, kai jie<text:s/></text:span><text:span text:style-name="T479">pasirašomi.<text:s/></text:span></text:p>
      <text:p text:style-name="P480"><text:span text:style-name="T481">46</text:span><text:span text:style-name="T482">. Visus siunčiamus dokumentus (raštus, pažymas ir kitus dokumentus,</text:span><text:span text:style-name="T483"><text:s/>įformintus Savivaldybės oficialioje rašto formoje ir</text:span><text:span text:style-name="T484"><text:s/>turinčius adresato rekvizitą), pasirašytus Savivaldybės mero ar jo pavaduotojo, administracijos direktoriaus ar jo p</text:span><text:span text:style-name="T485">avaduotojo, registruoja EDVS „@vilys” Savivaldybės administracijos Bendrojo skyriaus darbuotojas (mero sekretorius).<text:s/></text:span></text:p>
      <text:p text:style-name="P486"><text:span text:style-name="T487">47</text:span><text:span text:style-name="T488">. Kai kurių rūšių siunčiamus dokumentus, pasirašytus padalinių vadovų, registruoja administracijos direktoriaus įsakymu nustatyti ar</text:span><text:span text:style-name="T489">ba padalinių vadovų paskirti darbuotojai EDVS „@vilys” arba popieriniuose registruose.</text:span></text:p>
      <text:p text:style-name="P490"><text:span text:style-name="T491">48</text:span><text:span text:style-name="T492">. Vidaus tarnybinio susirašinėjimo dokumentus (tarnybinius pavedimus, tarnybinius pranešimus, tarnybinius raštus) registruoja <text:s/>dokumentų rengėjai tam skirtuose <text:s text:c="2"/>r</text:span><text:span text:style-name="T493">egistruose.</text:span></text:p>
      <text:p text:style-name="P494"><text:span text:style-name="T495">49</text:span><text:span text:style-name="T496">. Užregistruotus Savivaldybės siunčiamų dokumentų originalus</text:span><text:span text:style-name="T497"><text:s/></text:span><text:span text:style-name="T498">mero sekretorius perduoda „vieno langelio“ principu dirbantiems darbuotojams,</text:span><text:span text:style-name="T499"><text:s/></text:span><text:span text:style-name="T500">išsiųsti adresatams, o rengėjų vizuotas siunčiamų dokumentų kopijas ar nuorašus su įrašytu registra</text:span><text:span text:style-name="T501">cijos numeriu patvirtina antspaudu su pareigų pavadinimu „Bendrojo skyriaus sekretorius“ bei susega į bylas pagal dokumentacijos plane</text:span><text:span text:style-name="T502"><text:s/></text:span><text:span text:style-name="T503">nurodytą bylos indeksą.<text:s/></text:span></text:p>
      <text:p text:style-name="P504"><text:span text:style-name="T505">50</text:span><text:span text:style-name="T506">. Jei Savivaldybės institucijų, Savivaldybės administracijos padalinių raštų ar tarnybinės veiklos dokumentų tekste įvardijama, kad siunčiami ir kiti dokumentai, teksto paskutinėje pastraipoje nurodomas jų lapų ir egzempliorių skaičius. Žodis „PRIDEDAMA“ <text:s/></text:span><text:span text:style-name="T507">pradedamas <text:s/>rašyti didžiosiomis raidėmis iš naujos eilutės ne didesniu kaip 22 mm atstumu nuo kairiosios paraštės.</text:span></text:p>
      <text:p text:style-name="P508"><text:span text:style-name="T509">51</text:span><text:span text:style-name="T510">. Jei adresatams siunčiamos patvirtintos dokumentų kopijos ar nuorašai, <text:s/>ar dokumentas siunčiamas tik faksimilinio ryšio ar kitokiais t</text:span><text:span text:style-name="T511">elekomunikacijų galiniais <text:s/>įrenginiais, į bylą dedamas pasirašytas ir engėjo vizuotas dokumentas. Tik telekomunikacijų įrenginiais siunčiamame dokumente rengėjas ar siuntėjas nurodo, kad dokumento originalas nebus siunčiamas. <text:s text:c="3"/>Tai nurodoma specialiajai ž</text:span><text:span text:style-name="T512">ymai skirtoje viršutinės paraštės vietoje.</text:span></text:p>
      <text:p text:style-name="P513"><text:span text:style-name="T514">52</text:span><text:span text:style-name="T515">. <text:s/>Jei siunčiamas dokumentas yra atsakomasis, į bylą jis dedamas su tuo dokumentu, į kurį atsakoma.</text:span></text:p>
      <text:p text:style-name="P516"><text:span text:style-name="T517">53</text:span><text:span text:style-name="T518">. Savivaldybės siunčiamos dokumentų pašto siuntos <text:s/>siunčiamos paštu pagal Lietuvos Respublikos susisi</text:span><text:span text:style-name="T519">ekimo ministro 2005 m. sausio 31 d. <text:s/>įsakymu Nr. 3-38 patvirtintas universaliųjų pašto paslaugų teikimo taisyklių (Žin.,</text:span><text:span text:style-name="T520"><text:s/>2005, Nr.<text:s/></text:span><text:a xlink:href="https://www.e-tar.lt/portal/lt/legalAct/TAR.A9D7A921FDF5" office:target-frame-name="_blank" xlink:show="new"><text:span text:style-name="T521">17-555</text:span></text:a><text:span text:style-name="T522">)</text:span><text:span text:style-name="T523"><text:s/></text:span><text:span text:style-name="T524"><text:s text:c="2"/>pašto siuntoms nustatytus reikalavim</text:span><text:span text:style-name="T525">us.<text:s/></text:span></text:p>
      <text:p text:style-name="P526"><text:span text:style-name="T527">54</text:span><text:span text:style-name="T528">. Siuntos paženklinamos pašto siuntų ženklintuvu, atitinkamai pagal siuntos svorį nurodant jų kainą ir įrašant kiekvieną siuntą į atskirus bendroms ir registruotoms siuntoms skirtus siuntų sąrašus, kurių vienas egzempliorius pateikiamas pašto įs</text:span><text:span text:style-name="T529">taigai kartu su siuntomis, o kitas pasiliekamas pas <text:s/>Bendrojo skyriaus<text:s/></text:span><text:span text:style-name="T530">„vieno langelio“ principu dirbantį darbuotoją.</text:span></text:p>
      <text:p text:style-name="P531"><text:span text:style-name="T532">55</text:span><text:span text:style-name="T533">. Kai kitoms institucijoms, įstaigoms ar įmonėms reikia Savivaldybės teisės aktų ar jais patvirtintų kitų dokumentų, šių dokumentų p</text:span><text:span text:style-name="T534">atvirtintos kopijos ar patvirtinti nuorašai siunčiami su juos lydinčiais raštais.<text:s/></text:span></text:p>
      <text:p text:style-name="P535"><text:span text:style-name="T536">56</text:span><text:span text:style-name="T537">. Neužregistruotų <text:s/>ar neišsiųstų (neišduotų, neišdalintų) dokumentų palikti ant darbo stalo, visiems prieinamoje vietoje, negalima.<text:s/></text:span></text:p>
      <text:p text:style-name="Normal"/>
      <text:p text:style-name="P538"><text:span text:style-name="T539">III</text:span><text:span text:style-name="T540">.<text:s/></text:span><text:span text:style-name="T541">DOKUMENTŲ RENGIMO, VIZ</text:span><text:span text:style-name="T542">AVIMO <text:s/>IR <text:s/>VIEŠINIMO PROCEDŪROS</text:span></text:p>
      <text:p text:style-name="P543"/>
      <text:p text:style-name="P544"><text:span text:style-name="T545">3.1</text:span><text:span text:style-name="T546">. Dokumentų rengimo bendrieji reikalavimai</text:span></text:p>
      <text:p text:style-name="Normal"/>
      <text:p text:style-name="P547"><text:span text:style-name="T548">57</text:span><text:span text:style-name="T549">. Savivaldybės dokumentams rengti naudojami tokių formatų popieriaus lapai:<text:s/></text:span></text:p>
      <text:p text:style-name="P550"><text:span text:style-name="T551">57.1</text:span><text:span text:style-name="T552">. A4 (210 x 297 mm), A5 (148 x 210 mm) ir A5 L (210 <text:s/>x 148 mm</text:span><text:span text:style-name="T553">), paliekant tokio pločio paraštes: kairioji – 30 mm, dešinioji – ne mažesnė kaip 10 mm, viršutinė – <text:s/>ne mažesnė kaip 20 mm, apatinė – <text:s/>ne mažesnė kaip 20 mm;</text:span></text:p>
      <text:p text:style-name="P554"><text:span text:style-name="T555">57.2</text:span><text:span text:style-name="T556">. A4 L (297 x 210 mm), paliekant tokio pločio paraštes: <text:s/>kairioji – ne mažesnė kaip 20 mm</text:span><text:span text:style-name="T557">, dešinioji – ne mažesnė kaip 10 mm, viršutinė – ne mažesnė kaip 30 mm, apatinė – <text:s/>ne mažesnė kaip 20 mm.<text:s/></text:span></text:p>
      <text:p text:style-name="P558"><text:span text:style-name="T559">58</text:span><text:span text:style-name="T560">. Savivaldybės dokumentų spausdinimas ir numeravimas:</text:span></text:p>
      <text:p text:style-name="P561"><text:span text:style-name="T562">58.1</text:span><text:span text:style-name="T563">. dokumentai spausdinami vienoje lapo pusėje, jei kiti teisės aktai nenustato kit</text:span><text:span text:style-name="T564">aip. Atspausdinto dokumento antroje pusėje gali būti įforminamos teisės aktuose nustatytos žymos ar nuorodos;</text:span></text:p>
      <text:p text:style-name="P565"><text:span text:style-name="T566">58.2</text:span><text:span text:style-name="T567">. dokumentai, kuriems nustatytas ne ilgesnis nei 25 metų saugojimo terminas, gali būti spausdinami abiejose lapo pusėse.</text:span></text:p>
      <text:p text:style-name="P568"><text:span text:style-name="T569">58.3</text:span><text:span text:style-name="T570">. dokumen</text:span><text:span text:style-name="T571">tų teksto pastraipų pirmosios eilutės pradedamos rašyti<text:s/></text:span><text:span text:style-name="T572"><text:s/></text:span><text:span text:style-name="T573">vienodu, ne<text:s/></text:span><text:span text:style-name="T574">didesniu kaip</text:span><text:span text:style-name="T575"><text:s/>22 mm atstumu nuo kairiosios paraštės;</text:span></text:p>
      <text:p text:style-name="P576"><text:span text:style-name="T577">58.4</text:span><text:span text:style-name="T578">. kelių lapų dokumento numeruojamas antras ir tolesni lapai, jei kiti teisės aktai nenustato kitaip. Lapai numeruojami viršuti</text:span><text:span text:style-name="T579">nės paraštės viduryje arabiškais skaitmenimis be taškų ir brūkšnelių;<text:s/></text:span></text:p>
      <text:p text:style-name="P580"><text:span text:style-name="T581">59</text:span><text:span text:style-name="T582">. Dokumentai rašomi 12 dydžio „Times New Roman“ šriftu. Prireikus lentelėje, priedų žymoje gali būti naudojamas ir mažesnis dydis.<text:s/></text:span></text:p>
      <text:p text:style-name="P583"><text:span text:style-name="T584">60</text:span><text:span text:style-name="T585">. Savivaldybės ir jos institucijų <text:s/>veik</text:span><text:span text:style-name="T586">los dokumentuose, priklausomai nuo jų paskirties, gali būti šie <text:s/>rekvizitai:</text:span></text:p>
      <text:p text:style-name="P587"><text:span text:style-name="T588">60.1</text:span><text:span text:style-name="T589">. <text:s/>Savivaldybės herbas;</text:span></text:p>
      <text:p text:style-name="P590"><text:span text:style-name="T591">60.2</text:span><text:span text:style-name="T592">. dokumento sudarytojo pavadinimas;</text:span></text:p>
      <text:p text:style-name="P593"><text:span text:style-name="T594">60.3</text:span><text:span text:style-name="T595">. Savivaldybės duomenys (juridinio asmens teisinė forma, buveinė, kontaktinė informacija: telefon</text:span><text:span text:style-name="T596">o ir fakso numeriai, elektroninio pašto adresas, kita reikalinga informacija, <text:s/>registro, kuriame kaupiami ir saugomi duomenys, pavadinimas, juridinio asmens kodas);</text:span></text:p>
      <text:p text:style-name="P597"><text:span text:style-name="T598">60.4</text:span><text:span text:style-name="T599">. adresatas;</text:span></text:p>
      <text:p text:style-name="P600"><text:span text:style-name="T601">60.5</text:span><text:span text:style-name="T602">. dokumento pavadinimas;</text:span></text:p>
      <text:p text:style-name="P603"><text:span text:style-name="T604">60.6</text:span><text:span text:style-name="T605">. dokumento data;</text:span></text:p>
      <text:p text:style-name="P606"><text:span text:style-name="T607">60.7</text:span><text:span text:style-name="T608">. d</text:span><text:span text:style-name="T609">okumento registracijos numeris;</text:span></text:p>
      <text:p text:style-name="P610"><text:span text:style-name="T611">60.8</text:span><text:span text:style-name="T612">. dokumento sudarymo vieta;</text:span></text:p>
      <text:p text:style-name="P613"><text:span text:style-name="T614">60.9</text:span><text:span text:style-name="T615">. dokumento tekstas;</text:span></text:p>
      <text:p text:style-name="P616"><text:span text:style-name="T617">60.10</text:span><text:span text:style-name="T618">. parašas;</text:span></text:p>
      <text:p text:style-name="P619"><text:span text:style-name="T620">60.11</text:span><text:span text:style-name="T621">. dokumento tvirtinimo žyma;</text:span></text:p>
      <text:p text:style-name="P622"><text:span text:style-name="T623">60.12</text:span><text:span text:style-name="T624">. specialioji žyma;</text:span></text:p>
      <text:p text:style-name="P625"><text:span text:style-name="T626">60.13</text:span><text:span text:style-name="T627">. priedo žyma;</text:span></text:p>
      <text:p text:style-name="P628"><text:span text:style-name="T629">60.14</text:span><text:span text:style-name="T630">. gauto dokumento registracijos žyma;</text:span></text:p>
      <text:p text:style-name="P631"><text:span text:style-name="T632">60.15</text:span><text:span text:style-name="T633">. gauto dokumento nuoroda;</text:span></text:p>
      <text:p text:style-name="P634"><text:span text:style-name="T635">60.16</text:span><text:span text:style-name="T636">. rezoliucija;</text:span></text:p>
      <text:p text:style-name="P637"><text:span text:style-name="T638">60.17</text:span><text:span text:style-name="T639">. dokumento suderinimo žyma;</text:span></text:p>
      <text:p text:style-name="P640"><text:span text:style-name="T641">60.18</text:span><text:span text:style-name="T642">. viza;</text:span></text:p>
      <text:p text:style-name="P643"><text:span text:style-name="T644">60.19</text:span><text:span text:style-name="T645">. <text:s/>supažindinimo žyma;<text:s/></text:span></text:p>
      <text:p text:style-name="P646"><text:span text:style-name="T647">60.20</text:span><text:span text:style-name="T648">. dokumento rengėjo nuoroda;</text:span></text:p>
      <text:p text:style-name="P649"><text:span text:style-name="T650">60.21</text:span><text:span text:style-name="T651">. dokumento paieškos nuoroda;</text:span></text:p>
      <text:p text:style-name="P652"><text:span text:style-name="T653">60.22</text:span><text:span text:style-name="T654">. dokumento tikrumo žym</text:span><text:span text:style-name="T655">a.</text:span></text:p>
      <text:p text:style-name="P656"><text:span text:style-name="T657">61</text:span><text:span text:style-name="T658">. Kiekvienas dokumento rekvizitas išdėstomas nustatytoje<text:s/></text:span><text:span text:style-name="T659">vietoje</text:span><text:span text:style-name="T660"><text:s/></text:span><text:span text:style-name="T661">(rekvizitų išdėstymo lentelė – 3 priedas)</text:span><text:span text:style-name="T662"><text:s/>ir atskiriamas nuo aukščiau esančių rekvizitų ne mažesniu kaip<text:s/></text:span><text:soft-page-break/><text:span text:style-name="T663">vienos eilutės intervalu</text:span><text:span text:style-name="T664">. <text:s/></text:span><text:span text:style-name="T665">Kai<text:s/></text:span><text:span text:style-name="T666">spausdinamą<text:s/></text:span><text:span text:style-name="T667">dokumentą sudaro daugiau nei vie</text:span><text:span text:style-name="T668">nas lapas, rekvizitai turi būti išdėstyti taip, kad į atskirą lapą nebūtų perkeliamas vien parašo ir po juo esantys kiti rekvizitai.</text:span></text:p>
      <text:p text:style-name="P669"><text:span text:style-name="T670">62</text:span><text:span text:style-name="T671">. Rezoliucijos, vizos ir supažindinimo žymos rekvizitai dokumente gali būti nedėstomi, jei kiti teisės aktai nenustato kitaip. Tokiu atveju, kai pvz., dokumentas registruojamas įstaigos EDVS „@vilys”, <text:s/>turi būti nustatytos tokios organizacinės ir techninės</text:span><text:span text:style-name="T672"><text:s/>priemonės, kurios leistų identifikuoti pavedimą davusį, dokumentą vizavusį ar su dokumentu susipažinusį asmenį ir užtikrintų šių procedūrų įrodomąją (teisinę) galią.</text:span></text:p>
      <text:p text:style-name="P673"><text:span text:style-name="T674">63</text:span><text:span text:style-name="T675">.<text:s/></text:span><text:span text:style-name="T676">Savivaldybės veiklos dokumentai skirstomi:</text:span></text:p>
      <text:p text:style-name="P677"><text:span text:style-name="T678">63.1</text:span><text:span text:style-name="T679">.<text:s/></text:span><text:span text:style-name="T680">Savivaldybėje gauti dokumentai</text:span><text:span text:style-name="T681"><text:s/>– gauti su Savivaldybės veikla susiję dokumentai;</text:span></text:p>
      <text:p text:style-name="P682"><text:span text:style-name="T683">63.2</text:span><text:span text:style-name="T684">.<text:s/></text:span><text:span text:style-name="T685">Savivaldybės perimti dokumentai</text:span><text:span text:style-name="T686"><text:s/>– Savivaldybės iš kitų juridinių ar fizinių asmenų perimti dokumentai;</text:span></text:p>
      <text:p text:style-name="P687"><text:span text:style-name="T688">63.3</text:span><text:span text:style-name="T689">. <text:s/></text:span><text:span text:style-name="T690">Savivaldybės siunčiamieji dokumentai;</text:span></text:p>
      <text:p text:style-name="P691"><text:span text:style-name="T692">63.4</text:span><text:span text:style-name="T693">.</text:span><text:span text:style-name="T694"><text:s/></text:span><text:span text:style-name="T695">Savivaldybės parengti dokumentai</text:span><text:span text:style-name="T696">:</text:span><text:span text:style-name="T697"><text:s/></text:span><text:span text:style-name="T698">Savivaldybės</text:span><text:span text:style-name="T699"><text:s/></text:span><text:span text:style-name="T700">teisės aktai</text:span><text:span text:style-name="T701">,<text:s/></text:span><text:span text:style-name="T702">jais</text:span><text:span text:style-name="T703"><text:s/>tvirtinami kiti teisės aktai, nustatantys įstatymų ir kitų teisės aktų įgyvendinimo normas (nuostatai, taisyklės, reglamentai, tvarkos ir pan.) ir<text:s/></text:span><text:span text:style-name="T704"><text:s/>kiti dokumentai</text:span><text:span text:style-name="T705">, kuriuose pateikiama informacija ar duomenys, fiksuojami su</text:span><text:span text:style-name="T706"><text:s/>Savivaldybės veikla susiję faktai, įvykiai, ryšiai su kitomis įstaigomis (raštai, pažymos, įgaliojimai, aktai, protokolai, išvados, tarnybiniai pavedimai, pranešimai, planai, ataskaitos ir kt.). Pagrindinių dokumentų formos patalpintos kompiuterinio serve</text:span><text:span text:style-name="T707">rio kataloge „Blankai“.</text:span></text:p>
      <text:p text:style-name="P708"/>
      <text:p text:style-name="P709"><text:span text:style-name="T710">3.2</text:span><text:span text:style-name="T711">. Teisės aktų rengimo reikalavimai</text:span></text:p>
      <text:p text:style-name="P712"/>
      <text:p text:style-name="P713"><text:span text:style-name="T714">64</text:span><text:span text:style-name="T715">. Savivaldybės teisės aktuose turi būti naudojami tokie<text:s/></text:span><text:span text:style-name="T716">rekvizitai:<text:s/></text:span><text:span text:style-name="T717">herbas, dokumento sudarytojo <text:s/>pavadinimas,<text:s/></text:span><text:span text:style-name="T718">dokumento pavadinimas, teisės akto pavadinimas (antraštė), dokumento<text:s/></text:span><text:span text:style-name="T719">data, registracijos numeris, dokumento sudarymo vieta, tekstas, teisės aktą pasirašančiojo pareigos, vardas, pavardė, parašas.</text:span><text:span text:style-name="T720"><text:s/></text:span></text:p>
      <text:p text:style-name="P721"><text:span text:style-name="T722">65</text:span><text:span text:style-name="T723">. Savivaldybės teisės aktai gali būti<text:s/></text:span><text:span text:style-name="T724">papildyti šiais rekvizitais:</text:span><text:span text:style-name="T725"><text:s/></text:span><text:span text:style-name="T726">teisės aktai gali būti papildomi šiais rekvizitais:<text:s/></text:span><text:span text:style-name="T727">specialiąja žyma, suderinimo žyma, vizomis, supažindinimo žyma, dokumento paieškos nuoroda, gauto dokumento registracijos žyma, rezoliucija. Taip pat gali būti nurodytas dokumento rengėjas.</text:span></text:p>
      <text:p text:style-name="P728"><text:span text:style-name="T729">66</text:span><text:span text:style-name="T730">.</text:span><text:span text:style-name="T731"><text:s/></text:span><text:span text:style-name="T732">Savivaldybės teisės aktais tvirtinamų kitų dokumentų (nuos</text:span><text:span text:style-name="T733">tatų, taisyklių, reglamentų, pareigybių aprašymų kitų dokumentų <text:s/>rekvizitai<text:s/></text:span><text:span text:style-name="T734"><text:s/></text:span><text:span text:style-name="T735">yra: tvirtinimo žyma, dokumento pavadinimas, dokumento tekstas.</text:span></text:p>
      <text:p text:style-name="P736"><text:span text:style-name="T737">67</text:span><text:span text:style-name="T738">. Tvirtinami dokumentai gali būti papildomi šiais rekvizitais: specialiąja žyma, suderinimo žyma, vizomis, su</text:span><text:span text:style-name="T739">pažindinimo žyma, dokumento paieškos nuoroda, taip pat gali būti nurodytas dokumento rengėjas.</text:span></text:p>
      <text:p text:style-name="P740"><text:span text:style-name="T741">68</text:span><text:span text:style-name="T742">. Savivaldybės rengiamų teisės aktų tekstą sudaro punktai, jų pastraipos ir punktų papunkčiai. Punktai žymimi arabiškais skaitmenimis ir visame tekste nume</text:span><text:span text:style-name="T743">ruojami iš eilės. Po skaitmens dedamas taškas ir pradedama rašyti didžiąja raide. Punktų pastraipos nenumeruojamos. Punkto papunkčiai žymimi arabiškais skaitmenimis ir</text:span><text:span text:style-name="T744"><text:s/></text:span><text:span text:style-name="T745">numeruojami iš eilės. Papunkčius sudaro punkto ir papunkčio eilės numeriai. Po punkto ir</text:span><text:span text:style-name="T746"><text:s/>papunkčio skaitmenų dedami taškai. Kai papunkčius sudaro sakinio dalys, jie pradedami mažąja raide ir atskiriami vienas nuo kito kabliataškiu. Papunkčiai, kuriuos sudaro sakinys ar keli sakiniai, pradedami didžiąja raide. Atskirai numeruoti papunkčiai gal</text:span><text:span text:style-name="T747">i būti vadinami punktais. Viso teisės akto punktų numeracija yra ištisinė.<text:s/></text:span></text:p>
      <text:p text:style-name="P748"><text:span text:style-name="T749">69</text:span><text:span text:style-name="T750">. Teisės aktai rašomi laikantis bendrinės lietuvių kalbos normų ir teisinės terminijos. Tarptautiniai žodžiai vartojami tik tada, kai lietuvių kalboje nėra šių žodžių atitikm</text:span><text:span text:style-name="T751">enų.<text:s/></text:span></text:p>
      <text:p text:style-name="P752"><text:span text:style-name="T753">70</text:span><text:span text:style-name="T754">. Teisės akto tekstas turi būti logiškas, glaustas ir aiškus. Neleistini žodžių sutrumpinimai, išskyrus atvejus, kai pateikiama nuoroda į leidinį, kuriame šis aktas oficialiai paskelbtas. Pirmą kartą minimas pavadinimas negali būti trumpinamas.</text:span><text:span text:style-name="T755"><text:s/></text:span></text:p>
      <text:soft-page-break/>
      <text:p text:style-name="P756"><text:span text:style-name="T757">Teisės aktų tekste įstatymų, kitų teisės aktų ir jų paskelbimo šaltinio nuorodos rašomos pagal Lietuvos Respublikos teisingumo ministro patvirtintas Įstatymų ir kitų teisės aktų rengimo rekomendacijas.</text:span></text:p>
      <text:p text:style-name="P758"><text:span text:style-name="T759">71</text:span><text:span text:style-name="T760">. Jei keičiamajame teisės akte keičiama ar buv</text:span><text:span text:style-name="T761">o pakeista daugiau kaip pusė jo straipsnių, keičiamasis teisės aktas paprastai dėstomas nauja redakcija arba parengiamas naujas teisės aktas.</text:span></text:p>
      <text:p text:style-name="P762"><text:span text:style-name="T763">72</text:span><text:span text:style-name="T764">. Jei kito teisės akto preambulėje duodama nuoroda į Savivaldybės tarybos sprendimą ar kitos žemesnės instit</text:span><text:span text:style-name="T765">ucijos teisės aktą, nurodoma to teisės akto data, numeris (jei jis yra), paskelbimo šaltinis (jei jis yra) prireikus ir punktas, o teisės akto antraštė nerašoma.<text:s/></text:span></text:p>
      <text:p text:style-name="P766"><text:span text:style-name="T767">73</text:span><text:span text:style-name="T768">. Tvirtinamuose dokumentuose parašo rekvizitas nerašomas, teksto pabaiga žymima horizon</text:span><text:span text:style-name="T769">taliu brūkšniu, brėžiamu po tekstu ties jo viduriu.</text:span></text:p>
      <text:p text:style-name="P770"><text:span text:style-name="T771">74</text:span><text:span text:style-name="T772">. Savivaldybės administracijos Bendrajame skyriuje <text:s/>teisės aktai ir kiti dokumentai <text:s/>registruojami tą dieną, kai jie pasirašomi ar patvirtinami.<text:s/></text:span></text:p>
      <text:p text:style-name="P773"><text:span text:style-name="T774">75</text:span><text:span text:style-name="T775">. Kitoms institucijoms, įstaigoms ar įmonėms s</text:span><text:span text:style-name="T776">iunčiamos Savivaldybės teisės aktų ar jais patvirtintų kitų dokumentų patvirtintos kopijos.</text:span></text:p>
      <text:p text:style-name="P777"><text:span text:style-name="T778">76</text:span><text:span text:style-name="T779">. Rajono Savivaldybės mero ar tarybos parengti ir Lietuvos Respublikos Vyriausybei <text:s/>teikiami teisės aktų projektai <text:s text:c="2"/>turi atitikti Lietuvos Respublikos Vyriau</text:span><text:span text:style-name="T780">sybės 2009 m. rugsėjo 30 d. nutarimu Nr.1244 patvirtintų Lietuvos Respublikos Vyriausybės teisėkuros taisyklių (Žin.2009, Nr. 121-5212; 2011, Nr. 8-350) reikalavimus.<text:s/></text:span><text:span text:style-name="T781"><text:s text:c="9"/></text:span></text:p>
      <text:p text:style-name="P782"><text:span text:style-name="T783">77</text:span><text:span text:style-name="T784">. Esant atvirkštiniam variantui, kai norminius teisės aktų projektus, sus</text:span><text:span text:style-name="T785">ijusius su savivaldybių institucijų veikla, projektus <text:s/>rengia ir derina su savivaldybėmis ministerijos ir kitos Lietuvos Respublikos Vyriausybei atskaitingos viešojo administravimo institucijos, laikoma, kad savivaldybės meras ar jo įgaliotas asmuo nustaty</text:span><text:span text:style-name="T786">tu laiku nepareiškęs nuomonės dėl rengėjų prašomos informacijos, kad jis su teisės akto koncepcija sutinka ir savo atstovų į darbo grupę neskiria.<text:s/></text:span></text:p>
      <text:p text:style-name="P787"><text:span text:style-name="T788">78</text:span><text:span text:style-name="T789">. Jeigu Savivaldybės meras ar jo įgaliotas asmuo per 7 darbo dienas (tais atvejais, kai pateikiami ilgi ir sudėtingi teisės aktų projektai, - per 10 darbo dienų) <text:s/>raštu nepateikia pastabų dėl jiems derinti pateikto teisės akto projekto, laikoma, kad jie pr</text:span><text:span text:style-name="T790">ojektui neprieštarauja.</text:span></text:p>
      <text:p text:style-name="P791"/>
      <text:p text:style-name="P792"><text:span text:style-name="T793">Rajono Savivaldybės tarybos sprendimai</text:span></text:p>
      <text:p text:style-name="P794"><text:span text:style-name="T795">79</text:span><text:span text:style-name="T796">. Šis reglamentas nustato Savivaldybės administracijos padaliniams Savivaldybės tarybos sprendimų projektų rengimo, derinimo, paskelbimo ir teikimo Savivaldybės tarybai tvarką. Ji parengta pagal Zarasų rajono savivaldybės tarybos 2011m. gegužės 26 d. spren</text:span><text:span text:style-name="T797">dimu <text:s text:c="2"/>Nr. T-45 patvirtinto Zarasų rajono savivaldybės tarybos veiklos reglamento V-VII skyriaus nuostatas.<text:s/></text:span></text:p>
      <text:p text:style-name="P798"><text:span text:style-name="T799">80</text:span><text:span text:style-name="T800">. Savivaldybės tarybos sprendimų projektai neturi prieštarauti galiojantiems įstatymams ir turi būti parengti laikantis Lietuvos Respublikos<text:s/></text:span><text:span text:style-name="T801">įstatymų ir kitų teisės norminių aktų rengimo tvarkos įstatymo (Žin., 1995, Nr.<text:s/></text:span><text:a xlink:href="https://www.e-tar.lt/portal/lt/legalAct/TAR.502CB1B9F3DB" office:target-frame-name="_blank" xlink:show="new"><text:span text:style-name="T802">41-991</text:span></text:a><text:span text:style-name="T803">), <text:s/>Lietuvos Respublikos teisingumo ministro įsakymu patvirtintų Įstatymų ir kitų teisės ak</text:span><text:span text:style-name="T804">tų rengimo rekomendacijų (Žin., 1998, <text:s text:c="6"/>Nr.<text:s/></text:span><text:a xlink:href="https://www.e-tar.lt/portal/lt/legalAct/TAR.84BA09B7F50B" office:target-frame-name="_blank" xlink:show="new"><text:span text:style-name="T805">87-2416</text:span></text:a><text:span text:style-name="T806">; 2002, Nr.<text:s/></text:span><text:a xlink:href="https://www.e-tar.lt/portal/lt/legalAct/TAR.6E8262E60853" office:target-frame-name="_blank" xlink:show="new"><text:span text:style-name="T807">50-1923</text:span></text:a><text:span text:style-name="T808">; 2004, Nr.</text:span><text:a xlink:href="https://www.e-tar.lt/portal/lt/legalAct/TAR.9AB48A4B7CA7" office:target-frame-name="_blank" xlink:show="new"><text:span text:style-name="T809">38-1238</text:span></text:a><text:span text:style-name="T810">; 2007, Nr.<text:s/></text:span><text:a xlink:href="https://www.e-tar.lt/portal/lt/legalAct/TAR.8F51228B3281" office:target-frame-name="_blank" xlink:show="new"><text:span text:style-name="T811">19-729</text:span></text:a><text:span text:style-name="T812">), bei Lietuvos vyriausiojo archyvaro 2011 m. liepos 4 d. įsakymu Nr.V-117 <text:s/>patvirtint</text:span><text:span text:style-name="T813">ų Dokumentų rengimo taisyklių (Žin., 2011, Nr.<text:s/></text:span><text:a xlink:href="https://www.e-tar.lt/portal/lt/legalAct/TAR.E60E6A140217" office:target-frame-name="_blank" xlink:show="new"><text:span text:style-name="T814">88-4229</text:span></text:a><text:span text:style-name="T815">) <text:s/>reikalavimų. <text:s/></text:span></text:p>
      <text:p text:style-name="P816"><text:span text:style-name="T817">81</text:span><text:span text:style-name="T818">. Tarybos sprendimo turinio reikalavimai:<text:s/></text:span></text:p>
      <text:p text:style-name="P819"><text:span text:style-name="T820">81.1</text:span><text:span text:style-name="T821">. turinys turi atitikti jo paskirtį;<text:s/></text:span></text:p>
      <text:p text:style-name="P822"><text:span text:style-name="T823">81.2</text:span><text:span text:style-name="T824">. tu</text:span><text:span text:style-name="T825">rinys turi būti logiškas, glaustas ir aiškus;</text:span></text:p>
      <text:p text:style-name="P826"><text:span text:style-name="T827">81.3</text:span><text:span text:style-name="T828">. tekste neturi būti nereikalingų arba netaisyklingų žodžių, žodžių <text:s/>junginių, pastabų ir dviprasmybių. Neleistini žodžių sutrumpinimai, išskyrus atvejus, kai pateikiama nuoroda į leidinį, kuriame šis a</text:span><text:span text:style-name="T829">ktas oficialiai paskelbtas. Pirmą kartą minimas pavadinimas negali būti trumpinamas.</text:span></text:p>
      <text:p text:style-name="P830"><text:span text:style-name="T831">82</text:span><text:span text:style-name="T832">. Tarybos sprendimo projekte turi būti nurodyta, kurie anksčiau priimti sprendimai turi būti pakeisti, papildyti ar pripažinti netekusiais galios, priėmus teikiamą</text:span><text:span text:style-name="T833"><text:s/>sprendimo projektą.</text:span></text:p>
      <text:p text:style-name="P834"><text:span text:style-name="T835">EDVS <text:s/>„@vilys” taip pat nurodomi keičiami teisės aktai ir prisegamas pakeistas tekstas.</text:span></text:p>
      <text:p text:style-name="P836"><text:span text:style-name="T837">83</text:span><text:span text:style-name="T838">. Tarybos sprendimų, kuriais tvirtinamos sutartys ar susitarimai, projektuose turi būti nurodytas Savivaldybės administracijos padalinys,<text:s/></text:span><text:span text:style-name="T839">atsakingas už sutarties ar susitarimo vykdymą.</text:span></text:p>
      <text:p text:style-name="P840"><text:span text:style-name="T841">84</text:span><text:span text:style-name="T842">. Sprendimo projektas, sprendimu tvirtinami dokumentai ar jų priedai paprastai spausdinami vienoje lapo pusėje. Antroje sprendimo lapo pusėje atspausdinamas sprendimų projektų vizavimo lapas, kuriame sur</text:span><text:span text:style-name="T843">enkamos reikiamų valstybės tarnautojų vizos.</text:span></text:p>
      <text:p text:style-name="P844"><text:span text:style-name="T845">85</text:span><text:span text:style-name="T846">. <text:s/>Pagal poreikį ir būtinumą sprendimų projektai kartu su jų rengimo dokumentais teikiami vizuoti tokia eilės tvarka: <text:s text:c="2"/></text:span></text:p>
      <text:p text:style-name="P847"><text:span text:style-name="T848">85.1</text:span><text:span text:style-name="T849">. rengusiojo sprendimo projektą padalinio vadovui – dėl sprendimo projekto tik</text:span><text:span text:style-name="T850">slo, teigiamų ir neigiamų pasekmių;</text:span></text:p>
      <text:p text:style-name="P851"><text:span text:style-name="T852">85.2</text:span><text:span text:style-name="T853">. <text:s/>Finansų skyriaus vedėjui, <text:s/>jo įgaliotam darbuotojui ar Apskaitos skyriaus vedėjui (vyriausiajam buhalteriui) - <text:s/>dėl lėšų poreikio;</text:span></text:p>
      <text:p text:style-name="P854"><text:span text:style-name="T855">85.3</text:span><text:span text:style-name="T856">. <text:s/>vyriausiajam kalbos tvarkytojui <text:s/>- <text:s/>dėl lietuvių kalbos reikalavimų</text:span><text:span text:style-name="T857">;</text:span></text:p>
      <text:p text:style-name="P858"><text:span text:style-name="T859">85.4</text:span><text:span text:style-name="T860">. Juridinio ir personalo skyriaus vedėjui - <text:s/>dėl neprieštaravimo įstatymams bei atitikimo juridinės technikos taisyklėms;</text:span></text:p>
      <text:p text:style-name="P861"><text:span text:style-name="T862">85.5</text:span><text:span text:style-name="T863">. su Bendrojo skyriaus vedėjo pavaduotoju - dėl atitikimo dokumentų rengimo taisyklėms;</text:span></text:p>
      <text:p text:style-name="P864"><text:span text:style-name="T865">85.6</text:span><text:span text:style-name="T866">. Savivaldybės admin</text:span><text:span text:style-name="T867">istracijos direktoriui dėl teikimo registruoti Tarybos sprendimų projektų registre ir <text:s/>(ar) įtraukti į Tarybos posėdžio darbotvarkę.</text:span></text:p>
      <text:p text:style-name="P868"><text:span text:style-name="T869">86</text:span><text:span text:style-name="T870">. Sprendimų projektai vizuojami po pateikimo ne vėliau kaip kitą darbo dieną. Sudėtingi sprendimų projektai, kuriai</text:span><text:span text:style-name="T871">s tvirtinamos taisyklės, sutartys, ataskaitos, finansinė atskaitomybė, įstatai, nuostatai, programos, reorganizavimo projektai ir kt., gali būti vizuoti po pateikimo <text:s/>ne vėliau kaip per 3 darbo dienas.<text:s/></text:span></text:p>
      <text:p text:style-name="P872"><text:span text:style-name="T873">87</text:span><text:span text:style-name="T874">. Sprendimo projekte <text:s text:c="2"/>rajono Savivaldybės herb</text:span><text:span text:style-name="T875">as nededamas.</text:span></text:p>
      <text:p text:style-name="P876"><text:span text:style-name="T877">88</text:span><text:span text:style-name="T878">. Visos vizos rašomos tame pačiame projekto egzemplioriuje, kitoje sprendimo projekto lapo pusėje pagal Savivaldybės administracijos direktoriaus 2007 m. rugpjūčio 21 d. <text:s/>įsakymu Nr.I-562 nustatytą formą</text:span><text:span text:style-name="T879"><text:s/>(4<text:s/></text:span><text:span text:style-name="T880">priedas).</text:span><text:span text:style-name="T881"><text:s text:c="3"/>Vizuojantieji asm</text:span><text:span text:style-name="T882">enys turi padaryti atžymą (gali uždėti spaudą) apie vizuojamo asmens padalinio pavadinimą, pareigas, vardą, pavardę, vizavimo datą, pasirašyti ir parašyti savo pastabą (vizą). Vizuotojų pastabos turi būti tikslios, aiškios, konkrečios ir įskaitomos. Detali</text:span><text:span text:style-name="T883">os pastabos pridedamos atskirame lape prie vizos užrašant „pastabos pridedamos“. Vizuojant projektą elektroniniu būdu, pastabos rašomos ir EDVS „@vilys”.</text:span></text:p>
      <text:p text:style-name="P884"><text:span text:style-name="T885">89</text:span><text:span text:style-name="T886">. Jeigu projektą vizuojantis asmuo parašo pastabą, rengėjas turi ją įvertinti ir, jei sutinka su</text:span><text:span text:style-name="T887"><text:s/>pastaba, pataisyti tekstą (taip pat pataisoma elektroninė dokumento forma EDVS „@vilys”), gauti papildomas vizas, pridėti trūkstamus dokumentus, atlikti kitus veiksmus.</text:span></text:p>
      <text:p text:style-name="P888"><text:span text:style-name="T889">90</text:span><text:span text:style-name="T890">. Prie Tarybos sprendimų projektų turi būti pridedama:</text:span><text:span text:style-name="T891"><text:s/></text:span></text:p>
      <text:p text:style-name="P892"><text:span text:style-name="T893">90.1</text:span><text:span text:style-name="T894">.<text:s/></text:span><text:span text:style-name="T895"><text:s/>Aiškinamasis ra</text:span><text:span text:style-name="T896">štas</text:span><text:span text:style-name="T897"><text:s text:c="2"/></text:span><text:span text:style-name="T898">(5 priedas),</text:span><text:span text:style-name="T899"><text:s text:c="2"/>kuriame turi būti privalomai nurodoma: <text:s text:c="32"/></text:span></text:p>
      <text:p text:style-name="P900"><text:span text:style-name="T901">90.1.1</text:span><text:span text:style-name="T902">. <text:s/>parengto Tarybos sprendimo projekto tikslai ir uždaviniai;</text:span></text:p>
      <text:p text:style-name="P903"><text:span text:style-name="T904">90.1.2</text:span><text:span text:style-name="T905">. paaiškintas sprendimo projekto šiuo metu esantis teisinis reglamentavimas; <text:s text:c="17"/></text:span></text:p>
      <text:p text:style-name="P906"><text:span text:style-name="T907">90.1.3</text:span><text:span text:style-name="T908">. kokie šios srities teisės aktai tebegalioja ir kokius teisės aktus būtina pakeisti ar panaikinti, priėmus teikiamą Tarybos sprendimą ;</text:span></text:p>
      <text:p text:style-name="P909"><text:span text:style-name="T910">90.1.4</text:span><text:span text:style-name="T911">. galimos teigiamos ir neigiamos pasekmės priėmus siūlomą Tarybos <text:s/>sprendimą ir <text:s/>kokių priemonių būtina imtis, siekiant to išvengti; <text:s text:c="2"/></text:span></text:p>
      <text:p text:style-name="P912"><text:span text:style-name="T913">90.1.5</text:span><text:span text:style-name="T914">. biudžeto lėšų poreikis teisės aktui įgyvendinti;</text:span></text:p>
      <text:p text:style-name="P915"><text:span text:style-name="T916">90.1.6</text:span><text:span text:style-name="T917">. teisės akto projekto autoriai (rengėjai), teisė</text:span><text:span text:style-name="T918">s akto projekto</text:span><text:span text:style-name="T919"><text:s/>iniciatoriai: institucija, asmenys ar piliečių įgalioti atstovai bei priimto teisės akto nauda Zarasų rajono savivaldybei;</text:span></text:p>
      <text:p text:style-name="P920"><text:span text:style-name="T921">90.1.7</text:span><text:span text:style-name="T922">. <text:s/>teisės akto projekto rengimo metu gauti specialistų vertinimai ir išvados;</text:span></text:p>
      <text:p text:style-name="P923"><text:span text:style-name="T924">90.1.8</text:span><text:span text:style-name="T925">. būtina išvardyti<text:s/></text:span><text:span text:style-name="T926">visus prie sprendimo projekto pridedamus dokumentus (nurodant jų pavadinimą, datą, lapų ir egzempliorių, jeigu yra daugiau negu vienas, skaičių);</text:span></text:p>
      <text:p text:style-name="P927"><text:span text:style-name="T928">90.1.9</text:span><text:span text:style-name="T929">. aiškinamasis raštas turi būti <text:s/>pasirašytas atitinkamo Administracijos struktūrinio padalinio vadov</text:span><text:span text:style-name="T930">o ar valstybės tarnautojo, rengusio sprendimo projektą;</text:span></text:p>
      <text:p text:style-name="P931"><text:span text:style-name="T932">90.1.10</text:span><text:span text:style-name="T933">. rengėjas, nesutinkantis su pastabomis, sprendimo derinimo lape, aiškinamajame rašte privalo motyvuotai nurodyti, kodėl nesutinka atsižvelgti į vizavusių valstybės tarnautojų pastabas bei<text:s/></text:span><text:span text:style-name="T934">siūlymus;</text:span></text:p>
      <text:p text:style-name="P935"><text:span text:style-name="T936">90.1.11</text:span><text:span text:style-name="T937">. jeigu Tarybos sprendimo projekto svarstymas dėl tam tikrų priežasčių Tarybos posėdžio metu buvo atidėtas iki konkrečios datos, rengėjas, teikdamas pakartotinai kitam posėdžiui tą patį projektą, aiškinamajame rašte privalo nurodyti, k</text:span><text:span text:style-name="T938">odėl buvo atidėtas projekto svarstymas, kas sprendimo projekte keista, taisyta, tobulinta.<text:s/></text:span></text:p>
      <text:p text:style-name="P939"><text:span text:style-name="T940">90.2</text:span><text:span text:style-name="T941">.<text:s/></text:span><text:span text:style-name="T942">Tarybos sprendimo projekto rengimo dokumentai, <text:s/></text:span><text:span text:style-name="T943">t.y., Tarybos sprendimo projekte minimų teisės aktų bei kitų dokumentų arba jų išrašų kopijos, reikiami<text:s/></text:span><text:span text:style-name="T944">skaičiavimai, išlaidų sąmatos, Savivaldybės institucijų, administracijos padalinių, įmonių, įstaigų, organizacijų, kuriose buvo nagrinėtas projektas, atstovų pažymos, komisijų protokolai, pareiškimai, planai ir schemos, pasirašytos rengėjo ir kiti dokument</text:span><text:span text:style-name="T945">ai (originalai arba įstatymų nustatyta tvarka patvirtintos jų kopijos).</text:span></text:p>
      <text:p text:style-name="P946"><text:span text:style-name="T947">90.3</text:span><text:span text:style-name="T948">.<text:s/></text:span><text:span text:style-name="T949">Teisės akto projekto antikorupcinio vertinimo pažyma bei teisės akto projekto antikorupcinio vertinimo išvada<text:s/></text:span><text:span text:style-name="T950">pagal</text:span><text:span text:style-name="T951"><text:s/></text:span><text:span text:style-name="T952">rajono Savivaldybės tarybos 2011 m. liepos 28 d. sprendimu</text:span><text:span text:style-name="T953"><text:s/>Nr. T-108 patvirtintas formas <text:s/></text:span><text:span text:style-name="T954">(6-7 priedai).</text:span><text:span text:style-name="T955"><text:s text:c="4"/></text:span></text:p>
      <text:p text:style-name="P956"><text:span text:style-name="T957">Savivaldybės tarybos 2011 m</text:span><text:span text:style-name="T958">. liepos 28 d. <text:s/>sprendimu Nr.T-108 yra patvirtinta Zarasų rajono savivaldybės institucijų teisės aktų ir jų projektų antikorupcinio vertinimo metodika, pagal kurią konkrečiame teisės akto projekte nustatoma ir įvertinama korupcijos pasireiškimo rizika.<text:s/></text:span></text:p>
      <text:p text:style-name="P959"><text:span text:style-name="T960">91</text:span><text:span text:style-name="T961">. Dokumentai turi būti tvarkingi, kopijos aiškios, su jų patvirtinimo žyma nurodant pareigas, vardo raidę, pavardę ir datą, patvirtintos antspaudu. Netinkamai įforminti dokumentai grąžinami rengėjams.<text:s/></text:span></text:p>
      <text:p text:style-name="P962"><text:span text:style-name="T963">92</text:span><text:span text:style-name="T964">. Visa rengimo medžiaga turi būti sudėta n</text:span><text:span text:style-name="T965">uosekliai: projektas, jo priedai, aiškinamasis raštas, kiti rengimo dokumentai (planai, komisijų protokolai, prašymai ir kita), kaip nurodyta aiškinamajame rašte.</text:span></text:p>
      <text:p text:style-name="P966"><text:span text:style-name="T967">93</text:span><text:span text:style-name="T968">. Savivaldybės administracijos padalinių vadovai bei kiti sprendimų projektų rengėjai y</text:span><text:span text:style-name="T969">ra asmeniškai atsakingi už parengtų, pataisytų ar papildytų ir teikiamų Tarybai svarstyti Tarybos sprendimų projektų derinimą ir jų atitinkamų siūlymų pagrįstumą, duomenų bei kitų dokumentų teisingumą ir teisėtumą.<text:s/></text:span></text:p>
      <text:p text:style-name="P970"><text:span text:style-name="T971">94</text:span><text:span text:style-name="T972">. Tarybos sprendimų projektus su j</text:span><text:span text:style-name="T973">ų rengimo dokumentais projektų rengėjai, Savivaldybės administracijos valstybės tarnautojai, privalo įdėti į serveryje nurodytą atitinkamą katalogą ar informacinę EDVS <text:s/>„@vilys”.<text:s/></text:span></text:p>
      <text:p text:style-name="P974"><text:span text:style-name="T975">95</text:span><text:span text:style-name="T976">. Sprendimų projektų rengėjai Tarybos sprendimų projektus pateikia mer</text:span><text:span text:style-name="T977">o padėjėjui registruoti Tarybos sprendimų projektų registre.</text:span></text:p>
      <text:p text:style-name="P978"><text:span text:style-name="T979">96</text:span><text:span text:style-name="T980">. Į Savivaldybės tarybos posėdžio darbotvarkę meras gali įrašyti tik tuos klausimus, kurių spendimų projektai,<text:s/></text:span><text:span text:style-name="T981">užregistruoti registre likus ne mažiau kaip 10 dienų</text:span><text:span text:style-name="T982"><text:s/></text:span><text:span text:style-name="T983">iki Tarybos posėdžio prad</text:span><text:span text:style-name="T984">žios ir atitinka Tarybos veiklos ir šio reglamento reikalavimus. Tarybos posėdžio darbotvarkė sudaroma mero potvarkiu.<text:s/></text:span></text:p>
      <text:p text:style-name="P985"><text:span text:style-name="T986">97</text:span><text:span text:style-name="T987">. Savivaldybės mero padėjėjas užregistruoja sprendimų projektus ir ne vėliau kaip artimiausią darbo dieną įveda į<text:s/></text:span><text:span text:style-name="T988">Turinio valdymo<text:s/></text:span><text:span text:style-name="T989">sistemą ir</text:span><text:span text:style-name="T990"><text:s/></text:span><text:span text:style-name="T991">paskelbia interneto svetainėje<text:s/></text:span><text:span text:style-name="T992">www.zarasai.lt</text:span><text:span text:style-name="T993"><text:s/>skyriuje „Savivaldybės taryba“.<text:s/></text:span></text:p>
      <text:p text:style-name="P994"><text:span text:style-name="T995">98</text:span><text:span text:style-name="T996">. Savivaldybės tarybos sprendimų projektų paketas su aiškinamaisiais raštais tokia pat tvarka, kaip ir Tarybos nariams turi būti pateikiamas elektroniniu paštu<text:s/></text:span><text:span text:style-name="T997">ir Vyriausybės atstovui Utenos apskrityje.</text:span></text:p>
      <text:p text:style-name="P998"><text:span text:style-name="T999">99</text:span><text:span text:style-name="T1000">. Už Savivaldybės tarybos priimtų sprendimų įforminimą ir protokolo sutvarkymą atsako posėdžio sekretorius. Jeigu Tarybos posėdyje svarstant Tarybos sprendimo projektą pateikiama pastabų</text:span><text:span text:style-name="T1001">,<text:s/></text:span><text:span text:style-name="T1002">papildymų ar pakeit</text:span><text:span text:style-name="T1003">imų</text:span><text:span text:style-name="T1004">,<text:s/></text:span><text:span text:style-name="T1005">tai pataisymus sprendime įrašo posėdžio sekretorius.</text:span></text:p>
      <text:p text:style-name="P1006"><text:span text:style-name="T1007">100</text:span><text:span text:style-name="T1008">. Tarybos posėdyje sekretoriavęs mero padėjėjas ar kitas valstybės tarnautojas <text:s/>sutvarkytus ir teisingai įformintus sprendimus įregistruoja EDVS „@vilys” ir teikia Savivaldybės merui, ar kita</text:span><text:span text:style-name="T1009">m pirmininkavusiam posėdžiui juos pasirašyti ne vėliau kaip per 5 darbo dienas po jų priėmimo.<text:s/></text:span></text:p>
      <text:p text:style-name="P1010"><text:span text:style-name="T1011">101</text:span><text:span text:style-name="T1012">. Mero padėjėjas ar kitas įgaliotas valstybės tarnautojas kopijuotus sprendimus <text:s/>pateikia rengėjams ir vykdytojams ar perduoda „vieno langelio” <text:s/>principu</text:span><text:span text:style-name="T1013"><text:s/>dirbančiam darbuotojui pagal poreikį juos išsiųsti vykdytojams paštu ne vėliau kaip per <text:s/>darbo savaitę po posėdžio.</text:span></text:p>
      <text:p text:style-name="P1014"><text:span text:style-name="T1015">102</text:span><text:span text:style-name="T1016">. Mero padėjėjas, suformavęs papildomą Savivaldybės tarybos posėdžio dokumentų bylos kopiją, pateikia <text:s/>„vieno langelio“ principu dirbančiam darbuotojui<text:s/></text:span><text:span text:style-name="T1017"><text:s/></text:span><text:span text:style-name="T1018">išsiųsti jį Vyriausybės atstovui.<text:s/></text:span></text:p>
      <text:p text:style-name="P1019"><text:span text:style-name="T1020">103</text:span><text:span text:style-name="T1021">. Mero padėjėjas Tarybos sprendimų originalus bei visus jų re</text:span><text:span text:style-name="T1022">ngimo dokumentus, taip pat Tarybos sprendimais patvirtintas ir šalių pasirašytas sutartis bei susitarimus, atitinkamai suformuotus į bylas saugo 1 metus, po to perduoda juos <text:s/>Savivaldybės administracijos Bendrojo skyriaus archyvarui, kuris rengia šiuos dok</text:span><text:span text:style-name="T1023">umentus toliau saugoti Lietuvos Respublikos įstatymų nustatyta tvarka.</text:span></text:p>
      <text:p text:style-name="P1024"/>
      <text:p text:style-name="P1025"><text:span text:style-name="T1026">Rajono Savivaldybės mero potvarkiai<text:s/></text:span></text:p>
      <text:p text:style-name="P1027"><text:span text:style-name="T1028">104</text:span><text:span text:style-name="T1029">. Savivaldybės mero potvarkių projektai turi būti parengti laikantis Lietuvos Respublikos įstatymų ir kitų teisės norminių aktų rengimo tvarkos įstatymo (Žin., 1995, <text:s text:c="12"/>Nr.<text:s/></text:span><text:a xlink:href="https://www.e-tar.lt/portal/lt/legalAct/TAR.502CB1B9F3DB" office:target-frame-name="_blank" xlink:show="new"><text:span text:style-name="T1030">41-991</text:span></text:a><text:span text:style-name="T1031"><text:s/>- 2012), <text:s/>Lietuvos Respublikos teisingumo ministro įsakymu patvirtintų Įstatymų ir kitų teisės aktų rengimo rekomendacijų (Žin., 1998, Nr.<text:s/></text:span><text:a xlink:href="https://www.e-tar.lt/portal/lt/legalAct/TAR.84BA09B7F50B" office:target-frame-name="_blank" xlink:show="new"><text:span text:style-name="T1032">87-2416</text:span></text:a><text:span text:style-name="T1033">; 2002, Nr.<text:s/></text:span><text:a xlink:href="https://www.e-tar.lt/portal/lt/legalAct/TAR.6E8262E60853" office:target-frame-name="_blank" xlink:show="new"><text:span text:style-name="T1034">50-1923</text:span></text:a><text:span text:style-name="T1035">; 2004, <text:s text:c="6"/>Nr.<text:s/></text:span><text:a xlink:href="https://www.e-tar.lt/portal/lt/legalAct/TAR.9AB48A4B7CA7" office:target-frame-name="_blank" xlink:show="new"><text:span text:style-name="T1036">38-1238</text:span></text:a><text:span text:style-name="T1037">; 2007, Nr.<text:s/></text:span><text:a xlink:href="https://www.e-tar.lt/portal/lt/legalAct/TAR.8F51228B3281" office:target-frame-name="_blank" xlink:show="new"><text:span text:style-name="T1038">19-729</text:span></text:a><text:span text:style-name="T1039"><text:s/>- 2012) <text:s/>bei Lietuvos vyriausiojo archyvaro <text:s/>įsakymu patvirtintų Dokumentų rengimo taisyklių (Žin., 2011, Nr.<text:s/></text:span><text:a xlink:href="https://www.e-tar.lt/portal/lt/legalAct/TAR.E60E6A140217" office:target-frame-name="_blank" xlink:show="new"><text:span text:style-name="T1040">88-4229</text:span></text:a><text:span text:style-name="T1041">) reikalavimų, <text:s/>parašyti taisykling</text:span><text:span text:style-name="T1042">a lietuvių kalba.<text:s/></text:span></text:p>
      <text:p text:style-name="P1043"><text:span text:style-name="T1044">105</text:span><text:span text:style-name="T1045">. Savivaldybės mero potvarkių projektai turi būti įkeliami į EDVS „@vilys” laikmenas.</text:span></text:p>
      <text:p text:style-name="P1046"><text:span text:style-name="T1047">106</text:span><text:span text:style-name="T1048">. Potvarkio projekto tekstas paprastai turi tik dėstomąją dalį, kuri turi būti glausta, aiški, logiška. Ji gali būti suskirstyta pastraip</text:span><text:span text:style-name="T1049">omis, punktais ir papunkčiais.</text:span></text:p>
      <text:p text:style-name="P1050"><text:span text:style-name="T1051">107</text:span><text:span text:style-name="T1052">. Mero potvarkio projekte turi būti nurodyta, kurie anksčiau priimti potvarkiai turi būti pakeisti, papildyti ar pripažinti netekusiais galios. Keičiami teisės aktai ir aktualios redakcijos nurodomos ir EDVS „@vilys”.<text:s/></text:span><text:span text:style-name="T1053"><text:s text:c="2"/></text:span></text:p>
      <text:p text:style-name="P1054"><text:span text:style-name="T1055">108</text:span><text:span text:style-name="T1056">. Mero potvarkių projektai kartu su jų rengimo dokumentais teikiami vizuoti tokia eilės tvarka: <text:s/></text:span></text:p>
      <text:p text:style-name="P1057"><text:span text:style-name="T1058">108.1</text:span><text:span text:style-name="T1059">.</text:span><text:span text:style-name="T1060"><text:s/>veiklos ir personalo klausimais:</text:span></text:p>
      <text:p text:style-name="P1061"><text:span text:style-name="T1062">108.1.1</text:span><text:span text:style-name="T1063">. rengusio potvarkio projektą padalinio vadovui – dėl potvarkio projekto tikslingumo, teigiamų ir neigiamų pasekmių (jei rengėjas - <text:s/>padalinio darbuotojas);</text:span></text:p>
      <text:p text:style-name="P1064"><text:span text:style-name="T1065">108.1.2</text:span><text:span text:style-name="T1066">. vyriausiajam kalbos tvarkytojui - <text:s/>dėl lietuvių kalbos reikalavimų;</text:span></text:p>
      <text:p text:style-name="P1067"><text:span text:style-name="T1068">108.1.3</text:span><text:span text:style-name="T1069">. Jurid</text:span><text:span text:style-name="T1070">inio ir personalo skyriaus vedėjui ar jo įgaliotam skyriaus valstybės tarnautojui - dėl neprieštaravimo įstatymams bei dėl atitikimo juridinės technikos taisyklėms;</text:span></text:p>
      <text:p text:style-name="P1071"><text:span text:style-name="T1072">108.1.4</text:span><text:span text:style-name="T1073">. Bendrojo skyriaus vedėjo pavaduotojui - dėl atitikimo dokumentų rengimo taisyk</text:span><text:span text:style-name="T1074">lėms.</text:span></text:p>
      <text:p text:style-name="P1075"><text:span text:style-name="T1076">108.2</text:span><text:span text:style-name="T1077">.<text:s/></text:span><text:span text:style-name="T1078">atostogų ir komandiruočių klausimais potvarkių projektus</text:span><text:span text:style-name="T1079"><text:s/>rengiantis Juridinis ir personalo skyrius privalo juos derinti su rajono Savivaldybės administracijos Bendrojo skyriaus vyriausiuoju kalbos tvarkytoju dėl lietuvių kalbos reikalavi</text:span><text:span text:style-name="T1080">mų ir su Apskaitos skyriaus vedėju (vyriausiuoju buhalteriu) dėl lėšų poreikio.</text:span></text:p>
      <text:p text:style-name="P1081"><text:span text:style-name="T1082">109</text:span><text:span text:style-name="T1083">. Potvarkių projektai vizuojami neatidėliojant, bet ne vėliau kaip kitą darbo dieną.</text:span></text:p>
      <text:p text:style-name="P1084"><text:span text:style-name="T1085">110</text:span><text:span text:style-name="T1086">. Visos vizos rašomos originalo egzemplioriuje, kitoje lapo pusėje. Valstyb</text:span><text:span text:style-name="T1087">ės tarnautojai, vizuojantys dokumentus, turi parašyti (uždėti spaudą) padalinio pavadinimą, pareigas, vardą, pavardę, vizavimo datą ir pasirašyti. Vizuojančiųjų <text:s/>pastabos turi būti tikslios, aiškios, konkrečios ir įskaitomos. Vizuodami dokumentų projektus,</text:span><text:span text:style-name="T1088"><text:s/>valstybės tarnautojai patvirtina, kad jie yra susipažinę su vizuojamais dokumentų projektais, jiems pritaria ir prisiima atsakomybę pagal kompetenciją.</text:span></text:p>
      <text:p text:style-name="P1089"><text:span text:style-name="T1090">111</text:span><text:span text:style-name="T1091">. Vizuojant įvertinami ne tik potvarkių bet ir jų priedų projektai.</text:span></text:p>
      <text:p text:style-name="P1092"><text:span text:style-name="T1093">112</text:span><text:span text:style-name="T1094">. Prie teikiamų pasir</text:span><text:span text:style-name="T1095">ašyti potvarkių<text:s/></text:span><text:span text:style-name="T1096">pridedama:</text:span><text:span text:style-name="T1097"><text:s/></text:span></text:p>
      <text:p text:style-name="P1098"><text:span text:style-name="T1099">112.1</text:span><text:span text:style-name="T1100">.<text:s/></text:span><text:span text:style-name="T1101">prireikus gali būti pridedamas aiškinamasis raštas</text:span><text:span text:style-name="T1102">, paaiškinantis parengto teisės akto projekto tikslą ir uždavinius, šiuo metu galiojančias ir naujas teisinio reguliavimo nuostatas,<text:s/></text:span><text:soft-page-break/><text:span text:style-name="T1103">teigiamas ir galimas neigiamas priim</text:span><text:span text:style-name="T1104">to teisės akto pasekmes, kokių priemonių būtina imtis, siekiant to išvengti, suderinamumą su Lietuvos Respublikos įstatymais, nurodantis priimtam teisės aktui įgyvendinti reikalingus papildomus (priimti, pakeisti) teisės aktus, biudžeto lėšų poreikį teisės</text:span><text:span text:style-name="T1105"><text:s/>aktui įgyvendinti, teisės akto projekto rengimo metu gautus specialistų vertinimus ir išvadas.</text:span></text:p>
      <text:p text:style-name="P1106"><text:span text:style-name="T1107">Jei potvarkiu sprendžiami klausimai yra aiškūs,<text:s/></text:span><text:span text:style-name="T1108">aiškinamasis raštas nepridedamas.</text:span></text:p>
      <text:p text:style-name="P1109"><text:span text:style-name="T1110">112.2</text:span><text:span text:style-name="T1111">.<text:s/></text:span><text:span text:style-name="T1112">potvarkio projekto rengimo dokumentai</text:span><text:span text:style-name="T1113">, t. y., <text:s/>potvarkio projekto e</text:span><text:span text:style-name="T1114">gzempliorius su vizomis, Savivaldybės dokumentai arba jų išrašų kopijos, reikiami skaičiavimai, išlaidų sąmatos ir kiti dokumentai (originalai arba patvirtintos jų kopijos).</text:span></text:p>
      <text:p text:style-name="P1115"><text:span text:style-name="T1116">113</text:span><text:span text:style-name="T1117">. Potvarkio projekto formoje Savivaldybės herbas nededamas.</text:span></text:p>
      <text:p text:style-name="P1118"><text:span text:style-name="T1119">114</text:span><text:span text:style-name="T1120">.<text:s/></text:span><text:span text:style-name="T1121">Teikiamo potvarkio originalą pasirašo meras, jam nesant – mero pavaduotojas.</text:span></text:p>
      <text:p text:style-name="P1122"><text:span text:style-name="T1123">115</text:span><text:span text:style-name="T1124">. Rajono Savivaldybės administracijos padalinių vadovai bei kiti potvarkių projektų rengėjai yra asmeniškai atsakingi už parengtų ir teikiamų merui pasirašyti potvarkių pro</text:span><text:span text:style-name="T1125">jektų derinimą ir jų atitinkamų siūlymų pagrįstumą, duomenų bei kitų dokumentų teisingumą ir teisėtumą.<text:s/></text:span></text:p>
      <text:p text:style-name="P1126"><text:span text:style-name="T1127">116</text:span><text:span text:style-name="T1128">. Prie potvarkio projekto pridedami dokumentai turi būti tvarkingi, kopijos aiškios, patvirtintos antspaudu ir pasirašytos, nurodant pareigas, v</text:span><text:span text:style-name="T1129">ardo raidę, pavardę ir datą. Netinkamai įforminti ir neatitinkantys šios tvarkos reikalavimų dokumentai grąžinami rengėjams.</text:span></text:p>
      <text:p text:style-name="P1130"><text:span text:style-name="T1131">117</text:span><text:span text:style-name="T1132">. Mero sekretorius (Bendrojo skyriaus darbuotojas), patikrinęs rajono Savivaldybės potvarkio projekto suderinimo (su visomis</text:span><text:span text:style-name="T1133"><text:s/>vizomis) faktą, teikia merui pasirašyti tik tuos potvarkių projektus, kuriuos rengėjai yra įrašę į EDVS „@vilys”</text:span><text:span text:style-name="T1134">.</text:span></text:p>
      <text:p text:style-name="P1135"><text:span text:style-name="T1136">118</text:span><text:span text:style-name="T1137">. Jeigu dėl pateikto potvarkio projekto meras turi pastabų, papildymų ar pakeitimų, projektą derina ir taiso rengėjas, kuris atsako už</text:span><text:span text:style-name="T1138"><text:s/>netikslumus ir klaidas.</text:span></text:p>
      <text:p text:style-name="P1139"><text:span text:style-name="T1140">119</text:span><text:span text:style-name="T1141">. Mero nepasirašytus potvarkių projektus mero sekretorius grąžina rengėjams.<text:s/></text:span></text:p>
      <text:p text:style-name="P1142"><text:span text:style-name="T1143">120</text:span><text:span text:style-name="T1144">. Mero sekretorius <text:s/>mero pasirašytus potvarkius tą pačią, bet ne vėliau kaip kitą darbo dieną, <text:s/>registruoja EDVS „@vilys”.<text:s/></text:span><text:span text:style-name="T1145"><text:s/></text:span><text:span text:style-name="T1146">Potvarkio kopij</text:span><text:span text:style-name="T1147">as patvirtina antspaudu „Bendrasis skyrius“, <text:s/>pateikia <text:s/>jas vykdytojams ar perduoda <text:s/>„vieno langelio” principu dirbančiam darbuotojui jas išsiųsti. <text:s/></text:span></text:p>
      <text:p text:style-name="P1148"><text:span text:style-name="T1149">121</text:span><text:span text:style-name="T1150">. Mero sekretorius,<text:s/></text:span><text:span text:style-name="T1151">ne rečiau kaip kartą per 2 savaites</text:span><text:span text:style-name="T1152">, suformavęs į bylą mero išleistų <text:s/>potvarkių</text:span><text:span text:style-name="T1153"><text:s/>veiklos ir personalo klausimais kopijas, pateikia<text:s/></text:span><text:span text:style-name="T1154">„vieno langelio“ principu dirbančiam darbuotojui</text:span><text:span text:style-name="T1155"><text:s/></text:span><text:span text:style-name="T1156"><text:s/>išsiųsti jas Vyriausybės atstovui Utenos apskrityje.</text:span></text:p>
      <text:p text:style-name="P1157"><text:span text:style-name="T1158">122</text:span><text:span text:style-name="T1159">. Mero potvarkių originalai bei visi jų rengimo dokumentai, taip pat mero potvarkiais patvirtin</text:span><text:span text:style-name="T1160">tos ir šalių pasirašytos sutartys, po vienerių metų pagal dokumentų tvarkymo reikalavimus <text:s/>suformuojami į bylas, kurios saugomos rajono Savivaldybės administracijos archyve Lietuvos Respublikos įstatymų nustatyta tvarka.</text:span></text:p>
      <text:p text:style-name="P1161"/>
      <text:p text:style-name="P1162"><text:span text:style-name="T1163">Savivaldybės administracijos d</text:span><text:span text:style-name="T1164">irektoriaus įsakymai<text:s/></text:span></text:p>
      <text:p text:style-name="P1165"><text:span text:style-name="T1166">123</text:span><text:span text:style-name="T1167">. Savivaldybės administracijos direktoriaus įsakymus Savivaldybės administracijos veiklos klausimais rengia padalinių vadovai, <text:s/>jų valstybės tarnautojai ir darbuotojai, dirbantys pagal darbo sutartis (darbuotojai). <text:s/></text:span></text:p>
      <text:p text:style-name="P1168"><text:span text:style-name="T1169">124</text:span><text:span text:style-name="T1170">. Administracijos direktoriaus įsakymus personalo, komandiruočių, atostogų klausimais rengia Juridinio ir personalo skyriaus atsakingi valstybės tarnautojai ar darbuotojai. <text:s/></text:span></text:p>
      <text:p text:style-name="P1171"><text:span text:style-name="T1172">125</text:span><text:span text:style-name="T1173">. Administracijos direktoriaus įsakymų projektai būti parengti laikantis L</text:span><text:span text:style-name="T1174">ietuvos Respublikos įstatymų ir kitų teisės norminių aktų rengimo tvarkos įstatymo (Žin., 1995, Nr.<text:s/></text:span><text:a xlink:href="https://www.e-tar.lt/portal/lt/legalAct/TAR.502CB1B9F3DB" office:target-frame-name="_blank" xlink:show="new"><text:span text:style-name="T1175">41-991</text:span></text:a><text:span text:style-name="T1176"><text:s/>- 2012) Lietuvos Respublikos teisingumo ministro įsakymu patvirtintų Į</text:span><text:span text:style-name="T1177">statymų ir kitų teisės aktų rengimo rekomendacijų (Žin., 1998, <text:s text:c="4"/>Nr.<text:s/></text:span><text:a xlink:href="https://www.e-tar.lt/portal/lt/legalAct/TAR.84BA09B7F50B" office:target-frame-name="_blank" xlink:show="new"><text:span text:style-name="T1178">87-2416</text:span></text:a><text:span text:style-name="T1179">; 2002, Nr.<text:s/></text:span><text:a xlink:href="https://www.e-tar.lt/portal/lt/legalAct/TAR.6E8262E60853" office:target-frame-name="_blank" xlink:show="new"><text:span text:style-name="T1180">50-1923</text:span></text:a><text:span text:style-name="T1181">;</text:span><text:span text:style-name="T1182"><text:s/>2004, Nr.<text:s/></text:span><text:a xlink:href="https://www.e-tar.lt/portal/lt/legalAct/TAR.9AB48A4B7CA7" office:target-frame-name="_blank" xlink:show="new"><text:span text:style-name="T1183">38-1238</text:span></text:a><text:span text:style-name="T1184">; 2007, Nr.<text:s/></text:span><text:a xlink:href="https://www.e-tar.lt/portal/lt/legalAct/TAR.8F51228B3281" office:target-frame-name="_blank" xlink:show="new"><text:span text:style-name="T1185">19-729</text:span></text:a><text:span text:style-name="T1186"><text:s/>- 2012), juridinės technikos bei Lietuvos vyriausiojo archyva</text:span><text:span text:style-name="T1187">ro <text:s/>įsakymu patvirtintų Dokumentų rengimo taisyklių (Žin., 2011, Nr.<text:s/></text:span><text:a xlink:href="https://www.e-tar.lt/portal/lt/legalAct/TAR.E60E6A140217" office:target-frame-name="_blank" xlink:show="new"><text:span text:style-name="T1188">88-4229</text:span></text:a><text:span text:style-name="T1189">) reikalavimų, <text:s/>parašyti taisyklinga lietuvių kalba.<text:s/></text:span></text:p>
      <text:p text:style-name="P1190"><text:span text:style-name="T1191">126</text:span><text:span text:style-name="T1192">. Įsakymo projekto tekstą paprastai suda</text:span><text:span text:style-name="T1193">ro įvadinė ir dėstomoji dalys. Dėstomoji dalis turi būti glausta, aiški, logiška. Ji gali būti suskirstyta punktais ir papunkčiais.<text:s/></text:span></text:p>
      <text:p text:style-name="P1194"><text:span text:style-name="T1195">127</text:span><text:span text:style-name="T1196">. <text:s/>Administracijos direktoriaus įsakyme veiklos klausimais turi būti nurodyta:</text:span></text:p>
      <text:p text:style-name="P1197"><text:span text:style-name="T1198">127.1</text:span><text:span text:style-name="T1199">. įsakymo ar atskirų jo punktų</text:span><text:span text:style-name="T1200"><text:s/>vykdytojai;</text:span></text:p>
      <text:p text:style-name="P1201"><text:span text:style-name="T1202">127.2</text:span><text:span text:style-name="T1203">. įsakymo ar jo punktų įvykdymo terminai;</text:span></text:p>
      <text:p text:style-name="P1204"><text:span text:style-name="T1205">127.3</text:span><text:span text:style-name="T1206">. kam pavedama įsakymo vykdymo kontrolė;</text:span></text:p>
      <text:p text:style-name="P1207"><text:span text:style-name="T1208">127.4</text:span><text:span text:style-name="T1209">. kurie anksčiau priimti įsakymai turi būti pakeisti, papildyti ar pripažinti netekusiais galios.</text:span></text:p>
      <text:p text:style-name="P1210"><text:span text:style-name="T1211">128</text:span><text:span text:style-name="T1212">. Įsakymų rengėjai jų orig</text:span><text:span text:style-name="T1213">inalus kartu su rengimo dokumentais teikia derinti ar vizuoti <text:s/>ir vizuoti tokia eilės tvarka:</text:span></text:p>
      <text:p text:style-name="P1214"><text:span text:style-name="T1215">128.1</text:span><text:span text:style-name="T1216">. projektą rengusio padalinio vadovui – dėl įsakymo projekto tikslo, teigiamų ar neigiamų pasekmių;</text:span></text:p>
      <text:p text:style-name="P1217"><text:span text:style-name="T1218">128.2</text:span><text:span text:style-name="T1219">. Finansų skyriaus vedėjui ar jo įgaliotam<text:s/></text:span><text:span text:style-name="T1220">asmeniui, Administracijos Apskaitos skyriaus vedėjui (vyriausiajam buhalteriui) – lėšų poreikio klausimais;</text:span></text:p>
      <text:p text:style-name="P1221"><text:span text:style-name="T1222">128.3</text:span><text:span text:style-name="T1223">. vyriausiajam kalbos tvarkytojui – dėl lietuvių kalbos reikalavimų;</text:span></text:p>
      <text:p text:style-name="P1224"><text:span text:style-name="T1225">128.4</text:span><text:span text:style-name="T1226">. Juridinio ir personalo skyriaus vedėjui ar įgaliotam valsty</text:span><text:span text:style-name="T1227">bės tarnautojui – dėl neprieštaravimo teisės aktams ir atitikimo juridinės technikos reikalavimams;<text:s/></text:span></text:p>
      <text:p text:style-name="P1228"><text:span text:style-name="T1229">128.5</text:span><text:span text:style-name="T1230">. Bendrojo skyriaus vedėjo pavaduotojui – dėl atitikimo dokumentų rengimo taisyklėms.</text:span></text:p>
      <text:p text:style-name="P1231"><text:span text:style-name="T1232">Galimi ir <text:s/>kitų valstybės tarnautojų vizavimai ar įstaigų va</text:span><text:span text:style-name="T1233">dovų derinimai.</text:span></text:p>
      <text:p text:style-name="P1234"><text:span text:style-name="T1235">129</text:span><text:span text:style-name="T1236">. Įsakymai vizuojami ne vėliau kaip kitą darbo dieną po pateikimo. Sudėtingesni įsakymų projektai, kuriais tvirtinamos taisyklės, nuostatai, įstatai, tvarkos ir kt., gali būti vizuoti ne vėliau kaip per 3 darbo dienas. Vizuojant įv</text:span><text:span text:style-name="T1237">ertinami ne tik įsakymų, bet ir jų priedų projektai.</text:span></text:p>
      <text:p text:style-name="P1238"><text:span text:style-name="T1239">130</text:span><text:span text:style-name="T1240">. Vizos rašomos įsakymo originalo paskutinio lapo antroje pusėje, rengėjo viza – paskutinio lapo rengėjo rekvizitui skirtoje vietoje. Valstybės tarnautojai, vizuojantys įsakymų projektus, turi par</text:span><text:span text:style-name="T1241">ašyti (uždėti spaudą) padalinio pavadinimą, pareigas, vardą, pavardę, vizavimo datą ir pasirašyti.</text:span><text:span text:style-name="T1242"><text:s/></text:span><text:span text:style-name="T1243">Vizuodami įsakymų projektus, valstybės tarnautojai patvirtina, kad jie yra susipažinę su vizuojamais įsakymų projektais, jiems pritaria ir prisiima atsakomyb</text:span><text:span text:style-name="T1244">ę pagal kompetenciją.</text:span></text:p>
      <text:p text:style-name="P1245"><text:span text:style-name="T1246">131</text:span><text:span text:style-name="T1247">. Rengėjas įsakymo projekte nurodo savo padalinio pavadinimą, pareigas, vardą, pavardę, pasirašo, nurodo kam ir kiek siųsti pasirašytų įsakymų, jų priedų, planų, išrašų ir t. t.<text:s/></text:span></text:p>
      <text:p text:style-name="P1248"><text:span text:style-name="T1249">132</text:span><text:span text:style-name="T1250">. Įsakymo projekte Savivaldybės herbas nededamas.<text:s/></text:span></text:p>
      <text:p text:style-name="P1251"><text:span text:style-name="T1252">133</text:span><text:span text:style-name="T1253">. Savivaldybės administracijos padalinių vadovai bei kiti įsakymų projektų rengėjai yra asmeniškai atsakingi už parengtų ir teikiamų Administracijos direktoriui pasirašyti įsakymų projektų vizavimą<text:s/></text:span><text:span text:style-name="T1254">ir jų atitinkamų siūlymų pagrįstumą, duomenų bei kitų dokumentų teisingumą ir teisėtumą, todėl tiek įsakymo projekte, tiek jo originale turi būti ir rengėjo viza.</text:span></text:p>
      <text:p text:style-name="P1255"><text:span text:style-name="T1256">134</text:span><text:span text:style-name="T1257">. Prie teikiamų pasirašyti įsakymų projektų <text:s/>pridedama:</text:span></text:p>
      <text:p text:style-name="P1258"><text:span text:style-name="T1259">134.1</text:span><text:span text:style-name="T1260">. įsakymo projekto reng</text:span><text:span text:style-name="T1261">imo dokumentai</text:span><text:span text:style-name="T1262">, <text:s/></text:span><text:span text:style-name="T1263">t. y., įsakymo projekte minimi teisės aktai, Savivaldybės administracijos dokumentai, išrašų patvirtintos kopijos, prašymai, pažymos ir kita;</text:span></text:p>
      <text:p text:style-name="P1264"><text:span text:style-name="T1265">134.2</text:span><text:span text:style-name="T1266">. teikiamo įsakymo originalas, kurį pasirašo Administracijos direktorius, jo nesant – Ad</text:span><text:span text:style-name="T1267">ministracijos direktoriaus pavaduotojas;</text:span></text:p>
      <text:p text:style-name="P1268"><text:span text:style-name="T1269">134.3</text:span><text:span text:style-name="T1270">. prireikus - aiškinamasis raštas,</text:span><text:span text:style-name="T1271"><text:s/></text:span><text:span text:style-name="T1272">kuriame rengėjas nurodo parengto teisės akto projekto tikslą ir uždavinius, šiuo metu galiojančias ir naujas teisinio reguliavimo nuostatas, teigiamas ir galimas neigiamas</text:span><text:span text:style-name="T1273"><text:s/>priimto teisės akto pasekmes, kokių priemonių būtina imtis, siekiant to išvengti, suderinamumą su Lietuvos Respublikos įstatymais, priimtam teisės aktui įgyvendinti reikalingus papildomus (priimti, pakeisti) teisės aktus, biudžeto lėšų poreikį teisės aktu</text:span><text:span text:style-name="T1274">i įgyvendinti, teisės akto projekto rengimo metu gautus specialistų vertinimus ir išvadas, teisės akto projekto autorius (rengėjus), teisės akto projekto</text:span><text:span text:style-name="T1275"><text:s/>iniciatorius: instituciją, asmenis ar piliečių įgaliotus atstovus bei priimto teisės akto naudą.</text:span><text:span text:style-name="T1276"><text:s/></text:span></text:p>
      <text:p text:style-name="P1277"><text:span text:style-name="T1278">135</text:span><text:span text:style-name="T1279">. Prie įsakymo projekto pridedami dokumentai turi būti tvarkingi, kopijos aiškios, patvirtintos antspaudu ir pasirašytos, nurodant pareigas, vardo raidę, pavardę ir datą. Netinkamai įforminti ir neatitinkantys šios tvarkos reikalavimų dokumentai grąži</text:span><text:span text:style-name="T1280">nami rengėjams.</text:span></text:p>
      <text:p text:style-name="P1281"><text:span text:style-name="T1282">136</text:span><text:span text:style-name="T1283">. Administracijos direktoriaus sekretorius, patikrinęs ar ant Administracijos direktoriaus įsakymo projekto <text:s/>yra visos reikiamos vizos, direktoriui pasirašyti teikia tik tuos įsakymų projektus, kuriuos rengėjai yra įrašę į EDVS „@vil</text:span><text:span text:style-name="T1284">ys.<text:s/></text:span></text:p>
      <text:p text:style-name="P1285"><text:span text:style-name="T1286">137</text:span><text:span text:style-name="T1287">. Jeigu dėl pateikto įsakymo projekto Administracijos direktorius turi pastabų, siūlo papildyti ar pakeisti, tai projektą derina ir taiso rengėjas, kuris atsako už netikslumus ir klaidas.</text:span></text:p>
      <text:p text:style-name="P1288"><text:span text:style-name="T1289">138</text:span><text:span text:style-name="T1290">. Administracijos direktoriaus sekretorius pasira</text:span><text:span text:style-name="T1291">šytus įsakymus tą pačią ar ne vėliau kitą darbo dieną registruoja EDVS „@vilys”,</text:span><text:span text:style-name="T1292"><text:s/></text:span><text:span text:style-name="T1293">padaugintas kopijas patvirtina antspaudu „Bendrasis skyrius”, jas pateikia rengėjams bei vykdytojams ar perduoda „vieno langelio“ <text:s/>principu dirbančiam darbuotojui kopijas išsi</text:span><text:span text:style-name="T1294">ųsti paštu ar išskirstyti į administracijos padalinių pašto skyrelius.</text:span></text:p>
      <text:p text:style-name="P1295"><text:span text:style-name="T1296">139</text:span><text:span text:style-name="T1297">.<text:s/></text:span><text:span text:style-name="T1298">Administracijos direktoriaus sekretorius (Bendrojo skyriaus darbuotojas) <text:s/>ne rečiau kaip kartą per <text:s/>2 savaites suformavęs <text:s/>į bylą administracijos direktoriaus priimtų įsakymų <text:s/></text:span><text:span text:style-name="T1299">veiklos ir personalo klausimais kopijas, pateikia į „vieno langelio‘‘<text:s/></text:span><text:span text:style-name="T1300">principu dirbančiam darbuotojui</text:span><text:span text:style-name="T1301"><text:s/></text:span><text:span text:style-name="T1302"><text:s/>išsiųsti jas Vyriausybės atstovui Utenos apskrityje. <text:s/></text:span></text:p>
      <text:p text:style-name="P1303"><text:span text:style-name="T1304">140</text:span><text:span text:style-name="T1305">. Administracijos direktoriaus įsakymų originalus bei visus jų rengimo dokumentus, taip pat</text:span><text:span text:style-name="T1306"><text:s/>Administracijos direktoriaus įsakymais patvirtintas ir šalių pasirašytas sutartis bei susitarimus ar kitus dokumentus (segamus prie įsakymo) vienerius metus saugo Administracijos direktoriaus sekretorius <text:s/>(Bendrojo skyriaus darbuotojas), <text:s/>po to atitinkama</text:span><text:span text:style-name="T1307">i suformuotas bylas perduoda Bendrojo skyriaus archyvarui, kuris rengia bylas saugoti Lietuvos Respublikos teisės aktų ir šio reglamento nustatyta tvarka Bendrojo skyriaus archyve.</text:span></text:p>
      <text:p text:style-name="P1308"/>
      <text:p text:style-name="P1309"><text:span text:style-name="T1310">3.3</text:span><text:span text:style-name="T1311">. Teisės aktų viešinimas ir jo procedūros</text:span><text:span text:style-name="T1312"><text:s/></text:span></text:p>
      <text:p text:style-name="P1313"/>
      <text:p text:style-name="P1314"><text:span text:style-name="T1315">141</text:span><text:span text:style-name="T1316">. Siekiant sužin</text:span><text:span text:style-name="T1317">oti visuomenės nuomonę apie atitinkamą problemą ir jos sprendimo būdus, geriau įvertinti numatomo teisinio reguliavimo teigiamas ir neigiamas pasekmes, jo įgyvendinimo sąnaudas, užtikrinti reguliavimo skaidrumą ir sudaryti visuomenei galimybę daryti įtaką<text:s/></text:span><text:span text:style-name="T1318">tam tikro sprendimo turiniui, konsultuojamasi su visuomene, skelbiant Savivaldybės tarybos sprendimų projektus internetiniame Savivaldybės tinklalapyje.</text:span></text:p>
      <text:p text:style-name="P1319"><text:span text:style-name="T1320">142</text:span><text:span text:style-name="T1321">. Savivaldybės tarybos, mero ar administracijos direktoriaus išleisti <text:s/>norminiai teisės aktai (s</text:span><text:span text:style-name="T1322">prendimai, potvarkiai, įsakymai) įsigalioja kitą dieną po jų paskelbimo vietinėje spaudoje arba kitą dieną po oficialaus informacinio pranešimo vietinėje spaudoje apie<text:s/></text:span><text:span text:style-name="T1323">norminio<text:s/></text:span><text:span text:style-name="T1324">teisės akto priėmimą ir viso norminio teisės akto paskelbimo Savivaldybės inter</text:span><text:span text:style-name="T1325">neto tinklalapyje, jeigu pačiuose teisės aktuose nenustatyta vėlesnė jų įsigaliojimo data.<text:s/></text:span></text:p>
      <text:p text:style-name="P1326"><text:span text:style-name="T1327">Oficialiame informaciniame pranešime apie teisės akto priėmimą nurodoma teisės akto priėmimo data, numeris, antraštė, išdėstoma priimto sprendimo esmė ir nurodomas<text:s/></text:span><text:span text:style-name="T1328">Savivaldybės interneto tinklalapio, kuriame <text:s/>paskelbtas teisės aktas, adresas.<text:s/></text:span></text:p>
      <text:p text:style-name="P1329"><text:span text:style-name="T1330">143</text:span><text:span text:style-name="T1331">. Savivaldybės Tarybos, mero ar administracijos direktoriaus priimti individualūs teisės aktai (sprendimai, potvarkiai, įsakymai) įsigalioja jų pasirašymo dieną, jeigu p</text:span><text:span text:style-name="T1332">ačiuose teisės aktuose nenustatyta vėlesnė jų įsigaliojimo data.</text:span></text:p>
      <text:p text:style-name="P1333"><text:span text:style-name="T1334">144</text:span><text:span text:style-name="T1335">. Teisės aktai, kuriuose yra valstybės ar tarnybos paslaptį sudarančios informacijos ar asmens duomenų, <text:s text:c="2"/>interneto tinklalapyje neskelbiami. <text:s/></text:span></text:p>
      <text:p text:style-name="P1336"><text:span text:style-name="T1337">145</text:span><text:span text:style-name="T1338">. Pagal Savivaldybės administraci</text:span><text:span text:style-name="T1339">jos direktoriaus 2011 m. liepos 26 d. įsakymą <text:s text:c="3"/>Nr.I-417 ,Dėl rajono Savivaldybės teisės aktų ir jų projektų skelbimo“ <text:s/>Savivaldybės internetiniame tinklalapyje yra neskelbtini Savivaldybės administracijos direktoriaus įsakymai (veiklos klausimais), Saviv</text:span><text:span text:style-name="T1340">aldybės tarybos sprendimų projektai ir sprendimai <text:s/>kuriuose:</text:span></text:p>
      <text:p text:style-name="P1341"><text:span text:style-name="T1342">145.1</text:span><text:span text:style-name="T1343">. <text:s/>nurodomas asmens kodas;</text:span></text:p>
      <text:p text:style-name="P1344"><text:span text:style-name="T1345">145.2</text:span><text:span text:style-name="T1346">. iš teisės akto turinio galima spręsti apie asmens socialinį statusą;</text:span></text:p>
      <text:p text:style-name="P1347"><text:span text:style-name="T1348">145.3</text:span><text:span text:style-name="T1349">. nurodomas nepilnamečio asmens vardas ir pavardė, gimimo data ar<text:s/></text:span><text:span text:style-name="T1350">gyvenamoji vieta;</text:span></text:p>
      <text:p text:style-name="P1351"><text:span text:style-name="T1352">145.4</text:span><text:span text:style-name="T1353">. nurodoma su konkretaus asmens darbo užmokesčiu susijusi informacija;</text:span></text:p>
      <text:p text:style-name="P1354"><text:span text:style-name="T1355">145.5</text:span><text:span text:style-name="T1356">. pateikiama kita informacija, kuri pagal galiojančius teisės aktus priskirtina prie viešai neskelbiamos informacijos.<text:s/></text:span></text:p>
      <text:p text:style-name="P1357"><text:span text:style-name="T1358">146</text:span><text:span text:style-name="T1359">. Į respublikinę tei</text:span><text:span text:style-name="T1360">sės aktų projektų informacinę sistemą (toliau - TAPIS) teikiami: <text:s/></text:span></text:p>
      <text:p text:style-name="P1361"><text:span text:style-name="T1362">146.1</text:span><text:span text:style-name="T1363">. Savivaldybės administracijos direktoriaus norminio pobūdžio įsakymai (veiklos klausimais);</text:span></text:p>
      <text:p text:style-name="P1364"><text:span text:style-name="T1365">146.2</text:span><text:span text:style-name="T1366">. visi Savivaldybės tarybos sprendimų projektai ir jų lydimieji dokumentai, išsk</text:span><text:span text:style-name="T1367">yrus tuos, kuriuose yra informacijos, nurodytos 150.1 ir 150.5 punktuose <text:s/>bei susiję su rajono Savivaldybei priklausančio turto valdymu, naudojimu ar disponavimu.</text:span></text:p>
      <text:p text:style-name="P1368"><text:span text:style-name="T1369">147</text:span><text:span text:style-name="T1370">. Savivaldybės administracijos Juridinio ir personalo skyriaus valstybės tarnautojai</text:span><text:span text:style-name="T1371"><text:s/>bei darbuotojai, dirbantys pagal darbo sutartį, vizuodami teisės aktų projektus, <text:s/>privalo daryti atitinkamas nuorodas:</text:span></text:p>
      <text:p text:style-name="P1372"><text:span text:style-name="T1373">147.1</text:span><text:span text:style-name="T1374">. neskelbtiniems Savivaldybės internetiniame tinklalapyje teisės aktams - <text:s text:c="24"/>„Neskelbti rajono Savivaldybės<text:s/></text:span><text:span text:style-name="T1375">tinklalapyje“;</text:span></text:p>
      <text:p text:style-name="P1376"><text:span text:style-name="T1377">147.2</text:span><text:span text:style-name="T1378">. skelbtiniems TAPIS - „Skelbti TAPIS“.158. Savivaldybės administracijos sekretorius (Bendrojo skyriaus darbuotojas) administracijos direktoriaus priimtus įsakymus ar jų projektus remiantis atitinkamomis nuorodomis <text:s/>skelbia Savivald</text:span><text:span text:style-name="T1379">ybės internetiniame tinklalapyje ir teikia į TAPIS.<text:s/></text:span></text:p>
      <text:p text:style-name="P1380"><text:span text:style-name="T1381">Tarybos sprendimus ar jų projektus remiantis atitinkamomis nuorodomis skelbia Savivaldybės internetiniame tinklalapyje <text:s/>ir teikia į TAPIS <text:s/>valstybės tarnautojas, kuris juos registruoja ir tvarko.</text:span></text:p>
      <text:p text:style-name="P1382"><text:span text:style-name="T1383">148</text:span><text:span text:style-name="T1384">. Savivaldybės administracijos Informacinių technologijų tarnybos vedėjas užtikrina Savivaldybės teisės aktų (jų projektų) skelbimą Savivaldybės internetiniame tinklalapyje ir pateikimą į TAPIS.</text:span></text:p>
      <text:p text:style-name="P1385"><text:span text:style-name="T1386">149</text:span><text:span text:style-name="T1387">. Teisės aktų rengėjai yra atsakingi už teisės aktų<text:s/></text:span><text:span text:style-name="T1388">lydimuosiuose dokumentuose pateiktą informaciją, skelbtinų ir neskelbtinų bei teiktinų TAPIS teisės aktų (jų projektų) atranką Savivaldybės administracijos Juridinio ir personalo skyriaus darbuotojų, vizuojančių teisės aktus, atostogų, ligos, komandiruočių</text:span><text:span text:style-name="T1389"><text:s/>ar kitais atvejais metu.</text:span></text:p>
      <text:p text:style-name="P1390"/>
      <text:p text:style-name="P1391"><text:span text:style-name="T1392">3.4</text:span><text:span text:style-name="T1393">. Reikalavimai kitiems <text:s/>rengiamiems dokumentams</text:span></text:p>
      <text:p text:style-name="P1394"/>
      <text:p text:style-name="P1395"><text:span text:style-name="T1396">150</text:span><text:span text:style-name="T1397">.<text:s/></text:span><text:span text:style-name="T1398">Kiti Savivaldybės <text:s/>institucijų <text:s/>veiklos dokumentai</text:span><text:span text:style-name="T1399"><text:s/>– dokumentai, kuriuose pateikiami su Savivaldybės institucijų veikla susiję faktai, įvykiai, ryšiai su kitomis įs</text:span><text:span text:style-name="T1400">taigomis (raštai - <text:s/></text:span><text:span text:style-name="T1401">8 priedas</text:span><text:span text:style-name="T1402">, įgaliojimai –<text:s/></text:span><text:span text:style-name="T1403">9 priedas</text:span><text:span text:style-name="T1404">, <text:s/>pažymos, aktai –<text:s/></text:span><text:span text:style-name="T1405">10-12 priedai</text:span><text:span text:style-name="T1406">, protokolai –<text:s/></text:span><text:span text:style-name="T1407">13 priedas, nutarimai – 14 priedas</text:span><text:span text:style-name="T1408"><text:s/>tarnybiniai pavedimai, tarnybiniai pranešimai, planai, ataskaitos, <text:s/>sutartys –<text:s/></text:span><text:span text:style-name="T1409">15-16 priedai,</text:span><text:span text:style-name="T1410"><text:s text:c="2"/>prašymai –<text:s/></text:span><text:span text:style-name="T1411">17 priedas</text:span><text:span text:style-name="T1412">, charakteristikos –<text:s/></text:span><text:span text:style-name="T1413">18 priedas</text:span><text:span text:style-name="T1414">, ir kt.)</text:span><text:span text:style-name="T1415"><text:s/>įforminami pagal Dokumentų rengimo taisyklių (Žin., 2011, Nr.<text:s/></text:span><text:a xlink:href="https://www.e-tar.lt/portal/lt/legalAct/TAR.E60E6A140217" office:target-frame-name="_blank" xlink:show="new"><text:span text:style-name="T1416">88-4229</text:span></text:a><text:span text:style-name="T1417">), <text:s/>ir šio reglamento reikalavimus.<text:s/></text:span></text:p>
      <text:p text:style-name="P1418">Šiame reglamente išskirti keli<text:s/>iš išvardintų dokumentų todėl, kad kai kuriems dokumentams rengti, įforminti bei tvarkyti yra specifinių <text:s/>reikalavimų</text:p>
      <text:p text:style-name="P1419"/>
      <text:p text:style-name="P1420"><text:span text:style-name="T1421">Sutartys</text:span></text:p>
      <text:p text:style-name="P1422"><text:span text:style-name="T1423">151</text:span><text:span text:style-name="T1424">. Sutartims sudaryti taikomos Lietuvos Respublikos civilinio kodekso normos, reglamentuojančios dvišalius ir daugiaš</text:span><text:span text:style-name="T1425">alius sandorius, ir normos, reglamentuojančios bendruosius prievolių teisės klausimus, jeigu sutartinių santykių normos nenustato išimčių iš bendrųjų taisyklių, taip pat Lietuvos Respublikos vietos savivaldos įstatymo, Lietuvos Respublikos viešųjų <text:s/>pirkimų</text:span><text:span text:style-name="T1426"><text:s/>įstatymo, <text:s/>Lietuvos Respublikos koncesijų įstatymo ir kitų teisės aktų normos. Atskirų kategorijų sutarčių specialieji reikalavimai gali būti nustatyti ir kituose Respublikos viešųjų <text:s/>pirkimų įstatymo, <text:s/>Lietuvos Respublikos koncesijų įstatymo ir kitų teis</text:span><text:span text:style-name="T1427">ės aktų normos. Atskirų kategorijų sutarčių specialieji reikalavimai gali būti nustatyti ir kituose Lietuvos Respublikos teisės aktuose, o taip pat užsienio valstybių ar tarptautinės</text:span><text:span text:style-name="T1428"><text:s/></text:span><text:span text:style-name="T1429">teisės normomis,</text:span><text:span text:style-name="T1430"><text:s/></text:span><text:span text:style-name="T1431">jei sutartys sudaromos su užsienio valstybių institucijo</text:span><text:span text:style-name="T1432">mis ir sutartyje numatoma, kad sutarčiai taikomos tarptautinės teisės ar užsienio valstybės teisės normos</text:span><text:span text:style-name="T1433">.</text:span></text:p>
      <text:p text:style-name="P1434"><text:span text:style-name="T1435">152</text:span><text:span text:style-name="T1436">. Sutarčių pasirašymo teisės suteikimo išankstinio tarybos pritarimo atvejai, sutarčių pasirašymo ir kiti klausimai aptarti rajono Savivaldybė</text:span><text:span text:style-name="T1437">s tarybos 2012 m. kovo 2 d. sprendimu <text:s text:c="3"/></text:span><text:soft-page-break/><text:span text:style-name="T1438">T-49 patvirtintame Zarasų rajono savivaldybės vardu sudaromų sutarčių pasirašymo tvarkos apraše.<text:s/></text:span></text:p>
      <text:p text:style-name="P1439"><text:span text:style-name="T1440">153</text:span><text:span text:style-name="T1441">. Sutarčių projektus rengia Savivaldybės tarybos komitetai, Savivaldybės tarybos nariai, Savivaldybės meras, j</text:span><text:span text:style-name="T1442">o pavaduotojas, Savivaldybės administracijos direktorius, ar jo pavaduotojas, administracijos struktūrinio padalinio, su kurio funkcijomis ir kompetencija susijęs sutarties dalykas, valstybės tarnautojas ar valstybės tarnautojas, neįeinantis į struktūrinį<text:s/></text:span><text:span text:style-name="T1443">padalinį, tam tikslui sukurtos darbo grupės ir komisijos <text:s/>(toliau – rengėjas). Sutarties projektą gali pateikti ir šalis, su kuria bus pasirašoma sutartis, tuo atveju sutarčiai yra taikomi rajono Savivaldybės tarybos 2012 m. kovo 2 d. sprendimu T-49 patvir</text:span><text:span text:style-name="T1444">tintame Zarasų rajono savivaldybės vardu sudaromų sutarčių pasirašymo tvarkos ir šio reglamento apraše nustatyti reikalavimai.</text:span></text:p>
      <text:p text:style-name="P1445"><text:span text:style-name="T1446">154</text:span><text:span text:style-name="T1447">. Teikiant sutartis derinti ir pasirašyti, <text:s/>prie jų turi būti pridedami visi sutarties priedai, jei reikalinga - ir dokumentai, pagrindžiantys sutarties sudarymo būtinumą bei pagrindą Kiekviename sutarties priede nurodomas sutarties, prie kurios pridedamas</text:span><text:span text:style-name="T1448"><text:s/>priedas, pavadinimas, sudarymo data bei numeris. Apie kiekvieną prie sutarties pridedamą priedą nurodoma pačioje sutartyje.</text:span></text:p>
      <text:p text:style-name="P1449"><text:span text:style-name="T1450">155</text:span><text:span text:style-name="T1451">. Sutartis privalomai turi būti teikiama vizuoti: <text:s/></text:span></text:p>
      <text:p text:style-name="P1452"><text:span text:style-name="T1453">155.1</text:span><text:span text:style-name="T1454">. Savivaldybės administracijos Apskaitos skyriaus vedėjui, jeigu<text:s/></text:span><text:span text:style-name="T1455">Savivaldybė yra mokėtoja);</text:span></text:p>
      <text:p text:style-name="P1456"><text:span text:style-name="T1457">155.2</text:span><text:span text:style-name="T1458">. atsakingiems už sutarties parengimą bei vykdymą Savivaldybės administracijos padalinių vedėjams;</text:span></text:p>
      <text:p text:style-name="P1459"><text:span text:style-name="T1460">155.3</text:span><text:span text:style-name="T1461">. Savivaldybės administracijos Juridinio ir personalo skyriaus vedėjui ar vyriausiajam specialistui (dėl sutarti</text:span><text:span text:style-name="T1462">es atitikimo Lietuvos Respublikos įstatymams. Vizavimas nereikalingas valstybės ar savivaldybių institucijų teisės aktais patvirtintoms pavyzdinėms sutartims). Kai dėl atitinkamų priežasčių pavyzdinės sutartys keičiamos ir sudaromi papildomi susitarimai pr</text:span><text:span text:style-name="T1463">ie sutarčių, Juridinio ir personalo skyriaus vedėjo ar vyriausiojo specialisto vizavimas reikalingas. Juridinio ir personalo skyriui sutartys teikiamos vizuoti ne vėliau nei likus 3 darbo dienoms iki sutarties pasirašymo dienos.</text:span></text:p>
      <text:p text:style-name="P1464"><text:span text:style-name="T1465">155.4</text:span><text:span text:style-name="T1466">. vyriausiuoju kal</text:span><text:span text:style-name="T1467">bos tvarkytoju, kai sudaromos sutartys su kitomis savivaldybėmis, valstybės ar užsienio valstybių institucijomis, taip pat sutartis, tvirtinamas Savivaldybės tarybos sprendimais ar Savivaldybės administracijos direktoriaus įsakymais.</text:span></text:p>
      <text:p text:style-name="P1468"><text:span text:style-name="T1469">156</text:span><text:span text:style-name="T1470">. Sutartį vizuojantys asmenys vizuoja pasirašydami tą sutarties egzempliorių, kuris paliekamas saugoti teisės aktų nustatyta tvarka rajono Savivaldybės administracijoje. Paskutiniame sutarties lape visi sutartį vizuojantys asmenys deda <text:s/>žymas: (nesutrumpin</text:span><text:span text:style-name="T1471">tas pareigų pavadinimas, parašas, vardas, pavardė). Tuo atveju, kai projekto vizavimo metu turima pastabų, jos surašomos ant sutarties projekto paskutinio lapo ar jo antroje pusėje. Jei pastabų tekstas ilgas, pastabos gali būti rašomos atskirame lape ir ta</text:span><text:span text:style-name="T1472">i nurodoma prie vizavimo žymos. Sutarties rengėjas, pataisęs sutartį pagal pareikštas pastabas, pateikia pataisytą sutartį vizuoti pakartotinai.<text:s/></text:span><text:span text:style-name="T1473"><text:tab/><text:s text:c="4"/></text:span></text:p>
      <text:p text:style-name="P1474"><text:span text:style-name="T1475">157</text:span><text:span text:style-name="T1476">. Taisymai ir (ar) braukymai sutartyje neleidžiami, išimtiniais atvejais tai turi būti aptarta (pa</text:span><text:span text:style-name="T1477">sirašyta) abiejų sutarties šalių.</text:span></text:p>
      <text:p text:style-name="P1478"><text:span text:style-name="T1479">158</text:span><text:span text:style-name="T1480">. Viešųjų pirkimų sutarčių atitiktį viešojo pirkimo sąlygoms tikrina ir sudaromų sutarčių projektus vizuoja asmuo, rengęs ar inicijavęs viešąjį pirkimą, ar viešojo pirkimo komisijos pirmininkas, ar pirkimo organizat</text:span><text:span text:style-name="T1481">orius.</text:span></text:p>
      <text:p text:style-name="P1482"><text:span text:style-name="T1483">159</text:span><text:span text:style-name="T1484">. Pasirašyti sutartį galima tik nustatyta tvarka surinkus visas vizas. Kai dėl sutarties projekto yra pateiktos vizavusiųjų asmenų pastabos, <text:s/>pasirašantis subjektas pats priima sprendimą, ar pasirašyti sutartį atsižvelgus į pastabas,</text:span><text:span text:style-name="T1485"><text:s/></text:span><text:span text:style-name="T1486">ar ne. P</text:span><text:span text:style-name="T1487">asirašius sutartį, parašas patvirtinamas atitinkamu antspaudu.</text:span></text:p>
      <text:p text:style-name="P1488"><text:span text:style-name="T1489">160</text:span><text:span text:style-name="T1490">. Sutartis <text:s/>įgalioti asmenys (šalių atstovai) pasirašo paskutiniame lape ir jų parašai patvirtinami antspaudu, taip pat pasirašomi <text:s/>ir sutarties ar susitarimo priedai.<text:s/></text:span></text:p>
      <text:p text:style-name="P1491"/>
      <text:p text:style-name="P1492"><text:span text:style-name="T1493">161</text:span><text:span text:style-name="T1494">. Nustaty</text:span><text:span text:style-name="T1495">ta tvarka pasirašytas sutartis <text:s/>(su priedais ir kitais sutarties dokumentais, kurie yra neatskiriama sutarties dalis) registruoti pateikia sutartį <text:s/>rengęs asmuo, t. y., Savivaldybės<text:s/></text:span><text:soft-page-break/><text:span text:style-name="T1496">administracijos padalinių, Savivaldybės biudžetinių įstaigų, viešųjų įstai</text:span><text:span text:style-name="T1497">gų, akcinių bendrovių ar uždarųjų akcinių bendrovių darbuotojas, rengęs sutartį), ne vėliau kaip per 10 kalendorinių dienų nuo sutarties pasirašymo dienos. <text:s/></text:span></text:p>
      <text:p text:style-name="P1498"><text:span text:style-name="T1499">162</text:span><text:span text:style-name="T1500">. Pasirašytas sutartis registruoja Savivaldybės administracijos Bendrojo skyriaus darbuotoj</text:span><text:span text:style-name="T1501">as, dirbantis „vieno langelio“ <text:s/>principu, <text:s/>EDVS <text:s/>„@vilys“ atskirame sutarčių registre. <text:s/>Jame nurodoma <text:s/>sutarties ar susitarimo antraštė (dėl ko sutartis sudaryta), registracijos numeris, pasirašymo data, Tarybos sprendimo, mero potvarkio, Administracijos</text:span><text:span text:style-name="T1502"><text:s/></text:span><text:span text:style-name="T1503">d</text:span><text:span text:style-name="T1504">irektoriaus įsakymo</text:span><text:span text:style-name="T1505">,</text:span><text:span text:style-name="T1506"><text:s/>kuriuo patvirtinta sutartis ar susitarimas, data, numeris, sutarties rengėjas ir vykdytojas (administracijos padalinys ar pan.).</text:span></text:p>
      <text:p text:style-name="P1507"><text:span text:style-name="T1508">162</text:span><text:span text:style-name="T1509">. Abi sutartį pasirašančios šalys gauna po 1 sutarties pasirašytą originalą. Bendrajame skyriuje li</text:span><text:span text:style-name="T1510">eka pasirašytos sutarties originalas, o kopiją pasiima sutarties rengėjas. Rengėjas, pagal būtiną poreikį <text:s/>laikinai paėmęs sutarties originalą, po jos įvykdymo grąžina darbuotojui, dirbančiam „vieno langelio“ principu. <text:s/></text:span></text:p>
      <text:p text:style-name="P1511"><text:span text:style-name="T1512">163</text:span><text:span text:style-name="T1513">. Nepasirašytą, nepatvirtint</text:span><text:span text:style-name="T1514">ą ir neužregistruotą sutartį perduoti vykdyti draudžiama.</text:span></text:p>
      <text:p text:style-name="P1515"><text:span text:style-name="T1516">164</text:span><text:span text:style-name="T1517">. Už sutarties tinkamą vykdymą atsakingas sutartyje nurodytas kuratorius (vykdytojas), jei jis nenurodytas – sutarties rengėjas (sutarties sudarymo organizatorius) bei jo tiesioginis vadovas.</text:span></text:p>
      <text:p text:style-name="P1518"><text:span text:style-name="T1519">165</text:span><text:span text:style-name="T1520">. Sutartį patvirtinęs ar pasirašęs asmuo gali įpareigoti kontroliuoti sutarties vykdymą kitą struktūrinį padalinį ar į padalinį neįeinantį valstybės tarnautoją ar darbuotoją, dirbantį pagal darbo sutartį.</text:span></text:p>
      <text:p text:style-name="P1521"><text:span text:style-name="T1522">166</text:span><text:span text:style-name="T1523">. Už sutarčių finansinės dalies vykd</text:span><text:span text:style-name="T1524">ymą atsako atitinkamus mokėjimus vykdantis struktūrinis padalinys, tai yra Savivaldybės administracijos Finansų ar Apskaitos skyrius.</text:span></text:p>
      <text:p text:style-name="P1525"><text:span text:style-name="T1526">167</text:span><text:span text:style-name="T1527">. Subjektai, kontroliuojantys sutarčių vykdymą, privalo pranešti asmenims, pasirašiusiems sutartis, apie jų vykdymo</text:span><text:span text:style-name="T1528"><text:s/>nesklandumus ir problemas.</text:span></text:p>
      <text:p text:style-name="P1529"><text:span text:style-name="T1530">168</text:span><text:span text:style-name="T1531">. Sutarčių vykdymo kontrolė pasibaigia:</text:span></text:p>
      <text:p text:style-name="P1532"><text:span text:style-name="T1533">168.1</text:span><text:span text:style-name="T1534">. įvykdžius sutartinius įsipareigojimus;</text:span></text:p>
      <text:p text:style-name="P1535"><text:span text:style-name="T1536">168.2</text:span><text:span text:style-name="T1537">. gavus teismo sprendimą dėl sutarties privalomo nutraukimo;</text:span></text:p>
      <text:p text:style-name="P1538"><text:span text:style-name="T1539">168.3</text:span><text:span text:style-name="T1540">. nutraukus sutartį.<text:s/></text:span></text:p>
      <text:p text:style-name="P1541"><text:span text:style-name="T1542">169</text:span><text:span text:style-name="T1543">. Bendrajame skyriuje sutarčių ir susitarimų originalai (vizuoti egzemplioriai) saugomi tol, kol EDVS „@vilyje“ nėra sutarties ar susitarimo rengėjo atžymos apie jų vykdymo baigtį, vėliau jie suformuojami į bylą ir paliekami <text:s/>saugoti pagal Dokumentacijos p</text:span><text:span text:style-name="T1544">lane <text:s/>numatytą atitinkamą laikotarpį Bendrojo skyriaus archyve.</text:span></text:p>
      <text:p text:style-name="P1545"><text:span text:style-name="T1546">170</text:span><text:span text:style-name="T1547">. Savivaldybės administracijos padaliniuose, kurie yra atsakingi už Tarybos sprendimais, mero potvarkiais ir Administracijos direktoriaus įsakymais patvirtintų sutarčių ir susitarimų vy</text:span><text:span text:style-name="T1548">kdymą, gali būti saugomos šių sutarčių ir susitarimų kopijos, su kartu segamais dokumentais, pagrindžiančiais sutarties vykdymo eigą. Sutarčių kopijos į Bendrojo skyriaus archyvą saugoti neperduodamos.</text:span></text:p>
      <text:p text:style-name="P1549"><text:span text:style-name="T1550">171</text:span><text:span text:style-name="T1551">. Savivaldybės administracijos įgaliotų asmenų<text:s/></text:span><text:span text:style-name="T1552">sudarytos ir su kitos šalies atstovu pagal kompetenciją pasirašytos sutartys ir <text:s/>(originalai) registruojamos ir saugomos padaliniuose, kuriuose yra įgaliotas pasirašyti sutartį, padalinio vadovas. Padalinių vadovai yra atsakingi už šių sutarčių <text:s/>kontroliuo</text:span><text:span text:style-name="T1553">jamų užduočių suformavimą, sutartyse numatytų įsipareigojimų vykdymą ir kontrolę.<text:s/></text:span></text:p>
      <text:p text:style-name="P1554"><text:span text:style-name="T1555">172</text:span><text:span text:style-name="T1556">. Savivaldybės administracijos padaliniai savo sudarytas sutartis ir susitarimus sistemina pagal veiklos rūšis ar temas ir formuoja jų atskiras bylas pagal<text:s/></text:span><text:span text:style-name="T1557">kalendorinių metų dokumentacijos planą.</text:span></text:p>
      <text:p text:style-name="P1558"><text:span text:style-name="T1559">173</text:span><text:span text:style-name="T1560">. Darbo sutartis registruoja ir saugo Juridinio ir personalo skyriaus vyriausiasis specialistas, viešųjų darbų – seniūnijų specialistai, <text:s/></text:span><text:span text:style-name="T1561">visiškos materialinės atsakomybės sutartis - <text:s/>Apskaitos skyriaus darbuo</text:span><text:span text:style-name="T1562">tojas (skyriaus vedėjo pavedimu).</text:span></text:p>
      <text:p text:style-name="P1563"/>
      <text:p text:style-name="P1564"><text:span text:style-name="T1565">Asmenų</text:span><text:span text:style-name="T1566"><text:s/></text:span><text:span text:style-name="T1567">prašymai, pasiūlymai, <text:s/>skundai</text:span><text:span text:style-name="T1568">ai, pasiūlymai, skundai.</text:span></text:p>
      <text:p text:style-name="P1569"><text:span text:style-name="T1570">174</text:span><text:span text:style-name="T1571">. Prašymų priėmimo ir nagrinėjimo tvarką rajono Savivaldybės administracijoje reglamentuoja Lietuvos Respublikos viešojo administravimo įstatymas (</text:span><text:span text:style-name="T1572">Ž</text:span><text:span text:style-name="T1573">in., 1999, Nr.</text:span><text:a xlink:href="https://www.e-tar.lt/portal/lt/legalAct/TAR.0BDFFD850A66" office:target-frame-name="_blank" xlink:show="new"><text:span text:style-name="T1574">60-1945</text:span></text:a><text:span text:style-name="T1575">;<text:s/></text:span><text:soft-page-break/><text:span text:style-name="T1576">2006, Nr.</text:span><text:a xlink:href="https://www.e-tar.lt/portal/lt/legalAct/TAR.73988CDF57C1" office:target-frame-name="_blank" xlink:show="new"><text:span text:style-name="T1577">77-2975</text:span></text:a><text:span text:style-name="T1578">),<text:s/></text:span><text:span text:style-name="T1579">Lietuvos Respublikos Vyriausybės 2007 m</text:span><text:span text:style-name="T1580">. rugpjūčio 22 d. <text:s/>nutarimas Nr.875 (Žin., 2007, Nr.</text:span><text:a xlink:href="https://www.e-tar.lt/portal/lt/legalAct/TAR.6565D97B9AA2" office:target-frame-name="_blank" xlink:show="new"><text:span text:style-name="T1581">94-3779</text:span></text:a><text:span text:style-name="T1582">), <text:s/>Savivaldybės vadovybės šiais klausimais išleisti ir kiti teisės aktai.<text:s/></text:span></text:p>
      <text:p text:style-name="P1583"><text:span text:style-name="T1584">175</text:span><text:span text:style-name="T1585">. Prašymų <text:s/>ir kitų dokumentų formų<text:s/></text:span><text:span text:style-name="T1586">pavyzdžiai pagal kiekvieną Savivaldybės administracijos teikiamą administracinę paslaugą <text:s/>yra pateikiami Savivaldybės internetiniame tinklalapyje<text:s/></text:span><text:span text:style-name="T1587">www.zarasai.lt</text:span><text:span text:style-name="T1588">, skyriuje „Paslaugos“ arba konsultuojant juos <text:s/>asmenims pateikia tiesiogiai Savivaldybės admini</text:span><text:span text:style-name="T1589">stracijos Bendrojo skyriaus darbuotojas, dirbantis „vieno langelio“ <text:s/>principu. <text:s/></text:span></text:p>
      <text:p text:style-name="P1590"><text:span text:style-name="T1591">176</text:span><text:span text:style-name="T1592">. Į Savivaldybės tarybą asmuo gali pateikti peticiją (kreipimąsi) raštu arba elektroniniu būdu. Jame gali būti reikalaujama ar siūloma spręsti tokius klausimus:</text:span></text:p>
      <text:p text:style-name="P1593"><text:span text:style-name="T1594">176.1</text:span><text:span text:style-name="T1595">. žmogaus teisių ir laisvių apsaugos ar įgyvendinimo;</text:span></text:p>
      <text:p text:style-name="P1596"><text:span text:style-name="T1597">176.2</text:span><text:span text:style-name="T1598">. savivaldybės institucijų reformavimo;</text:span></text:p>
      <text:p text:style-name="P1599"><text:span text:style-name="T1600">176.3</text:span><text:span text:style-name="T1601">. kitus svarbius visuomenei bei Savivaldybei klausimus.<text:s/></text:span></text:p>
      <text:p text:style-name="P1602"><text:span text:style-name="T1603">177</text:span><text:span text:style-name="T1604">. Kreipimesi turi būti nurodyta:</text:span></text:p>
      <text:p text:style-name="P1605"><text:span text:style-name="T1606">177.1</text:span><text:span text:style-name="T1607">. pareiškėjo vardas, pavardė, gyvenamo</text:span><text:span text:style-name="T1608">ji vieta, asmens kodas;</text:span></text:p>
      <text:p text:style-name="P1609"><text:span text:style-name="T1610">177.2</text:span><text:span text:style-name="T1611">. institucija, kuriai paduodamas kreipimasis;</text:span></text:p>
      <text:p text:style-name="P1612"><text:span text:style-name="T1613">177.3</text:span><text:span text:style-name="T1614">. prašymas pripažinti kreipimąsi peticija, kreipimosi padavimo priežastys ir tikslai;</text:span></text:p>
      <text:p text:style-name="P1615"><text:span text:style-name="T1616">177.4</text:span><text:span text:style-name="T1617">. pareiškėjo reikalavimai ir siūlymai;</text:span></text:p>
      <text:p text:style-name="P1618"><text:span text:style-name="T1619">177.5</text:span><text:span text:style-name="T1620">. pareiškėjo atstovo vard</text:span><text:span text:style-name="T1621">as, pavardė, asmens kodas, gyvenamoji vieta ir, jeigu yra, telefono, telefakso numeriai.</text:span></text:p>
      <text:p text:style-name="P1622"><text:span text:style-name="T1623">178</text:span><text:span text:style-name="T1624">. Kiekvienas kreipimasis turi būti pareiškėjo pasirašytas. Tais atvejais, kai pareiškėjas dėl fizinių trūkumų pats negali pasirašyti, kreipimąsi už jį pasiraš</text:span><text:span text:style-name="T1625">o kitas asmuo, nurodydamas savo vardą, pavardę, gyvenamąją vietą, asmens kodą. Kreipimasis, pateiktas elektroniniu būdu, privalo būti pasirašytas elektroniniu parašu.</text:span></text:p>
      <text:p text:style-name="P1626"><text:span text:style-name="T1627">179</text:span><text:span text:style-name="T1628">. Prie kreipimosi gali būti pridėti įvairūs dokumentai ar jų kopijos, siūlomo teisės akto projektas ir kita medžiaga.<text:s/></text:span></text:p>
      <text:p text:style-name="P1629"><text:span text:style-name="T1630">180</text:span><text:span text:style-name="T1631">. Peticijų komisija, sudaryta Savivaldybės tarybos sprendimu, <text:s/>savo išvadas ir pasiūlymus <text:s/>Tarybai <text:s/>dėl peticijoje išdėstytų reika</text:span><text:span text:style-name="T1632">lavimų tenkinimo. Išnagrinėjus peticiją Savivaldybės taryboje, apie priimtus sprendimus komisijos pirmininkas per 10 darbo dienų raštu praneša pareiškėjui ar jo atstovui apie priimtus sprendimus ir <text:s/>apie tai paskelbia Savivaldybės internetiniame tinklalapy</text:span><text:span text:style-name="T1633">je.<text:s/></text:span></text:p>
      <text:p text:style-name="P1634"/>
      <text:p text:style-name="P1635"><text:span text:style-name="T1636">IV</text:span><text:span text:style-name="T1637">.<text:s/></text:span><text:span text:style-name="T1638">DOKUMENTŲ PASIRAŠYMAS IR ANTSPAUDŲ NAUDOJIMAS</text:span></text:p>
      <text:p text:style-name="P1639"/>
      <text:p text:style-name="P1640"><text:span text:style-name="T1641">4.1</text:span><text:span text:style-name="T1642">. Dokumentų pasirašymas</text:span></text:p>
      <text:p text:style-name="P1643"/>
      <text:p text:style-name="P1644"><text:span text:style-name="T1645">181</text:span><text:span text:style-name="T1646">.</text:span><text:span text:style-name="T1647"><text:s/></text:span><text:span text:style-name="T1648">Parašas yra privalomas kiekvieno dokumento rekvizitas. Jis suteikia dokumentui</text:span></text:p>
      <text:p text:style-name="P1649"><text:span text:style-name="T1650">juridinę galią. Parašas reiškia, kad dokumentą pasirašęs atsakingas<text:s/></text:span><text:span text:style-name="T1651">valstybės tarnautojas ar darbuotojas, dirbantis pagal darbo sutartį, atsako už dokumento teisėtumą ir jo turinį, dokumento atitikimą teisės aktams.</text:span></text:p>
      <text:p text:style-name="P1652"><text:span text:style-name="T1653">182</text:span><text:span text:style-name="T1654">. Parašo rekvizitą sudaro dokumentą pasirašančio asmens pareigų pavadinimas, parašas, vardas ir pavar</text:span><text:span text:style-name="T1655">dė. Pareigų pavadinimas pradedamas rašyti nuo kairiosios paraštės, vardas ir pavardė rašomi tos pačios eilutės dešinėje pusėje, pasirašoma eilutės viduryje.<text:s/></text:span></text:p>
      <text:p text:style-name="P1656"><text:span text:style-name="T1657">183</text:span><text:span text:style-name="T1658">. Kai dokumentą pasirašo laikinai vadovo pareigas einantis asmuo, tokios jo pareigos nurodo</text:span><text:span text:style-name="T1659">mos parašo rekvizite, pvz.:</text:span></text:p>
      <text:p text:style-name="P1660"/>
      <text:p text:style-name="P1661">L. e. direktoriaus pareigas <text:s text:c="32"/>(parašas) <text:s text:c="32"/>(vardas, pavardė)</text:p>
      <text:p text:style-name="P1662"/>
      <text:p text:style-name="P1663"><text:span text:style-name="T1664">184</text:span><text:span text:style-name="T1665">. <text:s/>Kai dokumentą pasirašo ne vadovas, o teisės aktų nustatyta tvarka kitas asmuo (pavaduojantis vad</text:span><text:span text:style-name="T1666">ovą, atliekantis vadovo funkcijas ar kita), tai nurodoma parašo rekvizite, pvz.:</text:span></text:p>
      <text:p text:style-name="P1667"/>
      <text:p text:style-name="P1668">Savivaldybės mero pavaduotojas,</text:p>
      <text:p text:style-name="P1669">pavaduojantis savivaldybės merą <text:s text:c="21"/>(parašas) <text:s text:c="32"/>(vardas, pavardė)</text:p>
      <text:p text:style-name="P1670"/>
      <text:p text:style-name="P1671">arba</text:p>
      <text:p text:style-name="P1672"/>
      <text:p text:style-name="P1673">Personalo skyriaus vyriausiasis specialistas,</text:p>
      <text:p text:style-name="P1674">atliekantis skyriaus vedėjo funkcijas <text:s text:c="18"/>(parašas) <text:s text:c="29"/>(vardas, pavardė)</text:p>
      <text:p text:style-name="P1675"/>
      <text:p text:style-name="P1676"><text:span text:style-name="T1677">185</text:span><text:span text:style-name="T1678">. Kai tipografiniu būdu pagamintoje teisės aktu patvirtintoje dokumento formoje įforminamą dokumentą pasirašo kitas asmuo, kurio pareigų pavadinimas, vardas ir pavardė neatitinka formoje įrašytų, po jais rašomas <text:s/>(gali būti ranka) kitas parašo rekvizitas,<text:s/></text:span><text:span text:style-name="T1679">pvz.:</text:span></text:p>
      <text:p text:style-name="P1680"/>
      <text:p text:style-name="P1681">Viršininkas <text:s text:c="94"/>Vardas Pavardauskas</text:p>
      <text:p text:style-name="P1682">Viršininko pavaduotojas <text:s text:c="37"/>(parašas) <text:s text:c="21"/>Vardas Pavardaitis</text:p>
      <text:p text:style-name="P1683"/>
      <text:p text:style-name="P1684"><text:span text:style-name="T1685">186</text:span><text:span text:style-name="T1686">. Pasirašomas ar tvirtinamas vienas dokumento egzempliorius, jei kiti teisės aktai nenustato kitaip.<text:s/></text:span><text:span text:style-name="T1687">Kai dokumento sudarytojai (kelių įstaigų vadovai) <text:s/>yra keli, pasirašoma ar tvirtinama tiek dokumento egzempliorių, kiek yra sudarytojų.</text:span></text:p>
      <text:p text:style-name="P1688"><text:span text:style-name="T1689">187</text:span><text:span text:style-name="T1690">. Kai dokume</text:span><text:span text:style-name="T1691">ntą pasirašo kelių įstaigų vadovai, parašo rekvizitai išdėstomi vienas po kitu dokumento sudarytojų pavadinimų išdėstymo eilės tvarka ir vienas<text:s/></text:span><text:span text:style-name="T1692"><text:s/></text:span><text:span text:style-name="T1693">nuo kito atskiriami ne mažesniu kaip vienos eilutės intervalu. <text:s/></text:span></text:p>
      <text:p text:style-name="P1694"><text:span text:style-name="T1695">188</text:span><text:span text:style-name="T1696">. Kai dokumentą pasirašo komisija, nuro</text:span><text:span text:style-name="T1697">domos pasirašančių asmenų pareigos komisijoje. Komisijos pirmininko vardas ir pavardė rašoma pirmoji. Jei teisės aktų nustatytais atvejais dokumentą pasirašo ir dalyvaujantys (kviestieji) asmenys, jie pasirašo po komisijos narių. Komisijos narių ar kitų kv</text:span><text:span text:style-name="T1698">iestųjų asmenų pavardės rašomos abėcėlės tvarka.<text:s/></text:span></text:p>
      <text:p text:style-name="P1699"><text:span text:style-name="T1700">189</text:span><text:span text:style-name="T1701">. Siunčiamo dokumento pasirašomas siunčiamas egzempliorius, įstaigoje liekantis egzempliorius vizuojamas dokumento rengėjo.</text:span></text:p>
      <text:p text:style-name="P1702"><text:span text:style-name="T1703">190</text:span><text:span text:style-name="T1704">. Jei siunčiamas dokumentas adresuojamas keliems įvardytiems adresat</text:span><text:span text:style-name="T1705">ams, pasirašomas kiekvienam adresatui skirtas dokumento egzempliorius.<text:s/></text:span></text:p>
      <text:p text:style-name="P1706"><text:span text:style-name="T1707">191</text:span><text:span text:style-name="T1708">. Visada turi būti remiamasi nuostata, kad valstybės valdžios ir centriniams valstybinio administravimo subjektams siunčiamus dokumentus pasirašo Savivaldybės meras ar Savivaldy</text:span><text:span text:style-name="T1709">bės administracijos direktorius. Kitais atvejais – siunčiamą dokumentą pasirašiusio asmens pareigos turėtų atitikti gautą dokumentą pasirašiusio asmens pareigas.<text:s/></text:span></text:p>
      <text:p text:style-name="P1710"><text:span text:style-name="T1711">192</text:span><text:span text:style-name="T1712">. Atsakymą į Savivaldybės administracijos struktūriniam padaliniui adresuotą raštą pag</text:span><text:span text:style-name="T1713">al kompetenciją gali pasirašyti to struktūrinio padalinio vadovas.</text:span></text:p>
      <text:p text:style-name="P1714"><text:span text:style-name="T1715">193</text:span><text:span text:style-name="T1716">. Tarnybinius pranešimus, pažymas ir kitus informacinio arba analitinio pobūdžio vidaus dokumentus gali pasirašyti vykdytojas, jeigu tuose dokumentuose nagrinėjami veiklos klausimai<text:s/></text:span><text:span text:style-name="T1717">priklauso to darbuotojo kompetencijai. <text:s/></text:span></text:p>
      <text:p text:style-name="P1718"><text:span text:style-name="T1719">194</text:span><text:span text:style-name="T1720">. Sprendimą dėl mero išrinkimo pasirašo apygardos rinkimų komisijos pirmininkas, pirmininkavęs pirmajam <text:s/>Savivaldybės tarybos posėdžiui.</text:span></text:p>
      <text:p text:style-name="P1721"><text:span text:style-name="T1722">195</text:span><text:span text:style-name="T1723">. Savivaldybės tarybos posėdžių protokolus ir <text:s text:c="2"/>Savivaldybės tar</text:span><text:span text:style-name="T1724">ybos sprendimus privalo pasirašyti tam posėdžiui pirmininkavęs meras, jo pavaduotojas ar kitas Tarybos narys. Protokolus turi pasirašyti ir savivaldybės Tarybos sekretorius, o jeigu jo nėra - <text:s/>Savivaldybės administracijos direktoriaus (kai yra gautas mero<text:s/></text:span><text:span text:style-name="T1725">pritarimas) paskirtas valstybės tarnautojas arba darbuotojas, dirbantis pagal darbo sutartį.<text:s/></text:span></text:p>
      <text:p text:style-name="P1726"><text:span text:style-name="T1727">196</text:span><text:span text:style-name="T1728">. Kitus protokolus pasirašo jį surašęs asmuo ir posėdžio (susirinkimo) pirmininkas, o jei jis nėra renkamas, - kolegialaus juridinio asmens organo pirminin</text:span><text:span text:style-name="T1729">kas. Protokolas turi būti surašytas ir pasirašytas per steigimo dokumentuose arba įstatymuose nustatytą terminą, tačiau visais atvejais terminas negali būti ilgesnis nei 30 dienų nuo posėdžio (susirinkimo) dienos.<text:s/></text:span></text:p>
      <text:p text:style-name="P1730"><text:span text:style-name="T1731">197</text:span><text:span text:style-name="T1732">. Tarybos sprendimą posėdžio pirmi</text:span><text:span text:style-name="T1733">ninkas turi pasirašyti ne vėliau kaip per 5 darbo dienas po jo priėmimo.</text:span></text:p>
      <text:p text:style-name="P1734"><text:span text:style-name="T1735">198</text:span><text:span text:style-name="T1736">. Dokumentai turėtų būti pasirašomi nesutrumpintu, originaliu parašu, kurį būtų sunku pamėgdžioti ir tik mėlynų ar violetinių spalvų rašikliais. Dokumentų skiltis, kuriose reikia<text:s/></text:span></text:p>
      <text:soft-page-break/>
      <text:p text:style-name="P1737"><text:span text:style-name="T1738">pasirašyti, reikėtų išdėstyti tokiose lapo vietose, kuriose būtų patogu pasi</text:span><text:span text:style-name="T1739">rašyti (jos neturėtų būti žurnalo susiuvimo vietoje ir pan.). <text:s/></text:span></text:p>
      <text:p text:style-name="P1740"><text:span text:style-name="T1741">199</text:span><text:span text:style-name="T1742">. Įstaigos sukurti<text:s/></text:span><text:span text:style-name="T1743">elektroniniai dokumentai</text:span><text:span text:style-name="T1744">, kai juos turi pasirašyti įstaigos vadovas ar kitas teisės aktų suteiktus įgaliojimus turintis asmuo, turi būti pasirašomi saugiu elektronini</text:span><text:span text:style-name="T1745">u parašu, sukurtu saugia parašo formavimo įranga ir patvirtintu galiojančiu kvalifikuotu sertifikatu, jeigu teisės aktai nenumato kitaip.<text:s/></text:span></text:p>
      <text:p text:style-name="P1746"><text:span text:style-name="T1747">200</text:span><text:span text:style-name="T1748">. Kiti įstaigos valstybės tarnautojai ar darbuotojai, dirbantys pagal darbo sutartis, elektroninius dokumentus</text:span><text:span text:style-name="T1749"><text:s/>turi pasirašyti (vizuoti) saugiu elektroniniu parašu, patvirtintu Informacinės visuomenės plėtros komiteto prie Lietuvos Respublikos Vyriausybės išduotu galiojančiu sertifikatu arba kvalifikuotu sertifikatu.</text:span></text:p>
      <text:p text:style-name="P1750"/>
      <text:p text:style-name="P1751"><text:span text:style-name="T1752">4.2</text:span><text:span text:style-name="T1753">. Antspaudas ir jo naudojimas</text:span></text:p>
      <text:p text:style-name="P1754"/>
      <text:p text:style-name="P1755"><text:span text:style-name="T1756">201</text:span><text:span text:style-name="T1757">.</text:span><text:span text:style-name="T1758"><text:s/></text:span><text:span text:style-name="T1759">Antspaudo paskirtis – patvirtinti dokumento autentiškumą, suteikti dokumentui juridinių galių. Antspaudas – svarbus dokumento garantas, juo tvirtinami visi dokumentai, kuriems neužtenka vien parašo.<text:s/></text:span></text:p>
      <text:p text:style-name="P1760"><text:span text:style-name="T1761">202</text:span><text:span text:style-name="T1762">. Jei įstaigos dokumentų formos parengtos pagal<text:s/></text:span><text:span text:style-name="T1763">teisės aktą, nustatantį reikalavimą dokumentą tvirtinti antspaudu, toks reikalavimas yra teisėtas ir antspaudas turi būti dedamas nuoroda „A.V.“ pažymėtoje vietoje. O dokumentuose likusi nuoroda „A.V.“ suponuotų ne pareigą toje vietoje dėti antspaudą, bet<text:s/></text:span><text:span text:style-name="T1764">rodytų vietą, kur būtų dedamas antspaudas, jei šalys susitartų dėl jo naudojimo. Antspaudo nebuvimas esant tam tikroms sąlygoms gali sukelti teisines pasekmes dokumentą surašiusiam asmeniui.</text:span></text:p>
      <text:p text:style-name="P1765"><text:span text:style-name="T1766">203</text:span><text:span text:style-name="T1767">. Antspaudas galimas <text:s/>ant dokumentų, kurie yra įpareigojim</text:span><text:span text:style-name="T1768">as kitam asmeniui, t. y. ant sutikimų, susitarimų, ketinimų, protokolų, sutarčių ir pagal Lietuvos Respublikos Viešojo administravimo įstatymo (Žin., 1999, Nr.</text:span><text:a xlink:href="https://www.e-tar.lt/portal/lt/legalAct/TAR.0BDFFD850A66" office:target-frame-name="_blank" xlink:show="new"><text:span text:style-name="T1769">60-1945</text:span></text:a><text:span text:style-name="T1770">; 2006, Nr.</text:span><text:span text:style-name="T1771"><text:s/></text:span><text:a xlink:href="https://www.e-tar.lt/portal/lt/legalAct/TAR.73988CDF57C1" office:target-frame-name="_blank" xlink:show="new"><text:span text:style-name="T1772">77-2975</text:span></text:a><text:span text:style-name="T1773">) 8 str. <text:s/>3 d. <text:s/>būtinas ant individualių administracinių aktų (administracijos direktoriaus įsakymų, Tarybos sprendimų)</text:span><text:span text:style-name="T1774">.<text:s/></text:span></text:p>
      <text:p text:style-name="P1775"><text:span text:style-name="T1776">204</text:span><text:span text:style-name="T1777">. S</text:span><text:span text:style-name="T1778">avivaldybės herbinis antspaudas</text:span><text:span text:style-name="T1779"><text:s/></text:span><text:span text:style-name="T1780">gali<text:s/></text:span><text:span text:style-name="T1781">būti naudojamas dokumentuose, kurie turi būti specialiai paliudyti:</text:span></text:p>
      <text:p text:style-name="P1782"><text:span text:style-name="T1783">204.1</text:span><text:span text:style-name="T1784">. pagal poreikį materialinio finansinio pobūdžio dokumentuose;</text:span></text:p>
      <text:p text:style-name="P1785"><text:span text:style-name="T1786">204.2</text:span><text:span text:style-name="T1787">. nuostatuose;</text:span></text:p>
      <text:p text:style-name="P1788"><text:span text:style-name="T1789">204.3</text:span><text:span text:style-name="T1790">. įstatuose;</text:span></text:p>
      <text:p text:style-name="P1791"><text:span text:style-name="T1792">204.4</text:span><text:span text:style-name="T1793">. asmenims išduodamose pažymose (apie darbo užmokestį, šeimos<text:s/></text:span><text:span text:style-name="T1794">sudėtį ir kt.);</text:span></text:p>
      <text:p text:style-name="P1795"><text:span text:style-name="T1796">204.5</text:span><text:span text:style-name="T1797">. įgaliojimuose;</text:span></text:p>
      <text:p text:style-name="P1798"><text:span text:style-name="T1799">204.6</text:span><text:span text:style-name="T1800">. charakteristikose;</text:span></text:p>
      <text:p text:style-name="P1801"><text:span text:style-name="T1802">204.7</text:span><text:span text:style-name="T1803">. sutartyse;</text:span></text:p>
      <text:p text:style-name="P1804"><text:span text:style-name="T1805">204.8</text:span><text:span text:style-name="T1806">. leidimuose;</text:span></text:p>
      <text:p text:style-name="P1807"><text:span text:style-name="T1808">204.9</text:span><text:span text:style-name="T1809">. licencijose.</text:span></text:p>
      <text:p text:style-name="P1810"><text:span text:style-name="T1811">204.10</text:span><text:span text:style-name="T1812">.<text:s/></text:span><text:span text:style-name="T1813">nutarimuose administracinio teisės pažeidimo byloje;</text:span></text:p>
      <text:p text:style-name="P1814"><text:span text:style-name="T1815">204.11</text:span><text:span text:style-name="T1816">. rajono mero potvarkių ir administracijos direktoriaus įsakymų personalo klausimais originaluose.<text:s/></text:span></text:p>
      <text:p text:style-name="P1817"><text:span text:style-name="T1818">205</text:span><text:span text:style-name="T1819">. Antspaudai turi atitikti teisės aktuose nustatytus valstybinės kalbos vartojimo ir taisyklingumo reikalavimus, kad juose būtų vartojamos autentiš</text:span><text:span text:style-name="T1820">kos ir oficialios vietovardžių formos. <text:s/></text:span><text:span text:style-name="T1821">Savivaldybės institucijos, įstaigos pavadinimas herbiniame antspaude, dokumento blanke ir iškaboje turi sutapti.</text:span><text:span text:style-name="T1822"><text:s text:c="2"/></text:span></text:p>
      <text:p text:style-name="P1823"><text:span text:style-name="T1824">206</text:span><text:span text:style-name="T1825">. Draudžiama naudoti vienodus antspaudus, <text:s/>t.y., <text:s/>tokius, kurių rekvizitai visiškai sutampa, o</text:span><text:span text:style-name="T1826"><text:s/>jei naudojamasi keliais apvaliais antspaudais, jie turi būti sunumeruoti skirtingais skaičiais ar turėti kitų skiriamųjų požymių. <text:s/></text:span></text:p>
      <text:p text:style-name="P1827"><text:span text:style-name="T1828">207</text:span><text:span text:style-name="T1829">. <text:s/></text:span><text:span text:style-name="T1830">Kai įstatymų ar kitų teisės aktų nustatytais atvejais parašo rekvizite, tvirtinimo ir tikrumo žymose turi būti an</text:span><text:span text:style-name="T1831">tspaudas, jis dedamas taip, kad liestų pasirašiusių asmenų pareigų pavadinimus, tvirtinamuose dokumentuose – po baigiamuoju brūkšniu.</text:span><text:span text:style-name="T1832"><text:s/></text:span><text:span text:style-name="T1833"><text:s/></text:span></text:p>
      <text:p text:style-name="P1834"/>
      <text:p text:style-name="P1835"/>
      <text:soft-page-break/>
      <text:p text:style-name="P1836">Pvz.:</text:p>
      <text:p text:style-name="P1837"><text:span text:style-name="T1838"><draw:custom-shape svg:x="1.06667in" svg:y="0.02153in" svg:width="1.1in" svg:height="1.1in" draw:z-index="251658240" draw:id="id1" draw:style-name="a1" draw:name="Oval 1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839">Administracijos direktorius<text:tab/>(parašas)<text:tab/>(vardas ir pavardė)</text:p>
      <text:p text:style-name="P1840"/>
      <text:p text:style-name="P1841"/>
      <text:p text:style-name="P1842"/>
      <text:p text:style-name="P1843"/>
      <text:p text:style-name="P1844"><text:span text:style-name="T1845"><draw:custom-shape svg:x="3.05in" svg:y="0.125in" svg:width="1in" svg:height="0.975in" draw:z-index="251657216" draw:id="id2" draw:style-name="a2" draw:name="Oval 1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846">arba</text:span></text:p>
      <text:p text:style-name="P1847">TVIRTINU</text:p>
      <text:p text:style-name="P1848">Rajono Savivaldybės</text:p>
      <text:p text:style-name="P1849">administracijos direktorius</text:p>
      <text:p text:style-name="P1850">(parašas)</text:p>
      <text:p text:style-name="P1851">(vardas ir pavardė)</text:p>
      <text:p text:style-name="P1852"><text:span text:style-name="T1853">(data)</text:span></text:p>
      <text:p text:style-name="P1854"/>
      <text:p text:style-name="P1855"><text:span text:style-name="T1856">208</text:span><text:span text:style-name="T1857">. Dokumentų kopijos ir nuorašai tvirtinami atsakingo struktūrinio padalinio antspaudu ar antspaudu su pareigų pavadinimu. Jei struktūrinio padalinio antspaudo ar antspaudo su pareigų<text:s/></text:span><text:span text:style-name="T1858">pavadinimu nėra, po parašo rekvizitu (tvirtinamuose dokumentuose - <text:s text:c="2"/>po baigiamuoju brūkšniu) rašomas įstaigos pavadinimas (gali būti sutrumpintas) ir žodis „Kopija“ („Nuorašas“) arba dedamas atitinkamas spaudas.<text:s/></text:span></text:p>
      <text:p text:style-name="P1859"><text:span text:style-name="T1860">209</text:span><text:span text:style-name="T1861">. Antspaudas su įstaigos, struktūri</text:span><text:span text:style-name="T1862">nio padalinio <text:s text:c="2"/>ar <text:s/>pareigybės pavadinimu yra būtinas tvirtinant dokumentų kopijas. Išsiunčiamų Tarybos sprendimų, mero potvarkių, administracijos direktoriaus įsakymų kopijos tvirtinamos su rajono Savivaldybės administracijos struktūrinio</text:span><text:span text:style-name="T1863"><text:s/></text:span><text:span text:style-name="T1864">padalinio – Bend</text:span><text:span text:style-name="T1865">rojo skyriaus pavadinimu, struktūrinių padalinių įsakymų kopijos – su struktūrinio</text:span><text:span text:style-name="T1866"><text:s/></text:span><text:span text:style-name="T1867">padalinio pavadinimu.</text:span></text:p>
      <text:p text:style-name="P1868"><text:span text:style-name="T1869">210</text:span><text:span text:style-name="T1870">. Herbinių antspaudų naudojimo reikalavimus nustato Lietuvos Respublikos valstybės herbo, kitų herbų ir herbinių ženklų įstatymas ar Savivaldybė</text:span><text:span text:style-name="T1871">s tarybos sprendimu <text:s/>patvirtinta Savivaldybės herbinio antspaudo naudojimo tvarka.<text:s/></text:span></text:p>
      <text:p text:style-name="P1872"><text:span text:style-name="T1873">211</text:span><text:span text:style-name="T1874">. <text:s/>Seniūnai turi herbinius antspaudus su Vyčiu ir su gyvenamosios vietovės, kurioje yra seniūnijos buveinė, ar Savivaldybės herbu. <text:s/></text:span></text:p>
      <text:p text:style-name="P1875"><text:span text:style-name="T1876">212</text:span><text:span text:style-name="T1877">. Bet kokios kitos formos</text:span><text:span text:style-name="T1878"><text:s/>spaudai nėra laikomi antspaudu ir negali būti naudojami oficialiems įstaigos dokumentams patvirtinti, o atlieka tik informacinę funkciją. Informacinio pobūdžio spaudų skaičius įstaigoje nėra ribojamas.</text:span></text:p>
      <text:p text:style-name="P1879"><text:span text:style-name="T1880">213</text:span><text:span text:style-name="T1881">. Nors teisės aktai nereglamentuoja, kokios sp</text:span><text:span text:style-name="T1882">alvos rašalas turi būti naudojamas dedant antspaudą, tačiau antspaudui rekomenduotina naudoti <text:s/>mėlyną ar violetinį rašalą, nes esant juodam rašalui sunku atskirti ar tai originalus dokumentas, <text:s/>ar dokumento kopija.</text:span></text:p>
      <text:p text:style-name="P1883"><text:span text:style-name="T1884">214</text:span><text:span text:style-name="T1885">. Antspaudai turi būti saugomi tai</text:span><text:span text:style-name="T1886">p, kad jais negalėtų pasinaudoti neturintys tam teisės asmenys. <text:s/></text:span></text:p>
      <text:p text:style-name="Normal"/>
      <text:p text:style-name="P1887"><text:span text:style-name="T1888">V</text:span><text:span text:style-name="T1889">. <text:s/></text:span><text:span text:style-name="T1890">SAVIVALDYBĖS VADOVŲ PAVEDIMŲ (VIDAUS <text:s/>UŽDUOČIŲ) VYKDYMO KONTROLĖ</text:span></text:p>
      <text:p text:style-name="P1891"/>
      <text:p text:style-name="P1892"><text:span text:style-name="T1893">215</text:span><text:span text:style-name="T1894">.</text:span><text:span text:style-name="T1895"><text:s/></text:span><text:span text:style-name="T1896">Savivaldybės administracijos direktorius<text:s/></text:span><text:span text:style-name="T1897">per Savivaldybės administracijos direktoriaus pavaduotoją, Savivaldybės administracijos<text:s/></text:span><text:span text:style-name="T1898">struktūrinių</text:span><text:span text:style-name="T1899"><text:s/></text:span><text:span text:style-name="T1900">padalinių, Savivaldybės įstaigų vadovus<text:s/></text:span><text:span text:style-name="T1901">užtikrina, kad valstybės ir kitų institucijų bei įstaigų pavedimai būtų deramai ir laiku įvykdyti. Pavedimų kontrol</text:span><text:span text:style-name="T1902">ė turi būti sisteminga.</text:span></text:p>
      <text:p text:style-name="P1903"><text:span text:style-name="T1904">216</text:span><text:span text:style-name="T1905">. Gautų ar Savivaldybės institucijų parengtų<text:s/></text:span><text:span text:style-name="T1906">duotų<text:s/></text:span><text:span text:style-name="T1907">pavedimų vykdymo terminus nustato rajono Savivaldybės vadovybė, vadovaudamasi Savivaldybės <text:s/>tarybos darbo reglamentu, administracijos direktoriaus 2010 m. gruodžio 27 d. įsak</text:span><text:span text:style-name="T1908">ymu Nr. I-740 „Dėl asmenų aptarnavimo „vieno langelio” principu ir informacijos teikimo Zarasų rajono savivaldybės administracijoje tvarkos aprašo patvirtinimo” bei kitais teisės aktais, reglamentuojančiais Savivaldybės veiklą.</text:span></text:p>
      <text:p text:style-name="P1909"><text:span text:style-name="T1910">217</text:span><text:span text:style-name="T1911">. Savivaldybės admini</text:span><text:span text:style-name="T1912">stracijos<text:s/></text:span><text:span text:style-name="T1913">įsakymų, Savivaldybės mero potvarkių apskaitą tvarko ir<text:s/></text:span><text:span text:style-name="T1914">pavedimų, adresuotų raštu Savivaldybės vadovybei bei vidaus teisės aktais <text:s/>pateiktų užduočių vykdymo kontrolę vykdo Savivaldybės administracijos Bendrasis skyrius.</text:span></text:p>
      <text:p text:style-name="P1915"><text:span text:style-name="T1916">218</text:span><text:span text:style-name="T1917">. Pavedimų, adresuo</text:span><text:span text:style-name="T1918">tų Savivaldybės vadovybei ar Savivaldybės administracijai, vykdymo terminai skaičiuojami<text:s/></text:span><text:span text:style-name="T1919">tokia</text:span><text:span text:style-name="T1920"><text:s/>tvarka:</text:span></text:p>
      <text:p text:style-name="P1921"><text:span text:style-name="T1922">218.1</text:span><text:span text:style-name="T1923">. vidaus teisės aktų vykdymo terminas skaičiuojamas nuo jo pasirašymo ar patvirtinimo dienos;</text:span></text:p>
      <text:p text:style-name="P1924"><text:span text:style-name="T1925">218.2</text:span><text:span text:style-name="T1926">. pavedimo vykdymo terminas skaičiuojamas d</text:span><text:span text:style-name="T1927">arbo ar kalendorinėmis dienomis arba iki nurodytos kalendorinės datos, iki kurios pavedimai turi būti įvykdyti. Pavedimo vykdymo terminas gali būti nurodomas dokumento tekste ar rezoliucijoje;</text:span><text:span text:style-name="T1928"><text:s/></text:span></text:p>
      <text:p text:style-name="P1929"><text:span text:style-name="T1930">218.3</text:span><text:span text:style-name="T1931">. jei nenurodyta konkreti įvykdymo data ar vykdymo dienų skaičius, tai <text:s text:c="3"/></text:span><text:span text:style-name="T1932">Respublikos Prezidento, Lietuvos Respublikos Vyriausybės, Lietuvos Respublikos ministerijų pavedimai (išskyrus pavedimus parengti atitinkamą teisės akto projektą),<text:s/></text:span><text:span text:style-name="T1933">adresuoti rajono<text:s/></text:span><text:span text:style-name="T1934">Savivaldybės vadovybei ar rajono Savivaldybės administracijai, turi būti įvykdomi per 10 darbo dienų nuo jų užregistravimo Bendrajame skyriuje dienos;</text:span></text:p>
      <text:p text:style-name="P1935"><text:span text:style-name="T1936">218.4</text:span><text:span text:style-name="T1937">. Lietuvos Respublikos Seimo komitetų rekomendacijos ir pasiūlymai išnagrinėjami, į Seimo nario<text:s/></text:span><text:span text:style-name="T1938">arba jų grupės paklausimus (klausimus), Seimo nario kreipimąsi, taip pat jo persiųstus rinkėjų pasiūlymus, pareiškimus ir skundus bei į valstybės ir savivaldybių institucijų ir įstaigų, organizacijų bei fizinių asmenų raštus atsakoma teisės aktų nustatyta<text:s/></text:span><text:span text:style-name="T1939">tvarka ir terminais;</text:span></text:p>
      <text:p text:style-name="P1940"><text:span text:style-name="T1941">218.5</text:span><text:span text:style-name="T1942">. jeigu Savivaldybės vadovybės rezoliucijose<text:s/></text:span><text:span text:style-name="T1943">nenurodyta pavedimo įvykdymo</text:span><text:span text:style-name="T1944"><text:s text:c="2"/></text:span><text:span text:style-name="T1945">data,</text:span><text:span text:style-name="T1946"><text:s/>dokumentas ar atskiras pavedimas <text:s/>turi būti<text:s/></text:span><text:span text:style-name="T1947">įvykdytas per 10 darbo dienų</text:span><text:span text:style-name="T1948"><text:s text:c="2"/>nuo jo užregistravimo Bendrajame skyriuje dienos.</text:span></text:p>
      <text:p text:style-name="P1949"><text:span text:style-name="T1950">219</text:span><text:span text:style-name="T1951">.<text:s/></text:span><text:span text:style-name="T1952">Vidaus užd</text:span><text:span text:style-name="T1953">uotis vykdyti gali būti pavedama Savivaldybės tarybos sprendimais, Savivaldybės mero potvarkiais, administracijos direktoriaus įsakymais bei Savivaldybės vadovybės ar<text:s/></text:span><text:span text:style-name="T1954">struktūrinių<text:s/></text:span><text:span text:style-name="T1955">padalinių vadovų rezoliucijomis bei kitais dokumentais (pasitarimų protokola</text:span><text:span text:style-name="T1956">i, tiesioginiai direktoriaus pavedimai ir t. t.).</text:span></text:p>
      <text:p text:style-name="P1957"><text:span text:style-name="T1958">220</text:span><text:span text:style-name="T1959">. Prireikus atskiriems teisės aktams įgyvendinti, Savivaldybės administracijos direktoriaus įsakymu gali būti sudaromos darbo grupės, komisijos.</text:span></text:p>
      <text:p text:style-name="P1960"><text:span text:style-name="T1961">221</text:span><text:span text:style-name="T1962">. Už kiekvieno Savivaldybės administracijos<text:s/></text:span><text:span text:style-name="T1963">str</text:span><text:span text:style-name="T1964">uktūriniam</text:span><text:span text:style-name="T1965"><text:s/></text:span><text:span text:style-name="T1966">padaliniui duoto <text:s/>pavedimo įgyvendinimą atsakingi jų vadovai ar jų atsakingais paskirti valstybės tarnautojai ar darbuotojai. Jie privalo įgyvendinti teisės aktų nuostatas ir kontroliuoti, kaip teisės aktų reikalavimai vykdomi padalinyje bei, pr</text:span><text:span text:style-name="T1967">ireikus, <text:s/>teikti pasiūlymus dėl atitinkamų teisės aktų pakeitimo ar papildymo, naujų pavedimų skyrimo arba darbų koordinavimo.</text:span></text:p>
      <text:p text:style-name="P1968"><text:span text:style-name="T1969">222</text:span><text:span text:style-name="T1970">. Pagal užduočių kontrolės tipą užduotys skirstomos į nekontroliuojamas, paprastos kontrolės ir ypatingos kontrolės užduot</text:span><text:span text:style-name="T1971">is:</text:span></text:p>
      <text:p text:style-name="P1972"><text:span text:style-name="T1973">222.1</text:span><text:span text:style-name="T1974">.</text:span><text:span text:style-name="T1975"><text:s/></text:span><text:span text:style-name="T1976">nekontroliuojamosios užduotys<text:s/></text:span><text:span text:style-name="T1977">– tai užduotys, kurių vykdymas sprendžiamas vykdytojo nuožiūra, baigiamos EDVS „@vilys“ automatiškai užregistravus atsakymą (siunčiamąjį dokumentą) arba įrašius užduoties įvykdymo rezultatą (kai užduoties vykdymas</text:span><text:span text:style-name="T1978"><text:s/>nereikalauja parengti dokumentą):</text:span></text:p>
      <text:p text:style-name="P1979"><text:span text:style-name="T1980">222.1.1</text:span><text:span text:style-name="T1981">. jei nekontroliuojama užduotis įvykdoma pateikiant informaciją telefonu, vykdytojas tai užrašo ant gauto dokumento paskutinio lapo (virš apatinės paraštės), pasirašo ir nurodo datą bei įveda EDVS „@vilys“ dokume</text:span><text:span text:style-name="T1982">nto įvykdymo nuorodą;</text:span></text:p>
      <text:p text:style-name="P1983"><text:span text:style-name="T1984">222.1.2</text:span><text:span text:style-name="T1985">. nekontroliuojamos užduotys vykdomos EDVS „@vilys“ teisės aktuose šiai dokumento rūšiai nustatytu įvykdymo terminu;</text:span></text:p>
      <text:p text:style-name="P1986"><text:span text:style-name="T1987">222.2</text:span><text:span text:style-name="T1988">.<text:s/></text:span><text:span text:style-name="T1989">paprastos kontrolės užduotys<text:s/></text:span><text:span text:style-name="T1990">– tai užduotys, kurios vykdytoją įpareigoja nustatytu terminu atlikti vadovybės užduotį ir apie jos įvykdymą informuoti vadovą. Šių užduočių vykdymo kontrolė baigiama EDVS „@vilys“ automatiškai užregistravus parengtą atsakymą (siunčiamąjį dokumentą), kurį<text:s/></text:span><text:span text:style-name="T1991">pasirašė užduotį suformavęs <text:s/>vadovas (meras, mero pavaduotojas, administracijos direktorius ar direktoriaus pavaduotojas);<text:s/></text:span></text:p>
      <text:p text:style-name="P1992"><text:span text:style-name="T1993">222.3</text:span><text:span text:style-name="T1994">. ypatingos kontrolės užduotys nustatomos:</text:span></text:p>
      <text:p text:style-name="P1995"><text:span text:style-name="T1996">222.3.1</text:span><text:span text:style-name="T1997">. visiems Europos Sąjungos struktūrinių fondų dokumentams;</text:span></text:p>
      <text:p text:style-name="P1998"><text:span text:style-name="T1999">222.3.2</text:span><text:span text:style-name="T2000">.</text:span><text:span text:style-name="T2001"><text:s/>Savivaldybės vadovybės gyventojų priėmimo metu suformuotoms užduotims ar užduotims nustatytoms nagrinėti asmenų pateiktus prašymus ar skundus raštu;</text:span></text:p>
      <text:p text:style-name="P2002"><text:span text:style-name="T2003">Savivaldybės vadovybė šio tipo kontrolę gali nustatyti ir kitų dokumentų vykdymo užduotims. <text:s/></text:span></text:p>
      <text:p text:style-name="P2004"><text:span text:style-name="T2005">223</text:span><text:span text:style-name="T2006">.</text:span><text:span text:style-name="T2007"><text:s/>Gauti Lietuvos Respublikos Seimo priimti teisės aktai, Lietuvos Respublikos Prezidento dekretai, Lietuvos Respublikos Vyriausybės nutarimai ir Ministro Pirmininko potvarkiai nuskaitomi, registruojami Bendrajame skyriuje ir pateikiami Savivaldybės vadovybe</text:span><text:span text:style-name="T2008">i. Kas turi vykdyti ar būti supažindintas su dokumentais, nustatoma Savivaldybės vadovybės rezoliucijoje.</text:span></text:p>
      <text:p text:style-name="P2009"><text:span text:style-name="T2010">224</text:span><text:span text:style-name="T2011">. Jei dokumento rezoliucijoje nurodomi keli vykdytojai – dokumento originalas pateikiamas pirmajam, kitiems – kopijos (kopijas pateikia sekreto</text:span><text:span text:style-name="T2012">rė administracijos direktoriaus sekretorius). Atsakymą įstatymų nustatyta tvarka rengia pirmasis vykdytojas, o<text:s/></text:span><text:span text:style-name="T2013">kiti vykdytojai, kaip ir pirmasis, yra atsakingi už pavedimo įvykdymą nustatytu laiku ir pirmajam vykdytojui turi pateikti visą būtiną medžiagą b</text:span><text:span text:style-name="T2014">ei atitinkamas pastabas ir pasiūlymus. Pirmasis vykdytojas, apibendrinęs pastabas ir pasiūlymus, parengia dokumento projektą, kurį turi pateikti vizuoti visiems pavedime (rezoliucijoje) nurodytiems vykdytojams.</text:span></text:p>
      <text:p text:style-name="P2015"><text:span text:style-name="T2016">225</text:span><text:span text:style-name="T2017">. Jei vienoje rezoliucijoje nustatytos</text:span><text:span text:style-name="T2018"><text:s/>atskiros užduotys skirtingiems vykdytojams, jiems formuojamos atskiros užduotys.</text:span></text:p>
      <text:p text:style-name="P2019"><text:span text:style-name="T2020">226</text:span><text:span text:style-name="T2021">. Savivaldybės<text:s/></text:span><text:span text:style-name="T2022">administracijos struktūrinių</text:span><text:span text:style-name="T2023"><text:s text:c="2"/></text:span><text:span text:style-name="T2024">padalinių vadovams ir darbuotojams dokumentai vykdyti ar susipažinti Savivaldybės vadovybės gali būti pateikiami elektroni</text:span><text:span text:style-name="T2025">niu būdu per EDVS „@vilys“.<text:s/></text:span></text:p>
      <text:p text:style-name="P2026"><text:span text:style-name="T2027">Savivaldybės vadovų rezoliucijų pagrindu suformuotos užduoties atsakingas vykdytojas yra atitinkamo<text:s/></text:span><text:span text:style-name="T2028">struktūrinio</text:span><text:span text:style-name="T2029"><text:s/></text:span><text:span text:style-name="T2030">padalinio vadovas. Jis užduotis pavaldiems darbuotojams įveda  EDVS „@vilys“ ir kontroliuoja jų vykdymo eigą.</text:span></text:p>
      <text:p text:style-name="P2031"><text:span text:style-name="T2032">22</text:span><text:span text:style-name="T2033">7</text:span><text:span text:style-name="T2034">. Užduotį, suformuotą Savivaldybės tarybos sprendimuose, Savivaldybės mero potvarkiuose ar mero pasitarimų metu, <text:s text:c="2"/>EDVS „@vilys” įveda mero sekretorius (Bendrojo skyriaus darbuotojas).<text:s/></text:span></text:p>
      <text:p text:style-name="P2035"><text:span text:style-name="T2036">Mero užduotys po pasitarimų įvedamos ne vėliau kaip kitą darbo dien</text:span><text:span text:style-name="T2037">ą po teisės akto ar <text:s/>protokolo pasirašymo.</text:span></text:p>
      <text:p text:style-name="P2038"><text:span text:style-name="T2039">228</text:span><text:span text:style-name="T2040">. Užduotį, suformuotą Administracijos direktoriaus įsakymuose ar administracijos pasitarimuose, EDVS „@vilys” įveda <text:s/>administracijos direktoriaus sekretorius (Bendrojo skyriaus darbuotojas) ne vėliau kaip k</text:span><text:span text:style-name="T2041">itą darbo dieną po teisės akto ar protokolo pasirašymo.<text:s/></text:span></text:p>
      <text:p text:style-name="P2042"><text:span text:style-name="T2043">229</text:span><text:span text:style-name="T2044">. Jei rezoliucijos (užduotys) EDVS „@vilys” įvedamos pavėluotai <text:s/>(pavėluotai) arba jei dokumento įvykdymo terminas yra trumpesnis nei 2 darbo dienos, mero ar administracijos direktoriaus sekre</text:span><text:span text:style-name="T2045">toriai, <text:s/>reikalui esant, nurodo įvedimo valandą ir minutes.</text:span></text:p>
      <text:p text:style-name="P2046"><text:span text:style-name="T2047">230</text:span><text:span text:style-name="T2048">. Dokumentų vykdymo eigą kontroliuoja ir informaciją apie tai teikia šie valstybės tarnautojai ir darbuotojai:<text:s/></text:span></text:p>
      <text:p text:style-name="P2049"><text:span text:style-name="T2050">230.1</text:span><text:span text:style-name="T2051">. Savivaldybės tarybos sprendimų ir Savivaldybės mero potvarkių<text:s/></text:span><text:span text:style-name="T2052">vykdymą kontroliuoja mero sekretorius (Bendrojo skyriaus darbuotojas);</text:span></text:p>
      <text:p text:style-name="P2053"><text:span text:style-name="T2054">230.2</text:span><text:span text:style-name="T2055">. administracijos direktoriaus įsakymų vykdymą – direktoriaus sekretorius (Bendrojo skyriaus darbuotojas);</text:span></text:p>
      <text:p text:style-name="P2056"><text:span text:style-name="T2057">230.3</text:span><text:span text:style-name="T2058">. gautų dokumentų užduotis bei juose duotų pavedimų (vadovyb</text:span><text:span text:style-name="T2059">ės rezoliucijomis) vykdymą <text:s/>– vyresnioji specialistė, dirbanti „vieno langelio” principu;</text:span></text:p>
      <text:p text:style-name="P2060"><text:span text:style-name="T2061">230.4</text:span><text:span text:style-name="T2062">. asmenų prašymų, pasiūlymų, skundų nagrinėjimo terminus – Bendrojo skyriaus vyriausiasis specialistas, dirbantis „vieno langelio” principu;</text:span></text:p>
      <text:p text:style-name="P2063"><text:span text:style-name="T2064">230.5</text:span><text:span text:style-name="T2065">. pasta</text:span><text:span text:style-name="T2066">bas dėl Savivaldybės tarybos pateiktų sprendimų kokybės Bendrajam skyriui teikia valstybės tarnautojas ar darbuotojas, atsakingas už sprendimų apskaitą ir jų pateikimą rajono Savivaldybės tarybos posėdžiui.<text:s/></text:span></text:p>
      <text:p text:style-name="P2067"><text:span text:style-name="T2068">231</text:span><text:span text:style-name="T2069">. Savivaldybės vadovybės užduotis į ele</text:span><text:span text:style-name="T2070">ktroninę dokumentų valdymo sistemą (EDVS) „@vilys“ įveda mero ir administracijos direktoriaus sekretoriai. <text:s/></text:span><text:span text:style-name="T2071">Įvedant užduotį į EDVS „@vilys“, perrašomas vadovo rezoliucijos tekstas ir įvedamas užduoties įvykdymo terminas (data), rezoliucijos autorius, vykdy</text:span><text:span text:style-name="T2072">tojas (vykdytojai), kiti užduoties duomenys.<text:s/></text:span></text:p>
      <text:p text:style-name="P2073"><text:span text:style-name="T2074">232</text:span><text:span text:style-name="T2075">. Dokumentuose (popierinis variantas) pagal jų kontrolės</text:span><text:span text:style-name="T2076"><text:s/></text:span><text:span text:style-name="T2077">pobūdį užduotys gali būti žymimos spaudu „Kontrolė“. Šis spaudas su užrašu „Kontrolė“, kuriame įrašoma data, iki kurios pavedimas turi būti įvykdy</text:span><text:span text:style-name="T2078">tas, dedamas dokumento viršutinės paraštės dešinėje pusėje (specialiųjų žymų vietoje). Šį spaudą ant dokumento uždeda mero ar administracijos direktoriaus sekretoriai <text:s/>peržiūrėję užduotis ir jas įrašę į EDVS „@vilys”.</text:span></text:p>
      <text:p text:style-name="P2079"><text:span text:style-name="T2080">Jei dokumento rezoliucijoje nurodomas<text:s/></text:span><text:span text:style-name="T2081">tik vykdytojas (vykdytojai), nenustatant užduoties ar nurodant, kad dokumentas pateikiamas susipažinti, užduočiai kontrolė nenustatoma.</text:span></text:p>
      <text:p text:style-name="P2082"><text:span text:style-name="T2083">233</text:span><text:span text:style-name="T2084">. Likus ne mažiau kaip <text:s/>2 <text:s/>ar 3 darbo dienoms iki Bendrojo skyriaus kontroliuojamo pavedimo įvykdymo pabaigos, <text:s/>B</text:span><text:span text:style-name="T2085">endrojo skyriaus darbuotojas, atsakingas už užduočių vykdymo kontrolę, primena vykdytojui, kad artėja pavedimo įvykdymo terminas, ir sužino apie pavedimo įvykdymo nustatytu laiku galimybę.</text:span></text:p>
      <text:p text:style-name="P2086"><text:span text:style-name="T2087">234</text:span><text:span text:style-name="T2088">. Dėl svarbių priežasčių negalint laiku įvykdyti užduoties,<text:s/></text:span><text:span text:style-name="T2089">terminas gali būti pratęstas. Tai gali padaryti tas asmuo ar institucija, kurie terminą nustatė, tačiau<text:s/></text:span><text:span text:style-name="T2090">būtina vadovautis nuostata, jog pavedimų įvykdymo terminas gali būti pratęstas tik išimtiniais atvejais.</text:span></text:p>
      <text:p text:style-name="P2091"><text:span text:style-name="T2092">235</text:span><text:span text:style-name="T2093">. Termino pratęsimo ar pakeitimo, nurodž</text:span><text:span text:style-name="T2094">ius priežastis, rekomenduojama prašyti gavus dokumentą vėliau kaip 2-3 dienos iki įvykdymo termino pabaigos. Rezoliucijas dėl<text:s/></text:span><text:span text:style-name="T2095">prašymų <text:s/>pakeisti pavedimų įvykdymo terminą pasirašo Savivaldybės meras ar administracijos direktorius.<text:s/></text:span></text:p>
      <text:p text:style-name="P2096"><text:span text:style-name="T2097">236</text:span><text:span text:style-name="T2098">. Laikoma, kad pav</text:span><text:span text:style-name="T2099">edimas įvykdytas, jeigu išspręsti visi jame pateikti klausimai arba į juos atsakyta iš esmės. Jei pavedimas įvykdomas netinkamai, visa medžiaga nustatyta tvarka grąžinama tobulinti, tačiau pavedimo įvykdymo terminas paprastai nepratęsiamas.<text:s/></text:span></text:p>
      <text:p text:style-name="P2100"><text:span text:style-name="T2101">237</text:span><text:span text:style-name="T2102">. Visi<text:s/></text:span><text:span text:style-name="T2103">pavedimų <text:s text:c="2"/>vykdytojai, atlikę jiems pavestą užduotį, privalo apie tai pažymėti ir EDVS „@vilys“.</text:span></text:p>
      <text:p text:style-name="P2104"><text:span text:style-name="T2105">238</text:span><text:span text:style-name="T2106">. Iki kiekvieno mėnesio 10 d. Bendrasis skyrius apibendrina ir informuoja <text:s/>Savivaldybės administracijos direktorių apie <text:s/>Savivaldybės administracijos <text:s/>s</text:span><text:span text:style-name="T2107">truktūriniams padaliniams pateiktų užduočių vykdymo eigą, terminus bei dokumentų rengimo kokybę.<text:s/></text:span></text:p>
      <text:p text:style-name="Normal"/>
      <text:p text:style-name="P2108"><text:span text:style-name="T2109">VI</text:span><text:span text:style-name="T2110">. DOKUMENTŲ BYLŲ APSKAITA, <text:s/></text:span></text:p>
      <text:p text:style-name="P2111"><text:span text:style-name="T2112">PARUOŠIMAS SAUGOTI <text:s/>IR <text:s/>DOKUMENTŲ FONDO <text:s/>NAUDOJIMAS</text:span></text:p>
      <text:p text:style-name="P2113"/>
      <text:p text:style-name="P2114"><text:span text:style-name="T2115">6.1</text:span><text:span text:style-name="T2116">.<text:s/></text:span><text:span text:style-name="T2117">Apskaita ir <text:s/>tvarkymas</text:span></text:p>
      <text:p text:style-name="P2118"/>
      <text:p text:style-name="P2119"><text:span text:style-name="T2120">239</text:span><text:span text:style-name="T2121">. Savivaldybės veiklos dokumentams tvarkyti ir valdyti parengiamas kalendorinių metų dokumentacijos planas.<text:s/></text:span></text:p>
      <text:p text:style-name="P2122"><text:span text:style-name="T2123">240</text:span><text:span text:style-name="T2124">. Savivaldybės institucijų ir administracijos dokumentacijos planas rengiamas, derinamas  ir tvirtinamas teisės aktų ir šio reglamento<text:s/></text:span><text:span text:style-name="T2125">nustatyta tvarka.</text:span></text:p>
      <text:p text:style-name="P2126"><text:span text:style-name="T2127">241</text:span><text:span text:style-name="T2128">. Dokumentacijos planas parengiamas kasmet, likus 2 mėnesiams iki naujų kalendorinių metų pradžios. Dokumentacijos plane bylos, į kurias bus segami dokumentai, surašomos pagal Savivaldybei nustatytas funkcijas ir veiklos sritis. Do</text:span><text:span text:style-name="T2129">kumentacijos plane taip pat nurodomi už bylų (dokumentų) sudarymą atsakingi Savivaldybės<text:s/></text:span><text:span text:style-name="T2130">administracijos struktūriniai</text:span><text:span text:style-name="T2131"><text:s/>padaliniai ar jų darbuotojai. </text:span></text:p>
      <text:p text:style-name="P2132"><text:span text:style-name="T2133">242</text:span><text:span text:style-name="T2134">. Savivaldybės mero ir Administracijos <text:s/>veiklos dokumentacijos bendrą planą sudaro ir administruoja</text:span><text:span text:style-name="T2135"><text:s/>(tvarko ir per metus papildo) ir patvirtinto einamųjų kalendorinių metų dokumentacijos plano įgyvendinimo priežiūrą vykdo Bendrasis skyrius. Papildymų sąrašas derinamas ir tvirtinimas kartu su ateinančių kalendorinių metų dokumentacijos planu.</text:span></text:p>
      <text:p text:style-name="P2136"><text:span text:style-name="T2137">Struktūrini</text:span><text:span text:style-name="T2138">ai padaliniai iki<text:s/></text:span><text:span text:style-name="T2139">einamųjų metų</text:span><text:span text:style-name="T2140"><text:s/>spalio 1 d. privalo pateikti Bendrajam skyriui bylų, kurias ketina sudaryti ateinančiais metais, sąrašą ir informaciją apie tas bylas, kurių į planą nebereikia įtraukti.  </text:span></text:p>
      <text:p text:style-name="P2141"><text:span text:style-name="T2142">243</text:span><text:span text:style-name="T2143">. Dokumentai, kurių užduotys įvykdytos, dedam</text:span><text:span text:style-name="T2144">i į bylas pagal dokumentacijos planą vadovaujantis bendraisiais bylų sudarymo principais:<text:s/></text:span></text:p>
      <text:p text:style-name="P2145"><text:span text:style-name="T2146">244.1</text:span><text:span text:style-name="T2147">. bylos sudaromos iš dokumentų, parengtų, patvirtintų ar gautų per vienus<text:s/></text:span><text:span text:style-name="T2148">kalendorinius<text:s/></text:span><text:span text:style-name="T2149">metus  Savivaldybės Tarybos, jos komitetų, mero, <text:s/>Savivaldybės adminis</text:span><text:span text:style-name="T2150">tracijos,<text:s/></text:span><text:soft-page-break/><text:span text:style-name="T2151">struktūrinių<text:s/></text:span><text:span text:style-name="T2152">padalinių veikloje, išskyrus tęsiamas bylas, kurios sudaromos iš dokumentų, sukauptų tam tikro apibrėžto proceso metu;</text:span></text:p>
      <text:p text:style-name="P2153"><text:span text:style-name="T2154">244.2</text:span><text:span text:style-name="T2155">. dokumentai dedami į atskiras bylas pagal jų saugojimo terminus;</text:span></text:p>
      <text:p text:style-name="P2156"><text:span text:style-name="T2157">244.3</text:span><text:span text:style-name="T2158">. dokumentai, prie kurių priėj</text:span><text:span text:style-name="T2159">imą riboja įstatymai, dedami į atskiras bylas;</text:span></text:p>
      <text:p text:style-name="P2160"><text:span text:style-name="T2161">244.4</text:span><text:span text:style-name="T2162">. bylos sudaromos pagal dokumentų formą, rūšis, temas, dokumentų sudarytojus, saugojimo terminus, pasirenkant vieną ar kelis jų požymius.</text:span></text:p>
      <text:p text:style-name="P2163"/>
      <text:p text:style-name="P2164"><text:span text:style-name="T2165">6.2</text:span><text:span text:style-name="T2166">. Dokumentų vertės ekspertizė, bylų atrinkimas saugoti</text:span></text:p>
      <text:p text:style-name="P2167"/>
      <text:p text:style-name="P2168"><text:span text:style-name="T2169">244</text:span><text:span text:style-name="T2170">. Tvarkomos Savivaldybės veiklos užbaigtos bylos (dokumentai), sudaromi jų apskaitos dokumentai praėjus vieniems metams po jų užbaigimo, vadovaujantis Dokumentų tvarkymo ir apskaitos taisyklėmis (Žin., 2011, Nr.</text:span><text:a xlink:href="https://www.e-tar.lt/portal/lt/legalAct/TAR.C21AD42B2592" office:target-frame-name="_blank" xlink:show="new"><text:span text:style-name="T2171">88-4230</text:span></text:a><text:span text:style-name="T2172"><text:s/>- 2013). Jie naudojami ir saugomi laikantis Zarasų rajono savivaldybės administracijos Bendrojo skyriaus archyve kaupiamų archyvinių dokumentų fondų rengimo, saugojimo ir naudojimo tvarkos aprašo reikala</text:span><text:span text:style-name="T2173">vimų. <text:s/></text:span></text:p>
      <text:p text:style-name="P2174"><text:span text:style-name="T2175">245</text:span><text:span text:style-name="T2176">. Tie struktūriniai</text:span><text:span text:style-name="T2177"><text:s/></text:span><text:span text:style-name="T2178">padaliniai, kurių nuolatinio ir ilgo saugojimo bylų susidaro nedaug ir jų apskaitą veda Bendrasis skyrius (Apskaitos, Centralizuotas <text:s/>vidaus audito, Investicijų ir plėtros, Juridinis ir personalo skyriai, Informacinių tec</text:span><text:span text:style-name="T2179">hnologijų tarnyba)<text:s/></text:span><text:span text:style-name="T2180">paruoštas (pagal taisykles susiūtas) bylas</text:span><text:span text:style-name="T2181"><text:s text:c="2"/>saugoti iki kovo 1 d. perduoda Bendrojo skyriaus archyvarui įrašyti jas į atitinkamų apyrašų tęsinius.<text:s/></text:span></text:p>
      <text:p text:style-name="P2182"><text:span text:style-name="T2183">246</text:span><text:span text:style-name="T2184">. Dokumentai per kalendorinius metus į dokumentacijos plane numatytas bylas dedami</text:span><text:span text:style-name="T2185"><text:s/>laikantis šių reikalavimų:</text:span></text:p>
      <text:p text:style-name="P2186"><text:span text:style-name="T2187">246.1</text:span><text:span text:style-name="T2188">. dokumentų rūšys ir turinys turi atitikti dokumentacijos plane numatytos sudaryti bylos antraštę;<text:s/></text:span></text:p>
      <text:p text:style-name="P2189"><text:span text:style-name="T2190">246.2</text:span><text:span text:style-name="T2191">. bylos antraštė ir indeksas turi būti užrašyti ant bylos segtuvo;</text:span></text:p>
      <text:p text:style-name="P2192"><text:span text:style-name="T2193">246.3</text:span><text:span text:style-name="T2194">. į bylą dedamas vienas dokumento eg</text:span><text:span text:style-name="T2195">zempliorius;</text:span></text:p>
      <text:p text:style-name="P2196"><text:span text:style-name="T2197">Jei faksimilinio ryšio ar kitokiais telekomunikacijų įrenginiais gautas dokumentas nustatyta tvarka užregistruojamas ir jame parašoma rezoliucija ir/ar pavedimas, o vėliau gaunamas dokumento originalas, į bylą dedamas dokumento originalas ir a</text:span><text:span text:style-name="T2198">nksčiau gautos dokumento kopijos ar dokumento skaitmeninės kopijos pirmas lapas su jį gavusios įstaigos padarytais įrašais (jei jie neperrašomi ant gauto dokumento originalo);</text:span></text:p>
      <text:p text:style-name="P2199"><text:span text:style-name="T2200">246.4</text:span><text:span text:style-name="T2201">. dokumentai byloje dedami chronologine tvarka, jei tai dokumentų rūšia</text:span><text:span text:style-name="T2202">i nenustatyta  kita sisteminimo tvarka;</text:span></text:p>
      <text:p text:style-name="P2203"><text:span text:style-name="T2204">246.5</text:span><text:span text:style-name="T2205">. vardiniai dokumentai byloje dedami pagal pavardes abėcėlės tvarka;</text:span></text:p>
      <text:p text:style-name="P2206"><text:span text:style-name="T2207">246.6</text:span><text:span text:style-name="T2208">. priedai ir pridedami dokumentai dedami prie tų dokumentų, kuriems jie priklauso. Jei priedų ar pridedamų dokumentų yra daug, ji</text:span><text:span text:style-name="T2209">e gali būti dedami į atskirą bylą;</text:span></text:p>
      <text:p text:style-name="P2210"><text:span text:style-name="T2211">246.7</text:span><text:span text:style-name="T2212">. į bylas gali būti dedama vaizdinė medžiaga, Savivaldybės administracijos struktūriniuose padaliniuose parengti leidiniai, susiję su jų atliekamomis funkcijomis;</text:span></text:p>
      <text:p text:style-name="P2213"><text:span text:style-name="T2214">246.8</text:span><text:span text:style-name="T2215">. dokumentų juodraščiai ir grąžintini do</text:span><text:span text:style-name="T2216">kumentai į bylas nededami;</text:span></text:p>
      <text:p text:style-name="P2217"><text:span text:style-name="T2218">246.9</text:span><text:span text:style-name="T2219">. ilgo ir nuolatinio saugojimo dokumentai dedami į bylas išėmus segtukus ir sąvaržėles;</text:span></text:p>
      <text:p text:style-name="P2220"><text:span text:style-name="T2221">246.10</text:span><text:span text:style-name="T2222">. bylą sudaro ne daugiau kaip 150-200 lapų. <text:s/>Jei lapų yra daugiau, sudaromas kitas bylos tomas.<text:s/></text:span></text:p>
      <text:p text:style-name="P2223"><text:span text:style-name="T2224">247</text:span><text:span text:style-name="T2225">.</text:span><text:span text:style-name="T2226"><text:s/></text:span><text:span text:style-name="T2227">Dokumentų vertės ekspertizę atlieka ir siūlo sprendimus dėl tolesnio jų saugojimo ar naikinimo atitinkamą veiklos sritį administruojantys (priskirtą funkciją atliekantys) įstaigos struktūrinių padalinių <text:s/>atsakingi darbuotojai kartu su darbuotojais, atsakin</text:span><text:span text:style-name="T2228">gais už bylų sudarymą bei jų apskaitos tvarkymą. <text:s/></text:span></text:p>
      <text:p text:style-name="P2229"><text:span text:style-name="T2230">248</text:span><text:span text:style-name="T2231">. Jei nustatoma, kad dokumentų ar bylų trūksta, organizuojama jų paieška, o bylų ar dokumentų neradus, surašomas</text:span><text:span text:style-name="T2232"><text:s/></text:span><text:span text:style-name="T2233">prarastų dokumentų aktas.</text:span></text:p>
      <text:p text:style-name="P2234"><text:span text:style-name="T2235">249</text:span><text:span text:style-name="T2236">. Dokumentai ilgo ir nuolatinio saugojimo bylose ded</text:span><text:span text:style-name="T2237">ami chronologine tvarka (byla pradedama anksčiausiu, baigiama vėliausiu įstaigoje registruotu dokumentu),</text:span><text:span text:style-name="T2238"><text:s/></text:span><text:span text:style-name="T2239">jei šiai dokumentų kategorijai nenustatyta kita sisteminimo tvarka. Susirašinėjimo dokumentų bylose atsakomasis dokumentas dedamas po iniciatyvinio do</text:span><text:span text:style-name="T2240">kumento, nepaisant atsakomojo dokumento datos. Bylos<text:s/></text:span><text:soft-page-break/><text:span text:style-name="T2241">chronologinės ribos yra byloje esančio Savivaldybėje registruoto anksčiausio ir vėliausio dokumento datos.</text:span></text:p>
      <text:p text:style-name="P2242"><text:span text:style-name="T2243">250</text:span><text:span text:style-name="T2244">. Bylų lapai sunumeruojami nustatyta tvarka, kiekvienos bylos lapai numeruojami atskirai.</text:span><text:span text:style-name="T2245"><text:s/>Užbaigtų laikino saugojimo dokumentų bylų lapai paprastai nenumeruojami.</text:span></text:p>
      <text:p text:style-name="P2246"><text:span text:style-name="T2247">251</text:span><text:span text:style-name="T2248">. Ilgo ir nuolatinio saugojimo bylos baigiamos tvarkyti įforminimu: rašomas <text:s/>bylos antraštinis lapas, rašomas bylos baigiamasis įrašas.</text:span></text:p>
      <text:p text:style-name="P2249"><text:span text:style-name="T2250">252</text:span><text:span text:style-name="T2251">. Užbaigtoms laikino saugojimo d</text:span><text:span text:style-name="T2252">okumentų byloms antraštinis lapas gali būti nerašomas, jei bylos aprašymo duomenys užrašyti ant bylos segtuvo.<text:s/></text:span></text:p>
      <text:p text:style-name="P2253"><text:span text:style-name="T2254">253</text:span><text:span text:style-name="T2255">. Už sudarytų bylų tvarkymą ir saugojimą iki jų perdavimo užbaigtų bylų apskaitai atsako struktūrinių padalinių darbuotojai, atsakingi už</text:span><text:span text:style-name="T2256"><text:s/>tų bylų (dokumentų) sudarymą. Savivaldybės administracijos direktorius paskiria ar įgalioja paskirti Savivaldybės</text:span><text:span text:style-name="T2257"><text:s/></text:span><text:span text:style-name="T2258">administracijos struktūrinio padalinio vadovą už bylų sutvarkymą atsakingus valstybės tarnautojus ar darbuotojus. </text:span></text:p>
      <text:p text:style-name="P2259"><text:span text:style-name="T2260">254</text:span><text:span text:style-name="T2261">. Savivaldybės inst</text:span><text:span text:style-name="T2262">itucijų, administracijos ir jos <text:s/>struktūrinių padalinių (skyrių, tarnybų, seniūnijų) metų dokumentacijos planai ir jų apskaitos dokumentai (apyrašai) rengiami ir<text:s/></text:span><text:span text:style-name="T2263">teikiami derinti Utenos apskrities archyvui kartu su to laikotarpio</text:span><text:span text:style-name="T2264"><text:s/></text:span><text:span text:style-name="T2265">veiklos istorijos ir dokum</text:span><text:span text:style-name="T2266">entų sutvarkymo pažyma.<text:s/></text:span></text:p>
      <text:p text:style-name="P2267"><text:span text:style-name="T2268">255</text:span><text:span text:style-name="T2269">. Pažyma apie įstaigos veiklos istoriją ir dokumentų</text:span><text:span text:style-name="T2270"><text:s/></text:span><text:span text:style-name="T2271">sutvarkymą susideda iš dviejų dalių:</text:span></text:p>
      <text:p text:style-name="P2272"><text:span text:style-name="T2273">255.1</text:span><text:span text:style-name="T2274">. pažymos pirmojoje dalyje pateikiama informacija apie atitinkamą Savivaldybės administracijos struktūrinį</text:span><text:span text:style-name="T2275"><text:s/></text:span><text:span text:style-name="T2276">padalinį (bylų sudar</text:span><text:span text:style-name="T2277">ytoją): nurodomi jo įkūrimą, funkcijas reglamentuojantys teisės aktai, aprašomos funkcijos, veiklos sritys, struktūra, jos pasikeitimai, reorganizacijos per apimamą laikotarpį;</text:span></text:p>
      <text:p text:style-name="P2278"><text:span text:style-name="T2279">255.2</text:span><text:span text:style-name="T2280">. antrojoje pažymos <text:s/>dalyje aptariami bylų apyrašų sudarymo principai,</text:span><text:span text:style-name="T2281"><text:s/>nurodomi į kiekvieną apyrašą įrašytų bylų sudarymo, tvarkymo, sisteminimo ypatumai, informacija apie paieškos sistemas, apie gautus iš kitų įstaigų dokumentus ir jų sutvarkymą (reorganizavimo ar likvidavimo atvejais). Nurodomi, jei buvo nustatyti, dokumen</text:span><text:span text:style-name="T2282">tų ar bylų dingimo, kitokio praradimo atvejai, paaiškinamos priežastys.</text:span></text:p>
      <text:p text:style-name="P2283"/>
      <text:p text:style-name="P2284"><text:span text:style-name="T2285">6.3</text:span><text:span text:style-name="T2286">. Turimo dokumentų fondo naudojimas</text:span></text:p>
      <text:p text:style-name="P2287"/>
      <text:p text:style-name="P2288"><text:span text:style-name="T2289">256</text:span><text:span text:style-name="T2290">. Fiziniai ir juridiniai asmenys turi teisę naudotis rajono Savivaldybės administracijos dokumentų fondo dokumentais, išskyrus tuo</text:span><text:span text:style-name="T2291">s, prie kurių priėjimą riboja įstatymai. Prie šių dokumentų asmenys turi teisę prieiti tų įstatymų nustatyta tvarka.<text:s/></text:span></text:p>
      <text:p text:style-name="P2292"><text:span text:style-name="T2293">257</text:span><text:span text:style-name="T2294">. Asmuo, norintis susipažinti su dokumentais, turi kreiptis į rajono Savivaldybės administracijos struktūrinius padalinius, <text:s/>kurie šiuos dokumentus saugo, pateikdamas rašytinį prašymą.<text:s/></text:span></text:p>
      <text:p text:style-name="P2295"><text:span text:style-name="T2296">258</text:span><text:span text:style-name="T2297">. Asmuo, <text:s/>prašydamas išduoti privačią informaciją apie save, pr</text:span><text:span text:style-name="T2298">ašyme turi nurodyti savo asmens kodą. Asmuo neprivalo nurodyti susipažinimo su dokumentais priežasčių. Kai toks prašymas siunčiamas paštu ar per pasiuntinį, prie jo turi būti pridėta notaro patvirtinta pareiškėjo asmens tapatybę patvirtinančio dokumento ko</text:span><text:span text:style-name="T2299">pija.<text:s/></text:span></text:p>
      <text:p text:style-name="P2300"><text:span text:style-name="T2301">259</text:span><text:span text:style-name="T2302">. Asmuo gali susipažinti su dokumentais, prie kurių priėjimas neribojamas, dokumentų saugotojo, t.y., archyvaro ar kito šią funkciją atliekančio darbuotojo bei įslaptintos informacijos dokumentus administruojančio darbuotojo kabinete, arba na</text:span><text:span text:style-name="T2303">udodamasis saugotojo užtikrinama teisėta prieiga prie saugomų elektroninių dokumentų elektroninių ryšių priemonėmis. <text:s/></text:span></text:p>
      <text:p text:style-name="P2304"><text:span text:style-name="T2305">260</text:span><text:span text:style-name="T2306">. Asmeniui susipažinti dokumentai išduodami pasirašytinai.</text:span></text:p>
      <text:p text:style-name="P2307"><text:span text:style-name="T2308">261</text:span><text:span text:style-name="T2309">. Asmeniui, paėmusiam susipažinti dokumentus, draudžiama:</text:span></text:p>
      <text:p text:style-name="P2310"><text:span text:style-name="T2311">261.1</text:span><text:span text:style-name="T2312">. gadinti, klastoti, naikinti dokumentus;</text:span></text:p>
      <text:p text:style-name="P2313"><text:span text:style-name="T2314">261.2</text:span><text:span text:style-name="T2315">. perduoti dokumentus kitam asmeniui;</text:span></text:p>
      <text:p text:style-name="P2316"><text:span text:style-name="T2317">261.3</text:span><text:span text:style-name="T2318">. išnešti dokumentus iš patalpos, kurioje susipažįstama su dokumentais;</text:span></text:p>
      <text:p text:style-name="P2319"><text:span text:style-name="T2320">261.4</text:span><text:span text:style-name="T2321">. išimti iš bylos lapus, perdėti juos į kitą bylą;</text:span></text:p>
      <text:p text:style-name="P2322"><text:span text:style-name="T2323">261.5</text:span><text:span text:style-name="T2324">. lankstyti<text:s/></text:span><text:span text:style-name="T2325">dokumentus ar juos perlenkti kitoje lenkimo vietoje, dėti į bylą skirtukus;</text:span></text:p>
      <text:p text:style-name="P2326"><text:span text:style-name="T2327">261.6</text:span><text:span text:style-name="T2328">. rašyti pastabas, žymas, braukyti, <text:s/>taisyti dokumentus;</text:span></text:p>
      <text:p text:style-name="P2329"><text:span text:style-name="T2330">261.7</text:span><text:span text:style-name="T2331">. liesti dokumentus nešvariomis drėgnomis rankomis.<text:s/></text:span></text:p>
      <text:p text:style-name="P2332"><text:span text:style-name="T2333">263</text:span><text:span text:style-name="T2334">. Savivaldybės administracijos struktūrinia</text:span><text:span text:style-name="T2335">i padaliniai, remdamiesi saugomų dokumentų informacija, besikreipiančioms įstaigoms ar fiziniams asmenims gali išduoti pažymas, patvirtintas dokumentų kopijas, išrašus, nuorašus juridiniams faktams patvirtinti (apie pajamas, darbo stažą, šeimos sudėtį ir p</text:span><text:span text:style-name="T2336">an.), nepažeisdami <text:s/>Lietuvos Respublikos asmens duomenų teisinės apsaugos įstatymo reikalavimų (Žin.,1996, Nr.</text:span><text:a xlink:href="https://www.e-tar.lt/portal/lt/legalAct/TAR.5368B592234C" office:target-frame-name="_blank" xlink:show="new"><text:span text:style-name="T2337">63-1479</text:span></text:a><text:span text:style-name="T2338">; 2008, Nr.</text:span><text:a xlink:href="https://www.e-tar.lt/portal/lt/legalAct/TAR.C90729CAD468" office:target-frame-name="_blank" xlink:show="new"><text:span text:style-name="T2339">22-804</text:span></text:a><text:span text:style-name="T2340">).<text:s/></text:span></text:p>
      <text:p text:style-name="P2341"><text:span text:style-name="T2342">264</text:span><text:span text:style-name="T2343">. Išduodamą archyvinę pažymą pasirašo įstaigos, ar padalinio vadovas ir pažymą rengęs asmuo. Parašas tvirtinamas antspaudu (pažymos formos pavyzdys – internetinio puslapio skyriuje „Paslaugos“).</text:span></text:p>
      <text:p text:style-name="P2344"><text:span text:style-name="T2345">265</text:span><text:span text:style-name="T2346">. Esant dokumentų poėmiui, ir paimamose trumpo saugojimo bylose dokumentai turi būti susegti (susiūti), sunumeruoti ir įrašytas bylos baigiamasis įrašas. Juridiniams ir fiziniams asmenims teisės aktų nustatyta tvarka išduodant saugomas bylas ir dokumentus<text:s/></text:span><text:span text:style-name="T2347">laikinam naudojimui (susipažinti ar tirti) surašomas dokumentų poėmio aktas <text:s/>(12 priedas).<text:s/></text:span></text:p>
      <text:p text:style-name="P2348"><text:span text:style-name="T2349">266</text:span><text:span text:style-name="T2350">. Jei Savivaldybės administracijos darbuotojas, į kurį kreipiamasi, <text:s/>atsisako pateikti asmens nurodytus dokumentus, jis turi raštu paaiškinti atsisakymo prie</text:span><text:span text:style-name="T2351">žastis ir galimybę šį atsisakymą apskųsti įstatymų nustatyta tvarka.<text:s/></text:span></text:p>
      <text:p text:style-name="P2352"><text:span text:style-name="T2353">267</text:span><text:span text:style-name="T2354">. Priėjimas prie dokumentų fondo dokumentų, kuriuose yra informacijos apie asmens privatų gyvenimą, taip pat prie susistemintų asmens duomenų rinkmenų ribojamas 30 metų po to asme</text:span><text:span text:style-name="T2355">ns mirties, o jei asmens mirties data nenustatyta, - 100 metų nuo to asmens gimimo. Jeigu nenustatyta nei asmens gimimo, nei mirties data, šis priėjimas ribojamas 70 metų nuo dokumentų sudarymo, išskyrus atvejus, kai taikomi Dokumentų ir archyvų įstatymo (</text:span><text:span text:style-name="T2356">Žin. 1995, Nr.107-2389; 2004, Nr.57-1982) <text:s/>nustatyti terminai.</text:span></text:p>
      <text:p text:style-name="P2357"><text:span text:style-name="T2358">268</text:span><text:span text:style-name="T2359">. Priėjimas prie blogos fizinės būklės dokumentų gali būti ribojamas tol, kol bus pataisyta tokių dokumentų būklė ar pagamintos jų atsarginės kopijos.<text:s/></text:span></text:p>
      <text:p text:style-name="P2360"><text:span text:style-name="T2361">269</text:span><text:span text:style-name="T2362">. Elektroninio archyvo info</text:span><text:span text:style-name="T2363">rmacinėje sistemoje <text:s/>esančius duomenis jų valdytojas, tvarkytojai ar jų darbuotojai, siekdami asmeninės naudos ar interesų, neturi naudotis informacija ar ją atskleisti, jei tokia informacija nėra viešai paskelbta ir jiems tapo prieinama ar žinoma vykdant<text:s/></text:span><text:span text:style-name="T2364">oficialias pareigas.<text:s/></text:span></text:p>
      <text:p text:style-name="P2365"><text:span text:style-name="T2366">270</text:span><text:span text:style-name="T2367">. Elektroninio archyvo informacinės sistemos valdytojas - Zarasų rajono savivaldybės administracijos direktorius ir <text:s/>jo įsakymu paskirti <text:s/>kompiuterinės sistemos vartotojai (tvarkytojai) -</text:span><text:span text:style-name="T2368"><text:s/></text:span><text:span text:style-name="T2369"><text:s/>atsako už šioje sistemoje saugomų asme</text:span><text:span text:style-name="T2370">ns duomenų saugą ir pagal kompetenciją privalo įgyvendinti tinkamas organizacines ir technines priemones, apsaugančias asmens duomenis nuo atsitiktinio ar neteisėto sunaikinimo, pakeitimo, atskleidimo, taip pat nuo bet kokio kito neteisėto tvarkymo.<text:s/></text:span></text:p>
      <text:p text:style-name="P2371"><text:span text:style-name="T2372">271</text:span><text:span text:style-name="T2373">. Savivaldybės administracijos dokumentų fondui priklausančius dokumentus galima laikinai perduoti naudotis teismams ir ikiteisminio tyrimo įstaigoms, surašant dokumentų poėmio protokolą teisės aktų nustatyta tvarka. Už jų fizinę būklę ir jų grąžinimą do</text:span><text:span text:style-name="T2374">kumentų saugotojui teisės norminių aktų nustatytais ar perdavimo dokumente nurodytais terminais teisės norminių aktų nustatyta tvarka atsako juos laikinai perėmę naudotis juridiniai ar fiziniai asmenys.<text:s/></text:span></text:p>
      <text:p text:style-name="P2375"><text:span text:style-name="T2376">272</text:span><text:span text:style-name="T2377">. Iš archyvinio fondo išduotos bylos Savivald</text:span><text:span text:style-name="T2378">ybės administracijos darbuotojams laikinam naudojimui <text:s/>apskaitomos tam skirtame registre.<text:s/></text:span></text:p>
      <text:p text:style-name="P2379"/>
      <text:p text:style-name="P2380"><text:span text:style-name="T2381">Dokumentų su juose esančios informacijos apribojimais <text:s/>administravimas ir naudojimas.</text:span></text:p>
      <text:p text:style-name="P2382"><text:span text:style-name="T2383">273</text:span><text:span text:style-name="T2384">. Dokumentų naudojimo apribojimai gali būti nustatyti (viešo/vidaus n</text:span><text:span text:style-name="T2385">audojimo dokumentas), vadovaujantis Lietuvos Respublikos teisės aktais.</text:span><text:span text:style-name="T2386"><text:s/></text:span></text:p>
      <text:p text:style-name="P2387"><text:span text:style-name="T2388">274</text:span><text:span text:style-name="T2389">. Dokumento naudojimo apribojimus <text:s/>nustato:</text:span></text:p>
      <text:p text:style-name="P2390"><text:span text:style-name="T2391">274.1</text:span><text:span text:style-name="T2392">. gautiems dokumentams – administracijos direktoriaus įsakymu įgaliotas Bendrojo skyriaus valstybės tarnautojas ar<text:s/></text:span><text:span text:style-name="T2393">darbuotojas, dirbantis pagal darbo sutartį (pagal Lietuvos Respublikos asmens duomenų teisinės apsaugos įstatymo reikalavimus ir gauto dokumento turinį);</text:span></text:p>
      <text:p text:style-name="P2394"><text:span text:style-name="T2395">274.2</text:span><text:span text:style-name="T2396">. Savivaldybės teisės aktų projektams – teisės akto rengėjas ir Juridinio ir personalo skyria</text:span><text:span text:style-name="T2397">us atstovas, vizuojantis teisės aktą;</text:span></text:p>
      <text:p text:style-name="P2398"><text:span text:style-name="T2399">274.3</text:span><text:span text:style-name="T2400">. Savivaldybės teisės aktams – teisės akto (dokumento) sudarytojas (Savivaldybės taryba, Administracijos direktorius);</text:span></text:p>
      <text:p text:style-name="P2401"><text:span text:style-name="T2402">274.4</text:span><text:span text:style-name="T2403">. siunčiamiesiems dokumentams – Savivaldybės padalinio, rengusio dokumentą<text:s/></text:span><text:span text:style-name="T2404">(dokumento rengėjo), vadovas.</text:span></text:p>
      <text:p text:style-name="P2405"><text:span text:style-name="T2406">275</text:span><text:span text:style-name="T2407">. Juridinio ir personalo skyriaus vedėjo įsakymu ar viza, pagal motyvuotus Administracijos padalinių vadovų prašymus, gali būti nustatomas peržiūros apribojimas visiems gaunamiesiems tam tikros rūšies dokumentams (pvz</text:span><text:span text:style-name="T2408">., teismo procesiniams dokumentams ar jų dalims, įvaikinimo dokumentams, administracinėms byloms, kitiems dokumentams).<text:s/></text:span></text:p>
      <text:p text:style-name="P2409"><text:span text:style-name="T2410">276</text:span><text:span text:style-name="T2411">. Dokumento naudojimo apribojimus panaikina apribojimus nustatęs asmuo ar institucija.</text:span></text:p>
      <text:p text:style-name="P2412"><text:span text:style-name="T2413">277</text:span><text:span text:style-name="T2414">. Dokumento naudojimo <text:s/>apribojimus</text:span><text:span text:style-name="T2415"><text:s text:c="2"/>EDVS „@vilys“ pažymi: Savivaldybės teisės aktų projektams ir teisės aktams – mero padėjėjas ar kitas valstybės tarnautojas, <text:s/>registruojantis ir tvarkantis rajono Savivaldybės tarybos sprendimų projektus ir administracijos direktoriaus sekretorius (Bendro</text:span><text:span text:style-name="T2416">jo skyriaus darbuotojas), registruojantis ir tvarkantis administracijos direktoriaus įsakymus.</text:span></text:p>
      <text:p text:style-name="P2417"><text:span text:style-name="T2418">278</text:span><text:span text:style-name="T2419">. Duomenų subjektams (fiziniams asmenims) siunčiami ar pateikiami spausdintiniai rašytiniai informacinio pobūdžio pranešimai apie suteiktas paslaugas, pri</text:span><text:span text:style-name="T2420">evoles, sutarčių vykdymą, sąskaitos, darbdavio darbuotojui skirti atsiskaitymo lapeliai, teisės aktai, turintys asmens duomenų, privalo būti pateikiami uždaru pavidalu, ant kurio gali būti tik pašto paslaugoms būtina informacija, ir tokių pranešimų turinys</text:span><text:span text:style-name="T2421"><text:s/>gali būti matomas tik fiziniam asmeniui, kuriam adresuojamas pranešimas, ar jo sutikimu trečiajam asmeniui, atidarius ar išpakavus pateiktą pranešimą. Šios nuostatos netaikomos, jeigu minėti pranešimai įteikiami asmens duomenų subjektams asmeniškai ir kon</text:span><text:span text:style-name="T2422">fidencialiai.<text:s/></text:span></text:p>
      <text:p text:style-name="P2423"><text:span text:style-name="T2424">279</text:span><text:span text:style-name="T2425">. Administracijos direktorius įsakymu paskiria atsakingą asmenį, organizuojantį ir įgyvendinantį rajono Savivaldybės administracijoje <text:s/>įslaptintos informacijos administravimą, apsaugą ir kontrolę, nustato jo kompetenciją ir atsakomybę</text:span><text:span text:style-name="T2426">.</text:span></text:p>
      <text:p text:style-name="P2427"><text:span text:style-name="T2428">280</text:span><text:span text:style-name="T2429">. Atsakingas asmuo:</text:span></text:p>
      <text:p text:style-name="P2430"><text:span text:style-name="T2431">280.1</text:span><text:span text:style-name="T2432">. organizuoja įslaptintos informacijos apskaitą ir kontroliuoja jos apyvartą, tvarko jos registraciją;</text:span></text:p>
      <text:p text:style-name="P2433"><text:span text:style-name="T2434">280.2</text:span><text:span text:style-name="T2435">. atrenka informaciją naikinti, išslaptinti arba pratęsti tokios informacijos įslaptinimo terminą;</text:span></text:p>
      <text:p text:style-name="P2436"><text:span text:style-name="T2437">280.3</text:span><text:span text:style-name="T2438">. atsako už <text:s/>įslaptintos informacijos registracijos laikmenų tvarkymą;</text:span></text:p>
      <text:p text:style-name="P2439"><text:span text:style-name="T2440">280.4</text:span><text:span text:style-name="T2441">. atsako už įslaptintos informacijos perdavimą vykdytojams ir kitiems paslapčių subjektams;</text:span></text:p>
      <text:p text:style-name="P2442"><text:span text:style-name="T2443">280.5</text:span><text:span text:style-name="T2444">. administracijos direktoriaus ar jo įgalioto asmens sprendimu supažindina<text:s/></text:span><text:span text:style-name="T2445">asmenis su įslaptinta informacija, žymima slaptumo žyma „Slaptai“ ar „Konfidencialiai“;</text:span></text:p>
      <text:p text:style-name="P2446"><text:span text:style-name="T2447">280.6</text:span><text:span text:style-name="T2448">. organizuoja įslaptintų dokumentų naikinimo procesą.</text:span></text:p>
      <text:p text:style-name="P2449"><text:span text:style-name="T2450">281</text:span><text:span text:style-name="T2451">. Įslaptinti dokumentai, žymimi slaptumo žyma „Slaptai“, administruojami taip:</text:span></text:p>
      <text:p text:style-name="P2452"><text:span text:style-name="T2453">281.1</text:span><text:span text:style-name="T2454">. <text:s/>tvarkom</text:span><text:span text:style-name="T2455">i ir laikomi I arba II klasės saugumo zonoje;</text:span></text:p>
      <text:p text:style-name="P2456"><text:span text:style-name="T2457">281.2</text:span><text:span text:style-name="T2458">. perduodami įslaptintos informacijos gavėjui pasirašytinai;</text:span></text:p>
      <text:p text:style-name="P2459"><text:span text:style-name="T2460">281.3</text:span><text:span text:style-name="T2461">. gali būti dauginami ar kopijuojami tik raštišku administracijos direktoriaus arba jo įgalioto asmens sprendimu, gavus rašytinį<text:s/></text:span><text:span text:style-name="T2462">informacijos rengėjo sutikimą;</text:span></text:p>
      <text:p text:style-name="P2463"><text:span text:style-name="T2464">281.4</text:span><text:span text:style-name="T2465">. kopijuojant registruojami ir sunumeruojami;</text:span></text:p>
      <text:p text:style-name="P2466"><text:span text:style-name="T2467">281.5</text:span><text:span text:style-name="T2468">. įslaptintos informacijos gavėjo gali būti perduodami kitam paslapčių subjektui tik esant rašytiniam informacijos rengėjo sutikimui;</text:span></text:p>
      <text:p text:style-name="P2469"><text:span text:style-name="T2470">281.6</text:span><text:span text:style-name="T2471">. vykdytojams perd</text:span><text:span text:style-name="T2472">uodami pasirašytinai, apie perdavimo faktą pažymint įslaptintos informacijos registracijos laikmenose;</text:span></text:p>
      <text:p text:style-name="P2473"><text:span text:style-name="T2474">281.7</text:span><text:span text:style-name="T2475">. naikinami (įskaitant jų kopijas) surašant sunaikinimo aktus.</text:span></text:p>
      <text:p text:style-name="P2476"><text:span text:style-name="T2477">282</text:span><text:span text:style-name="T2478">. Įslaptinti dokumentai, žymimi slaptumo žyma „Konfidencialiai“<text:s/></text:span><text:span text:style-name="T2479">administruojami taip:</text:span></text:p>
      <text:p text:style-name="P2480"><text:span text:style-name="T2481">282.1</text:span><text:span text:style-name="T2482">. tvarkomi ir laikomi I arba II klasės saugumo zonoje;</text:span></text:p>
      <text:p text:style-name="P2483"><text:span text:style-name="T2484">282.2</text:span><text:span text:style-name="T2485">. gali būti dauginami ar kopijuojami už dokumento vykdymo kontrolę atsakingo asmens sprendimu, laikantis principo „Būtina žinoti“, jeigu dokumentas nėra pažymėtas<text:s/></text:span><text:span text:style-name="T2486">nuoroda „Būtinas informacijos rengėjo sutikimas“. Kopijos turi būti registruojamos ir numeruojamos;</text:span></text:p>
      <text:p text:style-name="P2487"><text:span text:style-name="T2488">282.3</text:span><text:span text:style-name="T2489">. vykdytojams perduodami pasirašytinai, apie perdavimo faktą pažymint įslaptintos informacijos registracijos laikmenose;</text:span></text:p>
      <text:p text:style-name="P2490"><text:span text:style-name="T2491">282.4</text:span><text:span text:style-name="T2492">. naikinami (įska</text:span><text:span text:style-name="T2493">itant jų kopijas) surašant sunaikinimo aktus.<text:s/></text:span></text:p>
      <text:p text:style-name="P2494"><text:span text:style-name="T2495">283</text:span><text:span text:style-name="T2496">. Įslaptinti dokumentai, žymimi slaptumo žyma „Riboto naudojimo“ administruojami taip:</text:span></text:p>
      <text:p text:style-name="P2497"><text:span text:style-name="T2498">283.1</text:span><text:span text:style-name="T2499">. tvarkomi ir laikomi administracinėje saugumo zonoje;</text:span></text:p>
      <text:p text:style-name="P2500"><text:span text:style-name="T2501">283.2</text:span><text:span text:style-name="T2502">. vykdytojo sprendimu gali būti platinami,</text:span><text:span text:style-name="T2503"><text:s/>dauginami, kopijuojami ir vadovaujantis</text:span></text:p>
      <text:p text:style-name="P2504">principu <text:s/>„Būtina žinoti“ <text:s/>pateikiami <text:s/>kitiems <text:s/>asmenims <text:s/>susipažinti, <text:s/>jeigu <text:s/>dokumentas <text:s/>nėra<text:s/></text:p>
      <text:p text:style-name="P2505"><text:span text:style-name="T2506">pažymėtas nuoroda „Būtinas informacijos rengėjo sutikimas“.<text:s/></text:span></text:p>
      <text:p text:style-name="P2507"><text:span text:style-name="T2508">284</text:span><text:span text:style-name="T2509">. Už įslaptintų dokumentų administravimo reikala</text:span><text:span text:style-name="T2510">vimų vykdymą <text:s/>Savivaldybės administracijos<text:s/></text:span><text:span text:style-name="T2511">struktūriniuose</text:span><text:span text:style-name="T2512"><text:s/>padaliniuose (kuriuose įslaptinti dokumentai rengiami, įforminami,<text:s/></text:span><text:span text:style-name="T2513">registruojami, siunčiami ir gabenami gaunami, dauginami, saugomi apskaitomi ir naikinami)</text:span><text:span text:style-name="T2514"><text:s/>atsakingi šių<text:s/></text:span><text:span text:style-name="T2515">struktūrinių<text:s/></text:span><text:span text:style-name="T2516">padalinių vad</text:span><text:span text:style-name="T2517">ovai, jų įgalioti asmenys, taip pat asmenys, kuriems šie dokumentai yra patikėti.</text:span></text:p>
      <text:p text:style-name="P2518"><text:span text:style-name="T2519">285</text:span><text:span text:style-name="T2520">. Administracijos direktorius turi teisę paskirti atsakingą asmenį ar padalinį ir už duomenų tvarkymo Savivaldybės administracijoje apsaugą.<text:s/></text:span></text:p>
      <text:p text:style-name="P2521"><text:span text:style-name="T2522">286</text:span><text:span text:style-name="T2523">. Asmuo pretenduojantis gauti leidimą dirbti ar susipažinti su įslaptinta informacija, žymima slaptumo žyma „slaptai“ arba asmens patikimumo pažymėjimą, atsakingam asmeniui pateikia užpildytą nustatyto pavyzdžio klausimyną,<text:s/></text:span><text:span text:style-name="T2524">išsamią<text:s/></text:span><text:span text:style-name="T2525">autobiografiją ir rašyti</text:span><text:span text:style-name="T2526">nį sutikimą būti tikrinamam.<text:s/></text:span></text:p>
      <text:p text:style-name="P2527"><text:span text:style-name="T2528">287</text:span><text:span text:style-name="T2529">. Įslaptinti dokumentai rengiami ir įforminami pagal Lietuvos vyriausiojo archyvaro nustatytus bendruosius dokumentų rengimo, tvarkymo ir apskaitos ir pagal Lietuvos Respublikos Vyriausybės nutarimu patvirtintų Įslaptin</text:span><text:span text:style-name="T2530">tos informacijos administravimo taisyklių reikalavimus (Žin., 2005, Nr.<text:s/></text:span><text:a xlink:href="https://www.e-tar.lt/portal/lt/legalAct/TAR.2DB4E7785447" office:target-frame-name="_blank" xlink:show="new"><text:span text:style-name="T2531">143-5193</text:span></text:a><text:span text:style-name="T2532">).</text:span></text:p>
      <text:p text:style-name="P2533"><text:span text:style-name="T2534">288</text:span><text:span text:style-name="T2535">. Gautų siuntų vokai su slaptumo žymomis „Slaptai”, „Konfidencialiai”, „Riboto naudojim</text:span><text:span text:style-name="T2536">o”, adresuoti rajono Savivaldybės vadovybei, neatplėšti</text:span><text:span text:style-name="T2537"><text:s/></text:span><text:span text:style-name="T2538">pateikiami darbuotojui, atsakingam už įslaptintos informacijos administravimą registruoti ir toliau tvarkyti.</text:span></text:p>
      <text:p text:style-name="P2539"><text:span text:style-name="T2540">289</text:span><text:span text:style-name="T2541">. Įslaptinti ir konfidencialūs siunčiamieji dokumentai registruojami ir išsiunčiami</text:span><text:span text:style-name="T2542"><text:s/>Bendrajame skyriuje šiai dokumentų kategorijai nustatyta tvarka ir šis reglamentas taikomas tiek, kiek jis neprieštarauja kitais teisės aktais nustatytai dokumentų registravimo tvarkai.</text:span></text:p>
      <text:p text:style-name="P2543"><text:span text:style-name="T2544">290</text:span><text:span text:style-name="T2545">. Savivaldybės administracijos valstybės tarnautojai ir <text:s/>darbu</text:span><text:span text:style-name="T2546">otojai, dirbantys pagal darbo sutartį, turi laikytis konfidencialumo principo ir laikyti paslaptyje bet kokią su asmens duomenimis susijusią informaciją, su kuria jie susipažino vykdydami savo pareigas.<text:s/></text:span></text:p>
      <text:p text:style-name="P2547"><text:span text:style-name="T2548">291</text:span><text:span text:style-name="T2549">. Asmuo turi teisę gauti privačią informaciją</text:span><text:span text:style-name="T2550">, kuria disponuoja Savivaldybės institucijos, apie save, išskyrus Lietuvos Respublikos įstatymų nustatytus atvejus, kai tokia informacija neteikiama. Privati informacija apie save asmeniui pateikiama įstatymo nustatyta tvarka pateikus prašymą ir įstatymais</text:span><text:span text:style-name="T2551"><text:s/>nustatyta tvarka patvirtinus asmens tapatybę, t. y. nurodant asmens kodą<text:s/></text:span><text:span text:style-name="T2552">ir pateikus asmens tapatybę patvirtinantį dokumentą</text:span><text:span text:style-name="T2553">.</text:span></text:p>
      <text:p text:style-name="P2554"><text:span text:style-name="T2555">Jei pareiškėjas yra juridinis asmuo, jis pateikia įstaigos pavadinimą, kodą, buveinės adresą <text:s/>ir duomenis ryšiui palaikyti Visi r</text:span><text:span text:style-name="T2556">aštu, įskaitant elektroninę forma, įstaigai pateikti prašymai turi būti pasirašyti pareiškėjo arba jo atstovo.<text:s/></text:span></text:p>
      <text:p text:style-name="P2557"><text:span text:style-name="T2558">292</text:span><text:span text:style-name="T2559">. Kai toks prašymas siunčiamas paštu ar per pasiuntinį, prie jo turi būti pridėta notaro patvirtinta pareiškėjo asmens tapatybę patvirtin</text:span><text:span text:style-name="T2560">ančio dokumento kopija. Jeigu dėl tokios informacijos kreipiasi pareiškėjo atstovas, jis pateikia tapatybę ir atstovavimą liudijantį dokumentą. <text:s text:c="2"/></text:span></text:p>
      <text:p text:style-name="P2561"><text:span text:style-name="T2562">293</text:span><text:span text:style-name="T2563">. Jei privati informacija pareiškėjui siunčiama paštu, ji siunčiama tik registruota pašto siunta.</text:span></text:p>
      <text:p text:style-name="P2564"><text:span text:style-name="T2565">29</text:span><text:span text:style-name="T2566">4</text:span><text:span text:style-name="T2567">. Administracijos direktoriaus pavedimu su saugiaisiais dokumentais ir saugiųjų dokumentų blankais susijusius jų rengimo, apskaitos ir naudojimo procesus administruoja Bendrojo skyriaus vedėjo pavaduotojas, o už Lietuvos Respublikos saugiųjų dokumentų i</text:span><text:span text:style-name="T2568">r saugiųjų dokumentų formų parengimą gaminti, apskaitą ir jų naudojimą, atsakingi visų rajono Savivaldybės administracijos padalinių vadovai, kuriems pagal savo padalinio veiklos funkcijas atsirastų poreikis atlikti nurodytas procedūras.</text:span></text:p>
      <text:p text:style-name="P2569"><text:span text:style-name="T2570">295</text:span><text:span text:style-name="T2571">. Rajono Sa</text:span><text:span text:style-name="T2572">vivaldybės kompiuterinių sistemų saugumo užtikrinimą reglamentuoja rajono Savivaldybės administracijos direktoriaus įsakymu patvirtinta Duomenų apsaugos rajono savivaldybės informacinėse sistemose tvarka.</text:span></text:p>
      <text:p text:style-name="P2573"><text:span text:style-name="T2574">296</text:span><text:span text:style-name="T2575">. Duomenų, saugomų personalinio kompiuterio<text:s/></text:span><text:span text:style-name="T2576">kaupikliuose, saugumu ir atsarginiu kopijavimu rūpinasi pats personalinio kompiuterio vartotojas. Kopijas daro pats kompiuterio vartotojas ir tokios kompiuterinės magnetinės duomenų laikmenos turi būti saugomos seife. Jas užpildęs vartotojas pats atsako už</text:span><text:span text:style-name="T2577"><text:s/>jų saugumą. Šių kompiuterinių magnetinių duomenų laikmenų negalima išnešti iš rajono Savivaldybės administracijos pastato.</text:span></text:p>
      <text:p text:style-name="P2578"><text:span text:style-name="T2579">297</text:span><text:span text:style-name="T2580">. Svarbius dokumentus, parengtus „Microsoft Office“ programomis, vartotojas turėtų išsaugoti su slaptažodžiais. Vartotojui dr</text:span><text:span text:style-name="T2581">audžiama bet kokiu būdu perduoti duomenis asmenims, neturintiems teisės jais naudotis. Vartotojas bet kokiu atveju neturi niekam sakyti savo slaptažodžio. Už veiksmus, atliktus kompiuterinėje sistemoje, naudojantis vartotojo identifikatoriumi ir slaptažodž</text:span><text:span text:style-name="T2582">iu, atsako pats vartotojas.</text:span></text:p>
      <text:p text:style-name="P2583"><text:span text:style-name="T2584">298</text:span><text:span text:style-name="T2585">. Elektroninio archyvo informacinės sistemos (EAIS) tvarkytojai, atsako už EAIS <text:s/>saugomų asmens duomenų saugą ir pagal kompetenciją privalo įgyvendinti tinkamas organizacines ir technines priemones, apsaugančias asmens duomenis nuo atsitiktinio ar neteisėt</text:span><text:span text:style-name="T2586">o sunaikinimo, pakeitimo, atskleidimo, taip pat nuo bet kokio kito neteisėto tvarkymo.</text:span></text:p>
      <text:p text:style-name="P2587"/>
      <text:p text:style-name="P2588"><text:span text:style-name="T2589">6.4</text:span><text:span text:style-name="T2590">. Dokumentų atidavimas saugoti valstybės archyvui</text:span></text:p>
      <text:p text:style-name="P2591"/>
      <text:p text:style-name="P2592"><text:span text:style-name="T2593">299</text:span><text:span text:style-name="T2594">. Nuolatinio saugojimo dokumentai <text:s/>Savivaldybės administracijos struktūrinių padalinių archyvuose gali<text:s/></text:span><text:span text:style-name="T2595">būti saugomi iki 20 metų nuo dokumentų įtraukimo į apskaitą. Per šį laikotarpį dokumentai turi būti perduoti saugoti Utenos apskrities archyvui.<text:s/></text:span></text:p>
      <text:p text:style-name="P2596"><text:span text:style-name="T2597">300</text:span><text:span text:style-name="T2598">. Dokumentai, prie kurių prieinama specialiosios įrangos priemonėmis (vaizdo ir garso dokumentai <text:s/>perdu</text:span><text:span text:style-name="T2599">odami per 10 metų nuo jų sukūrimo.</text:span></text:p>
      <text:p text:style-name="P2600"><text:span text:style-name="T2601">301</text:span><text:span text:style-name="T2602">. Kartu su dokumentais perduodami apyrašai, įstaigos istorijos ir dokumentų sutvarkymo pažyma, nerastų dokumentų, jei tokių yra, aktas. Su dokumentais gali būti perduodamos ir turimos jų atsarginės kopijos bei info</text:span><text:span text:style-name="T2603">rmacijos paieškos priemonės.</text:span></text:p>
      <text:p text:style-name="P2604"><text:span text:style-name="T2605">302</text:span><text:span text:style-name="T2606">. Dokumentų bylos perduodamos jų formatą atitinkančiose ir specialiai tam pritaikytose dėžutėse. Dokumentai, kurie dėl jų formato ar saugojimo ypatybių yra sudėti į specialius aplankus, perduodami kartu su šiais aplankai</text:span><text:span text:style-name="T2607">s. Vaizdo ir garso dokumentai perduodami jų laikmenoms pritaikytose dėžutėse. Ant aplankų ir dėžučių turi būti nurodyti perduodamų dokumentų apskaitos duomenys.<text:s/></text:span></text:p>
      <text:p text:style-name="P2608"><text:span text:style-name="T2609">303</text:span><text:span text:style-name="T2610">. Dokumentus perduodantys Savivaldybės administracijos struktūrinių <text:s/>padalinių už šią d</text:span><text:span text:style-name="T2611">arbo sritį <text:s/>atsakingi darbuotojai turi:</text:span></text:p>
      <text:p text:style-name="P2612"><text:span text:style-name="T2613">303.1</text:span><text:span text:style-name="T2614">. suderinti</text:span><text:span text:style-name="T2615"><text:s/></text:span><text:span text:style-name="T2616"><text:s/>su Utenos apskrities archyvu perduodamų dokumentų kiekį ir jų perdavimo datą;</text:span></text:p>
      <text:p text:style-name="P2617"><text:span text:style-name="T2618">303.2</text:span><text:span text:style-name="T2619">. patikrinti pagal apyrašus numatomų perduoti dokumentų kiekį, būklę, aprašymo ir apskaitos duomenų tikslumą,</text:span><text:span text:style-name="T2620"><text:s/>o patikrinimo rezultatus ir išvadas įforminti pažymoje;</text:span></text:p>
      <text:p text:style-name="P2621"><text:span text:style-name="T2622">303.3</text:span><text:span text:style-name="T2623">. pašalinti nustatytus trūkumus, patikslinti aprašymo ir apskaitos duomenis, jei nustatoma, kad jie netikslūs;</text:span></text:p>
      <text:p text:style-name="P2624"><text:span text:style-name="T2625">303.4</text:span><text:span text:style-name="T2626">. surašyti nerastų dokumentų aktą, jei atlikus detalią paiešką<text:s/></text:span><text:span text:style-name="T2627">nustatoma, kad į apyrašus įrašytų apskaitos vienetų nėra;</text:span></text:p>
      <text:p text:style-name="P2628"><text:span text:style-name="T2629">303.5</text:span><text:span text:style-name="T2630">. parengti laikotarpio, kurio dokumentai bus perduodami, Savivaldybės administracijos ar atskiro struktūrinio padalinio istorijos ir dokumentų sutvarkymo pažymą.</text:span></text:p>
      <text:p text:style-name="P2631"><text:span text:style-name="T2632">304</text:span><text:span text:style-name="T2633">. Dokumentų perdav</text:span><text:span text:style-name="T2634">imas Utenos apskrities archyvui įforminamas aktu kuris surašomas dviem egzemplioriais (priedas Nr.10). <text:s/></text:span></text:p>
      <text:p text:style-name="P2635"><text:span text:style-name="T2636">305</text:span><text:span text:style-name="T2637">. Dokumentų perdavimo aktas tvirtinamas ir registruojamas po to, kai jis pasirašomas įgaliotų perduodančios įstaigos ir Utenos apskrities archyv</text:span><text:span text:style-name="T2638">o darbuotojų.<text:s/></text:span></text:p>
      <text:p text:style-name="P2639"><text:span text:style-name="T2640">306</text:span><text:span text:style-name="T2641">. Už dokumentų perdavimą Utenos apskrities archyvui teisės aktų nustatyta tvarka atsako dokumentus perduodančios įstaigos, t. y., Savivaldybės administracijos, ar jos struktūrinio <text:s/>padalinio vadovas.</text:span></text:p>
      <text:p text:style-name="P2642"/>
      <text:p text:style-name="P2643"><text:span text:style-name="T2644">VII</text:span><text:span text:style-name="T2645">.<text:s/></text:span><text:span text:style-name="T2646">BAIGIAMOSIOS NUOSTATOS<text:s/></text:span></text:p>
      <text:p text:style-name="P2647"/>
      <text:p text:style-name="P2648">307. Zarasų savivaldybės<text:s/><text:span text:style-name="T2649"><text:s/></text:span>veiklos dokumentų valdymo reglamentas parengtas, vadovaujantis Reglamento tvirtinimo metu galiojančiais Lietuvos respublikos įstatymais, Lietuvos Respublikos Vyriausybės nutarimais, kitais galiojančiais teisės aktais, Zarasų rajono savivaldybės tarybos sprendimais, <text:s/>mero potvarkiais, administracijos direktoriaus įsakymais, reglamentuojančiais veiklos dokumentų valdymą, kita metodine literatūra<text:s/><text:span text:style-name="T2650">(literatūros sąrašas - priedas Nr25.).<text:s/></text:span></text:p>
      <text:p text:style-name="P2651">308.<text:s/><text:span text:style-name="T2652">Prieduose 2</text:span><text:span text:style-name="T2653">0-24</text:span><text:s/>pateikiamos kai kurios specifinių dokumentų rengimo taisyklės (mandagumo raiška atskiruose dokumentuose, telefonų rašymo rekomendacijos), trumpas dokumentų valdymo terminų žodynas, duomenys apie sukauptą ir elektroninėse dokumentų valdymo sistemose „Raštas“ <text:s/>ir „@vilys“ <text:s/>saugomą teisės aktų ir kitų dokumentų fondą <text:s/>kai kurių kitų dokumentų formų pavyzdžiai.</text:p>
      <text:p text:style-name="P2654">309. Elektroniniams dokumentams taikomos bendros įstatymuose ir kituose teisės aktuose nustatytos dokumentų valdymo, priėjimo prie dokumentų ir<text:s/>jų naudojimo nuostatos.<text:s/></text:p>
      <text:p text:style-name="P2655">310. Sprendimą dėl elektroninių dokumentų valdymo sistemos atliekamų funkcijų priima <text:s/>Savivaldybės administracijos direktorius, atsižvelgdamas į įstaigai priskirtas <text:s text:c="2"/>funkcijas bei teisės aktų ir šio reglamento reikalavimus.<text:s/></text:p>
      <text:p text:style-name="P2656">311. Savivaldybės administracijos direktorius atskiru savo įsakymu turi paskirti už elektroninių dokumentų valdymo sistemos administravimą, elektroninių dokumentų valdymą atsakingą struktūrinį padalinį ar darbuotojus, nustatyti jų įgaliojimus ir atsakomybę bei prieigos prie elektroninių dokumentų kontrolės priemones.<text:s/></text:p>
      <text:p text:style-name="P2657">312. Elektroninių dokumentų funkcijoms atlikti turi būti parengtos elektroninių dokumentų valdymo taisyklės ar atskirų procedūrų su elektroniniais dokumentais tvarkos aprašas.<text:span text:style-name="T2658"><text:s/></text:span><text:s text:c="8"/><text:s text:c="19"/></text:p>
      <text:p text:style-name="P2659"><text:span text:style-name="T2660">_______________________</text:span></text:p>
      <text:p text:style-name="P2661"/>
      <text:p text:style-name="P2662"/>
      <text:p text:style-name="P2663">Parengė</text:p>
      <text:p text:style-name="P2664">Bendrojo skyriaus vedėjo pavaduotoja<text:tab/><text:tab/><text:tab/><text:tab/><text:tab/>Veronika Pučinskienė</text:p>
      <text:p text:style-name="P2665"/>
      <text:p text:style-name="P2666"/>
      <text:p text:style-name="P2667"/>
      <text:p text:style-name="P2668"/>
      <text:p text:style-name="P2669"/>
      <text:p text:style-name="P2670"/>
      <text:p text:style-name="P2671"/>
      <text:p text:style-name="P2672"/>
      <text:p text:style-name="P2673"/>
      <text:p text:style-name="P2674"/>
      <text:p text:style-name="P2675"/>
      <text:p text:style-name="P2676"/>
      <text:p text:style-name="P2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11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PUC01</meta:initial-creator>
    <dc:creator>adlibuser</dc:creator>
    <meta:creation-date>2018-10-31T13:41:00Z</meta:creation-date>
    <dc:date>2018-10-31T13:41:00Z</dc:date>
    <meta:print-date>2013-05-30T13:03:00Z</meta:print-date>
    <meta:template xlink:href="Normal.dotm" xlink:type="simple"/>
    <meta:editing-cycles>2</meta:editing-cycles>
    <meta:editing-duration>PT0S</meta:editing-duration>
    <meta:document-statistic meta:page-count="31" meta:paragraph-count="7248" meta:word-count="17911" meta:character-count="115982" meta:row-count="10531" meta:non-whitespace-character-count="105319"/>
  </office:meta>
</office:document-meta>
</file>