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1F497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1F497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fo:font-weight="bold" style:font-weight-asian="bold"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keep-with-next="always" fo:keep-together="always" fo:text-align="justify" style:line-height-at-least="0.25in" fo:text-indent="0.5in"/>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fo:font-weight="bold" style:font-weight-asian="bold"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9847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text-position="super 62.5%"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9847in"/>
        </style:tab-stops>
      </style:paragraph-properties>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text-position="super 62.5%"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9847in"/>
        </style:tab-stops>
      </style:paragraph-properties>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9847in"/>
        </style:tab-stops>
      </style:paragraph-properties>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9847in"/>
        </style:tab-stops>
      </style:paragraph-properties>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fo:font-weight="bold" style:font-weight-asian="bold" style:font-style-complex="italic" fo:text-transform="uppercase" style:font-size-complex="12pt" style:language-asian="lt" style:country-asian="LT"/>
    </style:style>
    <style:style style:name="T261" style:parent-style-name="DefaultParagraphFont" style:family="text">
      <style:text-properties fo:font-weight="bold" style:font-weight-asian="bold" style:font-style-complex="italic" fo:text-transform="uppercase" style:font-size-complex="12pt" style:language-asian="lt" style:country-asian="LT"/>
    </style:style>
    <style:style style:name="T262" style:parent-style-name="DefaultParagraphFont" style:family="text">
      <style:text-properties fo:font-weight="bold" style:font-weight-asian="bold" style:font-style-complex="italic" fo:text-transform="uppercase" style:font-size-complex="12pt" style:language-asian="lt" style:country-asian="LT"/>
    </style:style>
    <style:style style:name="T263" style:parent-style-name="DefaultParagraphFont" style:family="text">
      <style:text-properties style:font-style-complex="italic" fo:text-transform="uppercase" style:font-size-complex="12pt" style:language-asian="lt" style:country-asian="LT"/>
    </style:style>
    <style:style style:name="T264" style:parent-style-name="DefaultParagraphFont" style:family="text">
      <style:text-properties fo:font-weight="bold" style:font-weight-asian="bold" style:font-style-complex="italic" fo:text-transform="uppercase"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9847in"/>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9847in"/>
        </style:tab-stops>
      </style:paragraph-properties>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9847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9847in"/>
        </style:tab-stops>
      </style:paragraph-properties>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9847in"/>
        </style:tab-stops>
      </style:paragraph-properties>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492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tab-stops>
          <style:tab-stop style:type="left" style:position="0.4923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ext-properties style:font-size-complex="12pt" style:language-asian="lt" style:country-asian="LT"/>
    </style:style>
    <style:style style:name="P3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8" style:parent-style-name="Normal" style:family="paragraph">
      <style:paragraph-properties>
        <style:tab-stops>
          <style:tab-stop style:type="left" style:position="4.3312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rugpjūčio 11 d. nutarimo Nr. 728 „Dėl Lietuvos Respublikos Vyriausybės darbo reglamento patvirtinimo“ pakeitimo</text:span></text:p>
      <text:p text:style-name="P17"/>
      <text:p text:style-name="P18"><text:span text:style-name="T19">2014 m. birželio 11 d.</text:span><text:span text:style-name="T20"><text:s/>Nr.<text:s/></text:span><text:span text:style-name="T21">52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darbo reglamentą, patvirtintą Lietuvos Respublikos Vyriausybės 1994 m. rugpjūčio 11 d. nutarimu Nr. 728 „Dėl Lietuvos Respublikos Vyriausybės darbo reglamento patvirtinimo“:</text:span></text:p>
      <text:p text:style-name="P31"><text:span text:style-name="T32">1</text:span><text:span text:style-name="T33">. Papildyti II skyrių 14</text:span><text:span text:style-name="T34">1</text:span><text:span text:style-name="T35"><text:s/>punktu:</text:span></text:p>
      <text:p text:style-name="P36"><text:span text:style-name="T37">„</text:span><text:span text:style-name="T38">14</text:span><text:span text:style-name="T39">1</text:span><text:span text:style-name="T40">. Vyriausybės komisijų ir Ministro Pirmininko sudaromų darbo grupių teisės aktų projektams rengti sudarymui ir veiklai šio skyriaus nuostatos taikomos tiek, kiek to nereglamentuoja Lietuvos Respublikos teisėkūros pagrindų įstatymo (toliau – Teisėkūros pagrindų įstatymas) 10 straipsnis.“</text:span></text:p>
      <text:p text:style-name="P41"><text:span text:style-name="T42">2</text:span><text:span text:style-name="T43">. Pakeisti III skyriaus pirmojo skirsnio poskirsnio „Teisės aktų projektų rengimo ir derinimo reikalavimai“ pavadinimą ir jį išdėstyti taip:</text:span></text:p>
      <text:p text:style-name="P44"/>
      <text:p text:style-name="P45"><text:span text:style-name="T46">„</text:span><text:span text:style-name="T47">Teisės aktų projektų rengimo reikalavimai</text:span><text:span text:style-name="T48">“.</text:span></text:p>
      <text:p text:style-name="P49"><text:span text:style-name="T50">3</text:span><text:span text:style-name="T51">. Pakeisti 20 punktą ir jį išdėstyti taip:</text:span></text:p>
      <text:p text:style-name="P52"><text:span text:style-name="T53">„</text:span><text:span text:style-name="T54">20</text:span><text:span text:style-name="T55">.</text:span><text:span text:style-name="T56"><text:s/></text:span><text:span text:style-name="T57">Teisės aktų (išskyrus teisės taikymo aktus ir teisės aktus, kuriuose yra valstybės ar tarnybos paslaptį sudarančios informacijos) projektai rengiami vadovaujantis Teisėkūros pagrindų įstatymo ir Reglamento nuostatomis</text:span><text:span text:style-name="T58"><text:s/></text:span><text:span text:style-name="T59">ir</text:span><text:span text:style-name="T60"><text:s/></text:span><text:span text:style-name="T61">turi atitikti Lietuvos Respublikos įstatymų ir kitų teisės aktų reikalavimus.<text:s/></text:span></text:p>
      <text:p text:style-name="P62"><text:span text:style-name="T63">Teisės taikymo aktų ir teisės aktų, kuriuose yra valstybės ar tarnybos paslaptį sudarančios informacijos, projektai rengiami Reglamento nustatyta tvarka,<text:s/></text:span><text:span text:style-name="T64">mutatis mutandis</text:span><text:span text:style-name="T65"><text:s/>taikant Teisėkūros pagrindų įstatymo nuostatas. Teisės aktų, kuriuose yra valstybės ar tarnybos paslaptį sudarančios informacijos, projektai rengiami netaikant Teisėkūros pagrindų įstatymo 17 straipsnio reikalavimų.</text:span></text:p>
      <text:p text:style-name="P66"><text:span text:style-name="T67">Teisės aktų projektai turi atitikti teisingumo ministro tvirtinamų Teisės aktų projektų rengimo rekomendacijų reikalavimus.“</text:span></text:p>
      <text:p text:style-name="P68"><text:span text:style-name="T69">4</text:span><text:span text:style-name="T70">. Pripažinti netekusiais galios 21 ir 22 punktus.</text:span></text:p>
      <text:p text:style-name="P71"><text:span text:style-name="T72">5</text:span><text:span text:style-name="T73">. Pakeisti 24 punktą ir jį išdėstyti taip:</text:span></text:p>
      <text:p text:style-name="P74"><text:span text:style-name="T75">„</text:span><text:span text:style-name="T76">24</text:span><text:span text:style-name="T77">. Kartu su</text:span><text:span text:style-name="T78"><text:s/></text:span><text:span text:style-name="T79">išvadoms gauti teikiamo įstatymo, Seimo ar Vyriausybės nutarimo ar kito teisės akto projektu rengėjai taip pat teikia: su</text:span><text:span text:style-name="T80"><text:s/></text:span><text:span text:style-name="T81">įstatymo ir kito Seimo priimamo teisės akto projektu – Lietuvos Respublikos Seimo statuto 135 straipsnyje nurodytus teisės akto<text:s/></text:span><text:soft-page-break/><text:span text:style-name="T82">projekto lydimuosius dokumentus; su Vyriausybės nutarimu ar kito teisės akto projektu<text:s/></text:span><text:span text:style-name="T83">–</text:span><text:span text:style-name="T84"><text:s/>teisės aktų nustatyta tvarka parengtą atitinkamo teisės akto projekto lyginamąjį variantą, Koordinavimo taisyklių 7 priede nurodytą atitikties lentelę (teisės akto projekto, perkeliančio ir (ar) įgyvendinančio Europos Sąjungos direktyvų ar kitų Europos Sąjungos teisės aktų nuostatas) (toliau – atitikties lentelė), numatomo teisinio reguliavimo poveikio vertinimo pažymą (jeigu ši pažyma rengiama); iš suinteresuotų asmenų gautus pasiūlymus, jų įvertinimą (derinimo pažymą, nurodytą Reglamento 59 punkte); kitą su parengtu teisės akto projektu susijusią medžiagą. Kartu pateikiami ir kiti įstatymų ir Vyriausybės nutarimų nustatyti su teisės akto projektu privalomai teikiami dokumentai.“</text:span></text:p>
      <text:p text:style-name="P85"><text:span text:style-name="T86">6</text:span><text:span text:style-name="T87">. Pripažinti netekusiu galios 25 punktą.</text:span></text:p>
      <text:p text:style-name="P88"><text:span text:style-name="T89">7</text:span><text:span text:style-name="T90">. Pripažinti netekusiu galios 28.6 papunktį.</text:span></text:p>
      <text:p text:style-name="P91"><text:span text:style-name="T92">8</text:span><text:span text:style-name="T93">. Pakeisti 29 punktą ir jį išdėstyti taip:</text:span></text:p>
      <text:p text:style-name="P94"><text:span text:style-name="T95">„</text:span><text:span text:style-name="T96">29</text:span><text:span text:style-name="T97">. Rašte, kuriuo teikiamas išvadoms gauti teisės taikymo akto projektas, taip pat turi būti nurodytas teisės akto projekto tikslas, motyvuotai išdėstytos galinčios atsirasti priėmus teisės aktą teigiamos ir neigiamos pasekmės.“</text:span></text:p>
      <text:p text:style-name="P98"><text:span text:style-name="T99">9</text:span><text:span text:style-name="T100">. Pakeisti 32 punktą ir jį išdėstyti taip:</text:span></text:p>
      <text:p text:style-name="P101"><text:span text:style-name="T102">„</text:span><text:span text:style-name="T103">32</text:span><text:span text:style-name="T104">. Dėl Vyriausybei teikiamų teisės aktų projektų turi būti gautos išvados iš šių suinteresuotų institucijų:</text:span></text:p>
      <text:p text:style-name="P105"><text:span text:style-name="T106">32.1</text:span><text:span text:style-name="T107">. Teisingumo ministerijos – dėl numatomo teisinio reguliavimo koncepcijų, Vyriausybei teikiamų įstatymų ir kitų Seimo priimamų teisės aktų projektų, Vyriausybės teikiamų išvadų dėl Seime svarstomų teisės aktų projektų, norminių Vyriausybės nutarimų projektų, teisės aktų projektų, susijusių su Lietuvos Respublikos tarptautinėmis sutartimis, ir Lietuvos Respublikos tarptautinių sutarčių projektų;</text:span></text:p>
      <text:p text:style-name="P108"><text:span text:style-name="T109">32.2</text:span><text:span text:style-name="T110">.</text:span><text:span text:style-name="T111"><text:s/></text:span><text:span text:style-name="T112">ministerijų, Vyriausybės įstaigų, kitų institucijų ir įstaigų – dėl teisės aktų projektų, susijusių su šių institucijų ir įstaigų kompetencija.“</text:span></text:p>
      <text:p text:style-name="P113"><text:span text:style-name="T114">10</text:span><text:span text:style-name="T115">. Pripažinti netekusiu galios 34 punktą.</text:span></text:p>
      <text:p text:style-name="P116"><text:span text:style-name="T117">11</text:span><text:span text:style-name="T118">. Pakeisti 37 punktą ir jį išdėstyti taip:</text:span></text:p>
      <text:p text:style-name="P119"><text:span text:style-name="T120">„</text:span><text:span text:style-name="T121">37</text:span><text:span text:style-name="T122">. Dėl Lietuvos Respublikos Seimo kanceliarijos teisės aktų informacinėje sistemoje (toliau –</text:span><text:span text:style-name="T123"><text:s/></text:span><text:span text:style-name="T124">TAIS) skelbiamų teisės aktų projektų pastabas ir pasiūlymus per Reglamento 35 punkte nustatytą laiką gali teikti visi suinteresuoti asmenys (piliečiai, užsieniečiai, asociacijos, įmonės, valstybės ir savivaldybių institucijos ir įstaigos, kitos organizacijos, šių asmenų grupės).“</text:span></text:p>
      <text:p text:style-name="P125"><text:span text:style-name="T126">12</text:span><text:span text:style-name="T127">. Pakeisti 40 punktą ir jį išdėstyti taip:</text:span></text:p>
      <text:p text:style-name="P128"><text:span text:style-name="T129">„</text:span><text:span text:style-name="T130">40</text:span><text:span text:style-name="T131">. Išvadų dėl teisės aktų (išskyrus teisės aktų, kuriuose yra valstybės ar tarnybos paslaptį sudarančios informacijos) projektų pateikimo laikas turi būti pradėtas skaičiuoti kitą darbo dieną po teisės akto projekto paskelbimo ir subjektų, kurių išvados turi būti gautos, nurodymo TAIS. Išvadų dėl teisės aktų, kuriuose yra valstybės ar tarnybos paslaptį sudarančios informacijos, projektų pateikimo laikas turi būti pradėtas skaičiuoti kitą darbo dieną po teisės akto projekto gavimo išvadą teikiančioje institucijoje.“</text:span></text:p>
      <text:p text:style-name="P132"><text:span text:style-name="T133">13</text:span><text:span text:style-name="T134">. Pripažinti netekusiu galios 41 punktą.</text:span></text:p>
      <text:p text:style-name="P135"><text:span text:style-name="T136">14</text:span><text:span text:style-name="T137">. Pripažinti netekusiu galios III skyriaus pirmojo skirsnio poskirsnį „Numatomo teisinio reguliavimo koncepcija“.</text:span></text:p>
      <text:p text:style-name="P138"><text:span text:style-name="T139">15</text:span><text:span text:style-name="T140">. Pripažinti netekusiu galios III skyriaus pirmojo skirsnio poskirsnį „Konsultavimasis su visuomene“.</text:span></text:p>
      <text:p text:style-name="P141"><text:span text:style-name="T142">16</text:span><text:span text:style-name="T143">. Pakeisti 58 punktą ir jį išdėstyti taip:</text:span></text:p>
      <text:p text:style-name="P144"><text:span text:style-name="T145">„</text:span><text:span text:style-name="T146">58</text:span><text:span text:style-name="T147">. Teikimui, kuriuo Vyriausybei teikiamas teisės taikymo akto projektas, netaikomi Reglamento 57.4–57.8, 57.10–57.12 papunkčių reikalavimai. Šiame teikime turi būti nurodytas teisės akto projekto tikslas, motyvuotai išdėstytos galinčios atsirasti priėmus teisės aktą teigiamos ir neigiamos pasekmės.“</text:span></text:p>
      <text:p text:style-name="P148"><text:span text:style-name="T149">17</text:span><text:span text:style-name="T150">. Pakeisti 60 punktą ir jį išdėstyti taip:</text:span></text:p>
      <text:p text:style-name="P151"><text:span text:style-name="T152">„</text:span><text:span text:style-name="T153">60</text:span><text:span text:style-name="T154">. Teisės aktų projektai (išskyrus tuos, kuriuose yra valstybės ar tarnybos paslaptį sudarančios informacijos) Vyriausybei teikiami naudojantis TAIS.“</text:span></text:p>
      <text:p text:style-name="P155"><text:span text:style-name="T156">18</text:span><text:span text:style-name="T157">. Pakeisti 63 punkto antrąją pastraipą ir ją išdėstyti taip:</text:span></text:p>
      <text:p text:style-name="P158"><text:span text:style-name="T159">„Vyriausybės kanceliarijos padaliniai nevertina teisės akto projekto, jeigu jis Reglamento nustatyta tvarka nederintas su Teisingumo ministerija. Toks projektas naudojantis TAIS grąžinamas rengėjams suderinti.“</text:span></text:p>
      <text:p text:style-name="P160"><text:span text:style-name="T161">19</text:span><text:span text:style-name="T162">. Papildyti 65 punktą ketvirtąja pastraipa:</text:span></text:p>
      <text:p text:style-name="P163"><text:span text:style-name="T164">„Šiame punkte nurodytos išvados (išskyrus išvadas dėl teisės aktų, kuriuose yra valstybės ar tarnybos paslaptį sudarančios informacijos, projektų) šiame punkte nurodytais terminais pateikiamos jas skelbiant</text:span><text:span text:style-name="T165"><text:s/></text:span><text:span text:style-name="T166">TAIS, o išvados dėl teisės aktų, kuriuose yra valstybės ar tarnybos paslaptį sudarančios informacijos, projektų šiame punkte nurodytais terminais pateikiamos rengėjams.“</text:span></text:p>
      <text:p text:style-name="P167"><text:span text:style-name="T168">20</text:span><text:span text:style-name="T169">. Pakeisti 69 punktą ir jį išdėstyti taip:</text:span></text:p>
      <text:p text:style-name="P170"><text:span text:style-name="T171">„</text:span><text:span text:style-name="T172">69</text:span><text:span text:style-name="T173">. Vyriausybės kanceliarijoje bendra tvarka įvertinti teisės aktų projektai (išskyrus tuos, kuriuose yra valstybės ar tarnybos paslaptį sudarančios informacijos), prieš įtraukiant juos į Vyriausybės posėdžio darbotvarkę, paprastai aptariami ministerijų atstovų (viceministrų, ministerijų kanclerių) pasitarime.“</text:span></text:p>
      <text:p text:style-name="P174"><text:span text:style-name="T175">21</text:span><text:span text:style-name="T176">. Pakeisti 72 punktą ir jį išdėstyti taip:</text:span></text:p>
      <text:p text:style-name="P177"><text:span text:style-name="T178">„</text:span><text:span text:style-name="T179">72</text:span><text:span text:style-name="T180">. Ministerijų atstovų (viceministrų, ministerijų kanclerių) pasitarimai protokoluojami. Pasitarimo protokolą ne vėliau kaip kitą darbo dieną po pasitarimo parengia Vyriausybės kanceliarijos valstybės tarnautojai. Pasitarimo protokolą pasirašo ministerijų atstovų (viceministrų, ministerijų kanclerių) pasitarimui pirmininkavęs valstybės tarnautojas. Ministerijų atstovų (viceministrų, ministerijų kanclerių) pasitarimų protokolų išrašai siunčiami ministerijoms ir kitoms valstybės institucijoms bei įstaigoms (ne vėliau kaip kitą darbo dieną po protokolo pasirašymo) ir skelbiami TAIS kaip teisės aktų projektų lydimieji dokumentai.“</text:span></text:p>
      <text:p text:style-name="P181"><text:span text:style-name="T182">22</text:span><text:span text:style-name="T183">. Pakeisti 75 punktą ir jį išdėstyti taip:</text:span></text:p>
      <text:p text:style-name="P184"><text:span text:style-name="T185">„</text:span><text:span text:style-name="T186">75</text:span><text:span text:style-name="T187">. Suinteresuotų institucijų ar įstaigų atstovų pasitarimo rezultatai paprastai įforminami protokolu, kurį rengia Vyriausybės kanceliarijos valstybės tarnautojai, o pasirašo pasitarimo pirmininkas (protokolas pridedamas prie teikiamo projekto ir saugomas<text:s/></text:span><text:soft-page-break/><text:span text:style-name="T188">Vyriausybės kanceliarijoje kartu su visa projekto medžiaga, o protokolo išrašas skelbiamas TAIS kaip teisės akto projekto lydimasis dokumentas). Pasitarime išsprendus nesutarimus, projektas prireikus atitinkamai pakeičiamas (papildomas), vizuojamas Reglamento 55 punkto nustatyta tvarka ir teikiamas Vyriausybei.“</text:span></text:p>
      <text:p text:style-name="P189"><text:span text:style-name="T190">23</text:span><text:span text:style-name="T191">. Pakeisti 79 punktą ir jį išdėstyti taip:</text:span></text:p>
      <text:p text:style-name="P192"><text:span text:style-name="T193">„</text:span><text:span text:style-name="T194">79</text:span><text:span text:style-name="T195">. Reglamento 78.1 papunktyje nurodytos Teisingumo ministerijos išvados (išskyrus išvadas dėl teisės aktų, kuriuose yra valstybės ar tarnybos paslaptį sudarančios informacijos, projektų) skelbiamos TAIS ne vėliau kaip per 3 darbo dienas (išvados dėl didelės apimties teisės akto projekto ar sudėtingo įstatymo projekto – per 5 darbo dienas) nuo kitos darbo dienos po patikslinto teisės akto projekto arba derinimo pažymos, jeigu projektas nėra tikslinamas, paskelbimo ir Teisingumo ministerijos, kurios išvados turi būti gautos, nurodymo TAIS.</text:span><text:span text:style-name="T196"><text:s/></text:span></text:p>
      <text:p text:style-name="P197"><text:span text:style-name="T198">Reglamento 78.2 papunktyje nurodytos Teisės departamento išvados (išskyrus išvadas dėl teisės aktų, kuriuose yra valstybės ar tarnybos paslaptį sudarančios informacijos, projektų) skelbiamos</text:span><text:span text:style-name="T199"><text:s/></text:span><text:span text:style-name="T200">TAIS ne vėliau kaip per 3 darbo dienas (išvados dėl didelės apimties teisės akto projekto ar sudėtingo įstatymo projekto – per 5 darbo dienas) nuo kitos darbo dienos po patikslinto teisės akto projekto arba derinimo pažymos, jeigu projektas nėra tikslinamas, pateikimo Vyriausybei Reglamento nustatyta tvarka.<text:s/></text:span></text:p>
      <text:p text:style-name="P201"><text:span text:style-name="T202">Reglamento 78.1 ir 78.2 papunkčiuose nurodyti subjektai išvadas dėl teisės aktų, kuriuose yra valstybės ar tarnybos paslaptį sudarančios informacijos, projektų pateikia rengėjams ir Vyriausybei ne vėliau kaip per 3 darbo dienas (išvados dėl didelės apimties teisės akto projekto ar sudėtingo įstatymo projekto – per 5 darbo dienas) nuo kitos darbo dienos po to, kai patikslintas teisės akto projektas arba derinimo pažyma, jeigu projektas nėra tikslinamas, buvo gauti Teisingumo ministerijoje ar pateikti Vyriausybei.“</text:span></text:p>
      <text:p text:style-name="P203"><text:span text:style-name="T204">24</text:span><text:span text:style-name="T205">. Pakeisti 80 punktą ir jį išdėstyti taip:</text:span></text:p>
      <text:p text:style-name="P206"><text:span text:style-name="T207">„</text:span><text:span text:style-name="T208">80</text:span><text:span text:style-name="T209">. Patikslintas po pateikimo Vyriausybei teisės akto projektas (kiekviena jo versija) ir su juo susiję lydimieji dokumentai skelbiami TAIS.“</text:span></text:p>
      <text:p text:style-name="P210"><text:span text:style-name="T211">25</text:span><text:span text:style-name="T212">. Pakeisti 85 punktą ir jį išdėstyti taip:</text:span></text:p>
      <text:p text:style-name="P213"><text:span text:style-name="T214">„</text:span><text:span text:style-name="T215">85</text:span><text:span text:style-name="T216">. Vyriausybės pasitarimai protokoluojami. Vyriausybės pasitarimo protokolą rengia Vyriausybės kanceliarija. Protokole nurodoma pasitarimo data, protokolo eilės numeris, pasitarimo dalyviai, svarstomų klausimų eilės numeris ir pavadinimas, klausimą pateikęs pranešėjas, kalbėtojai ir pateikiamas priimtas sprendimas. Protokolas parengiamas pasirašyti ne vėliau kaip antrą po pasitarimo darbo dieną. Vyriausybės pasitarimo protokolą pasirašo Ministras Pirmininkas Vyriausybės elektroninio pasirašymo informacinėje sistemoje (toliau – ELPAS) pagal Vyriausybės kanclerio tvirtinamus</text:span><text:span text:style-name="T217"><text:s/></text:span><text:span text:style-name="T218">Lietuvos Respublikos Vyriausybės elektroninio pasirašymo informacinės sistemos nuostatus, saugiu elektroniniu parašu, kuris sukurtas saugia parašo formavimo įranga ir patvirtintas galiojančiu kvalifikuotu sertifikatu (toliau – saugus elektroninis parašas).<text:s/></text:span></text:p>
      <text:soft-page-break/>
      <text:p text:style-name="P219"><text:span text:style-name="T220">Vyriausybės pasitarimų protokolai skelbiami Vyriausybės kanceliarijos dokumentų mainavietėje ne vėliau kaip kitą darbo dieną po protokolo pasirašymo.</text:span><text:span text:style-name="T221"><text:s/></text:span><text:span text:style-name="T222">Vyriausybės pasitarimo dėl teisės akto projekto<text:s/></text:span><text:span text:style-name="T223">protokolo išrašas skelbiamas TAIS kaip teisės akto projekto lydimasis dokumentas.</text:span><text:span text:style-name="T224">“</text:span></text:p>
      <text:p text:style-name="P225"><text:span text:style-name="T226">26</text:span><text:span text:style-name="T227">. Papildyti 101</text:span><text:span text:style-name="T228">1</text:span><text:span text:style-name="T229"><text:s/>punktu:</text:span></text:p>
      <text:p text:style-name="P230"><text:span text:style-name="T231">„</text:span><text:span text:style-name="T232">101</text:span><text:span text:style-name="T233">1</text:span><text:span text:style-name="T234">.<text:s/></text:span><text:span text:style-name="T235">Jeigu svarstant teisės akto projektą (išskyrus Reglamento 119 punkte numatytus atvejus) Vyriausybės posėdyje pritariama nustatyta tvarka pateiktoms pastaboms ir pasiūlymams dėl to teisės akto projekto patikslinimo (pakeitimo ar papildymo), projekto svarstymas atidedamas ir projektas teikiamas pakartotinai svarstyti tik jį patikslinus pagal pateiktas pastabas ar pasiūlymus.“</text:span></text:p>
      <text:p text:style-name="P236"><text:span text:style-name="T237">27</text:span><text:span text:style-name="T238">. Pakeisti 104 punktą ir jį išdėstyti taip:</text:span></text:p>
      <text:p text:style-name="P239"><text:span text:style-name="T240">„</text:span><text:span text:style-name="T241">104</text:span><text:span text:style-name="T242">. Vyriausybės posėdžiai protokoluojami ir daromas jų garso įrašas. Garso įrašas perkeliamas į kompiuterines laikmenas. Svarstant valstybės ar tarnybos paslaptį sudarančią informaciją ir (ar) teisės aktų, kuriuose yra valstybės ar tarnybos paslaptį sudarančios informacijos,</text:span><text:span text:style-name="T243"><text:s/></text:span><text:span text:style-name="T244">projektus, garso įrašai nedaromi.</text:span></text:p>
      <text:p text:style-name="P245"><text:span text:style-name="T246">Posėdžio protokolą rengia Vyriausybės kanceliarija.“</text:span></text:p>
      <text:p text:style-name="P247"><text:span text:style-name="T248">28</text:span><text:span text:style-name="T249">. Pakeisti 105 punktą ir jį išdėstyti taip:</text:span></text:p>
      <text:p text:style-name="P250"><text:span text:style-name="T251">„</text:span><text:span text:style-name="T252">105</text:span><text:span text:style-name="T253">.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 Reglamento 119 punkte numatytais atvejais protokole nurodomos konkrečios siūlomos naujos teisės akto projekto nuostatos, kuriomis buvo nuspręsta patikslinti teisės akto projektą, o protokolo išrašas skelbiamas TAIS kaip teisės akto projekto lydimasis dokumentas.“</text:span></text:p>
      <text:p text:style-name="P254"><text:span text:style-name="T255">29</text:span><text:span text:style-name="T256">. Pakeisti III skyriaus šeštojo skirsnio pavadinimą ir jį išdėstyti taip:</text:span></text:p>
      <text:p text:style-name="P257"/>
      <text:p text:style-name="P258"><text:span text:style-name="T259">„</text:span><text:span text:style-name="T260">VI</text:span><text:span text:style-name="T261">.<text:s/></text:span><text:span text:style-name="T262">Vyriausybės nutarimų įforminimas, pasirašymas, skelbimas</text:span><text:span text:style-name="T263"><text:s/></text:span><text:span text:style-name="T264">ir teisinio reguliavimo stebėsena</text:span><text:span text:style-name="T265">“.</text:span></text:p>
      <text:p text:style-name="P266"><text:span text:style-name="T267">30</text:span><text:span text:style-name="T268">. Pakeisti 110 punktą ir jį išdėstyti taip:</text:span></text:p>
      <text:p text:style-name="P269"><text:span text:style-name="T270">„</text:span><text:span text:style-name="T271">110</text:span><text:span text:style-name="T272">. Vyriausybės nutarimai pasirašomi Lietuvos Respublikos Vyriausybės įstatymo<text:s/></text:span><text:span text:style-name="T273">41</text:span><text:span text:style-name="T274"><text:s/>straipsnio 2 ir 3 dalyse ir Teisėkūros pagrindų įstatymo 18 straipsnio 3 dalyje nustatyta tvarka.“</text:span></text:p>
      <text:p text:style-name="P275"><text:span text:style-name="T276">31</text:span><text:span text:style-name="T277">. Pripažinti netekusiu galios 111 punktą.</text:span></text:p>
      <text:p text:style-name="P278"><text:span text:style-name="T279">32</text:span><text:span text:style-name="T280">. Pakeisti 116 punktą ir jį išdėstyti taip:</text:span></text:p>
      <text:p text:style-name="P281"><text:span text:style-name="T282">„</text:span><text:span text:style-name="T283">116</text:span><text:span text:style-name="T284">. Priimtus Vyriausybės nutarimus pasirašo Ministras Pirmininkas.<text:s/></text:span></text:p>
      <text:p text:style-name="P285">Ministrui Pirmininkui teikiami pasirašyti priimti Vyriausybės nutarimai turi būti pasirašyti (o jų priedai – vizuoti) atitinkamos valdymo srities ministro.</text:p>
      <text:p text:style-name="P286"><text:span text:style-name="T287">Kai nutarimą pasirašo pavaduojantis ministras, nutarimą ir jo priedus prieš tai vizuoja tos ministerijos, kurios ministras pavaduojamas, viceministras ar kancleris.“</text:span></text:p>
      <text:p text:style-name="P288"><text:span text:style-name="T289">33</text:span><text:span text:style-name="T290">. Pakeisti 117 punktą ir jį išdėstyti taip:</text:span></text:p>
      <text:p text:style-name="P291"><text:span text:style-name="T292">„</text:span><text:span text:style-name="T293">117</text:span><text:span text:style-name="T294">. Įstatymo ar kito Seimo priimamo teisės akto projektą, kuriam buvo pritarta Vyriausybės nutarimu, vizuoja atitinkamos valdymo srities ministras ir Ministras Pirmininkas. Įstatymų ar kitų Seimo priimamų teisės aktų projektų lyginamuosius variantus, įstatymų ir kitų Seimo priimamų teisės aktų priedus (priedėlius) vizuoja atitinkamos valdymo srities ministras. Aiškinamąjį raštą paprastai vizuoja atitinkamos valdymo srities ministras. Įstatymų ar kitų Seimo priimamų teisės aktų projektai Seimui, o Respublikos Prezidento dekretų projektai (kuriuos saugiu elektroniniu parašu vizuoja Ministras Pirmininkas ir atitinkamos valdymo srities ministras) Lietuvos Respublikos Prezidento kanceliarijai teikiami elektroniniu būdu per TAIS.“</text:span></text:p>
      <text:p text:style-name="P295"><text:span text:style-name="T296">34</text:span><text:span text:style-name="T297">. Pakeisti 119 punktą ir jį išdėstyti taip:</text:span></text:p>
      <text:p text:style-name="P298"><text:span text:style-name="T299">„</text:span><text:span text:style-name="T300">119</text:span><text:span text:style-name="T301">. Vyriausybės posėdyje priimtas teisės aktas negali būti taisomas, išskyrus po jo priėmimo pastebėtas rašybos ir gramatines klaidas, nekeičiančias teisės akto turinio ir prasmės.</text:span><text:span text:style-name="T302"><text:s/></text:span></text:p>
      <text:p text:style-name="P303"><text:span text:style-name="T304">Jeigu iki Vyriausybės posėdžio per TAIS ar Vyriausybės posėdžio metu buvo pasiūlytos</text:span><text:span text:style-name="T305"><text:s/></text:span><text:span text:style-name="T306">konkrečios naujos teisės akto projekto nuostatos ir teisės akto projektas priimamas atsižvelgiant į pasiūlymus su naujomis teisės akto projekto nuostatomis su</text:span><text:span text:style-name="T307"><text:s/></text:span><text:span text:style-name="T308">sąlyga, kad jis bus teikiamas pasirašyti atitinkamos valdymo srities ministrui ir Ministrui Pirmininkui tik patikslintas pagal</text:span><text:span text:style-name="T309"><text:s/></text:span><text:span text:style-name="T310">šiuos pasiūlymus, priimtą teisės akto projektą pagal posėdžio sprendimą (protokolą) patikslina projekto rengėjai per 2 darbo dienas nuo Vyriausybės posėdžio dienos. Rengėjų patikslintas teisės akto projektas turi būti vizuotas Reglamento 55 punkte nustatyta tvarka.“</text:span></text:p>
      <text:p text:style-name="P311"><text:span text:style-name="T312">35</text:span><text:span text:style-name="T313">. Pakeisti 121 punktą ir jį išdėstyti taip:</text:span></text:p>
      <text:p text:style-name="P314"><text:span text:style-name="T315">„</text:span><text:span text:style-name="T316">121</text:span><text:span text:style-name="T317">. Vyriausybės nutarimai (išskyrus Vyriausybės nutarimus, kuriuose yra valstybės ar tarnybos paslaptį sudarančios informacijos) registruojami, skelbiami ir įsigalioja Teisėkūros pagrindų įstatymo nustatyta tvarka. Vyriausybės nutarimui suteikiamas registravimo eilės numeris pagal bendrąją numeraciją nuo metų pradžios iki pabaigos ir nurodoma Vyriausybės posėdžio, kuriame priimtas Vyriausybės nutarimas, data.“</text:span></text:p>
      <text:p text:style-name="P318"><text:span text:style-name="T319">36</text:span><text:span text:style-name="T320">. Pakeisti 122 punktą ir jį išdėstyti taip:</text:span></text:p>
      <text:p text:style-name="P321"><text:span text:style-name="T322">„</text:span><text:span text:style-name="T323">122</text:span><text:span text:style-name="T324">. Vyriausybės nutarimai, kuriuose yra valstybės ar tarnybos paslaptį sudarančios informacijos, registruojami, kai juos pasirašo Ministras Pirmininkas. Vyriausybės nutarimui suteikiamas registravimo eilės numeris pagal bendrąją numeraciją nuo metų pradžios iki pabaigos ir nurodoma Vyriausybės posėdžio, kuriame priimtas Vyriausybės nutarimas, data. Šie Vyriausybės nutarimai įsigalioja jų pasirašymo dieną, jeigu pačiuose Vyriausybės nutarimuose nenustatyta vėlesnė įsigaliojimo data. Šie Vyriausybės nutarimai turi būti išsiunčiami toms institucijoms, kurios įstatymų nustatyta tvarka gali disponuoti valstybės ar tarnybos paslaptį sudarančia informacija.“</text:span></text:p>
      <text:p text:style-name="P325"><text:span text:style-name="T326">37</text:span><text:span text:style-name="T327">. Pripažinti netekusiu galios 123 punktą.</text:span></text:p>
      <text:p text:style-name="P328"><text:span text:style-name="T329">38</text:span><text:span text:style-name="T330">. Pakeisti 131 punktą ir jį išdėstyti taip:</text:span></text:p>
      <text:p text:style-name="P331"><text:span text:style-name="T332">„</text:span><text:span text:style-name="T333">131</text:span><text:span text:style-name="T334">. Vyriausybės sprendimai ir Vyriausybės rezoliucijos jų pasirašymo dieną<text:s/></text:span><text:span text:style-name="T335">registruojami ir<text:s/></text:span><text:span text:style-name="T336">skelbiami Teisės aktų registre ir įsigalioja<text:s/></text:span><text:span text:style-name="T337">Vyriausybės</text:span><text:span text:style-name="T338"><text:s/>įstatymo<text:s/></text:span><text:span text:style-name="T339">ir Teisėkūros pagrindų įstatymo<text:s/></text:span><text:span text:style-name="T340">nustatyta tvarka. Vyriausybės sprendimai ir Vyriausybės rezoliucijos jų pasirašymo dieną teisės aktų nustatyta tvarka taip pat</text:span><text:span text:style-name="T341"><text:s/></text:span><text:span text:style-name="T342">turi būti paskelb</text:span><text:span text:style-name="T343">iam</text:span><text:span text:style-name="T344">i Vyriausybės interneto svetainėje.</text:span><text:span text:style-name="T345">“</text:span></text:p>
      <text:p text:style-name="P346"><text:span text:style-name="T347">39</text:span><text:span text:style-name="T348">. Pakeisti 137 punktą ir jį išdėstyti taip:</text:span></text:p>
      <text:p text:style-name="P349"><text:span text:style-name="T350">„</text:span><text:span text:style-name="T351">137</text:span><text:span text:style-name="T352">.<text:s/></text:span><text:span text:style-name="T353">Vyriausybė savo nutarimu turi teisę atsiimti pateiktą įstatymo ar kito Seimo<text:s/></text:span><text:span text:style-name="T354">priimamo<text:s/></text:span><text:span text:style-name="T355">teisės akto projektą iki šio projekto svarstymo Seimo posėdyje. Apie<text:s/></text:span><text:span text:style-name="T356">įsigaliojusį<text:s/></text:span><text:span text:style-name="T357">Vyriausybės nutarimą<text:s/></text:span><text:span text:style-name="T358">Vyriausybės kancleris</text:span><text:span text:style-name="T359"><text:s/></text:span><text:span text:style-name="T360">nedelsdamas<text:s/></text:span><text:span text:style-name="T361">raštu praneša Seimo posėdžių sekretoriatui.“</text:span></text:p>
      <text:p text:style-name="P362"><text:span text:style-name="T363">40</text:span><text:span text:style-name="T364">. Pakeisti 140 punktą ir jį išdėstyti taip:</text:span></text:p>
      <text:p text:style-name="P365"><text:span text:style-name="T366">„</text:span><text:span text:style-name="T367">140</text:span><text:span text:style-name="T368">.<text:s/></text:span><text:span text:style-name="T369">Vyriausybės nariai priima Vyriausybės rūmuose Lietuvos Respublikos piliečius ir kitus asmenis pagal Ministro Pirmininko patvirtintus kiekvienų metų ketvirčių grafikus</text:span><text:span text:style-name="T370"><text:s/>Vyriausybės kanclerio nustatyta tvarka</text:span><text:span text:style-name="T371">.</text:span><text:span text:style-name="T372">“</text:span></text:p>
      <text:p text:style-name="P373"><text:span text:style-name="T374">41</text:span><text:span text:style-name="T375">.<text:s/></text:span><text:span text:style-name="T376">Pakeisti VIII skyriaus pavadinimą ir jį išdėstyti taip:</text:span></text:p>
      <text:p text:style-name="P377"/>
      <text:p text:style-name="P378"><text:span text:style-name="T379">„</text:span><text:span text:style-name="T380">VIII</text:span><text:span text:style-name="T381">.<text:s/></text:span><text:span text:style-name="T382">KOMANDIRUOTĖS IR ATOSTOGOS</text:span><text:span text:style-name="T383">. NUSIŠALINIMO TVARKA</text:span><text:span text:style-name="T384">“.</text:span></text:p>
      <text:p text:style-name="P385"><text:span text:style-name="T386">42</text:span><text:span text:style-name="T387">. Papildyti 161</text:span><text:span text:style-name="T388">1<text:s/></text:span><text:span text:style-name="T389">punktu:</text:span></text:p>
      <text:p text:style-name="P390"><text:span text:style-name="T391">„</text:span><text:span text:style-name="T392">161</text:span><text:span text:style-name="T393">1</text:span><text:span text:style-name="T394">. Ministras Pirmininkas arba jo įgaliotas ministras rašytiniu motyvuotu sprendimu priima Vyriausybės atstovų, Vyriausybės įstaigų vadovų arba kitų Vyriausybės skiriamų pareigūnų ar valstybės tarnautojų nusišalinimą nuo interesų konfliktą sukeliančių sprendimų rengimo, svarstymo ar priėmimo arba jo nepriima, taip pat įgyvendina kitas Lietuvos Respublikos viešųjų ir privačių interesų derinimo valstybinėje tarnyboje įstatyme institucijos vadovui, jo įgaliotam atstovui ar tiesioginiam vadovui numatytas pareigas.</text:span></text:p>
      <text:p text:style-name="P395">Vyriausybės nariai nusišalina Lietuvos Respublikos viešųjų ir privačių interesų derinimo valstybinėje tarnyboje įstatymo 11 straipsnio 2 dalies nustatyta tvarka.“</text:p>
      <text:p text:style-name="P396"/>
      <text:p text:style-name="P397"/>
      <text:p text:style-name="P398"/>
      <text:p text:style-name="P399"><text:span text:style-name="T400">Ministras Pirmininkas</text:span><text:span text:style-name="T401"><text:tab/>Algirdas Butkevičius</text:span></text:p>
      <text:p text:style-name="P402"/>
      <text:p text:style-name="P403"/>
      <text:p text:style-name="P404"/>
      <text:p text:style-name="P405">Vidaus reikalų ministras<text:tab/>Dailis Alfonsas Barakauskas</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6T11:23:00Z</meta:creation-date>
    <dc:date>2014-06-16T11:23:00Z</dc:date>
    <meta:print-date>2014-06-09T07:29:00Z</meta:print-date>
    <meta:template xlink:href="Normal" xlink:type="simple"/>
    <meta:editing-cycles>2</meta:editing-cycles>
    <meta:editing-duration>PT0S</meta:editing-duration>
    <meta:document-statistic meta:page-count="7" meta:paragraph-count="212" meta:word-count="2373" meta:character-count="18705" meta:row-count="719" meta:non-whitespace-character-count="16544"/>
  </office:meta>
</office:document-meta>
</file>