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weight-complex="bold"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0.5909in"/>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ableColumn37" style:family="table-column">
      <style:table-column-properties style:column-width="5.4895in" style:use-optimal-column-width="false"/>
    </style:style>
    <style:style style:name="TableColumn38" style:family="table-column">
      <style:table-column-properties style:column-width="1.1812in" style:use-optimal-column-width="false"/>
    </style:style>
    <style:style style:name="Table36" style:family="table">
      <style:table-properties style:width="6.6708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end">
        <style:tab-stops>
          <style:tab-stop style:type="left" style:position="0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fo:color="#000000" style:font-size-complex="12pt" style:language-asian="lt" style:country-asian="L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text:span text:style-name="T12">LIETUVOS RESPUBLIKOS APLINKOS MINISTRAS</text:span></text:p>
      <text:p text:style-name="P13"/>
      <text:p text:style-name="P14"><text:span text:style-name="T15">ĮSAKYMAS</text:span></text:p>
      <text:p text:style-name="P16">DĖL LIETUVOS RESPUBLIKOS APLINKOS MINISTRO 2021 M. BALANDŽIO 6 D. ĮSAKYMO NR. D1-204 „DĖL FINANSAVIMO SKYRIMO PROJEKTAMS, PATEIKTIEMS PAGAL KLIMATO KAITOS PROGRAMOS FINANSAVIMO PRIEMONĘ „MIESTO IR PRIEMIESTINIO VIEŠOJO TRANSPORTO PRIEMONIŲ PARKO ATNAUJINIMAS SKATINANT NAUDOTI ELEKTRA, BIOMETANU, SUSLĖGTOMIS GAMTINĖMIS DUJOMIS, SUSKYSTINTOMIS GAMTINĖMIS DUJOMIS VAROMAS TRANSPORTO PRIEMONES“ PAKEITIMO</text:p>
      <text:p text:style-name="P17"/>
      <text:p text:style-name="P18">2021 m. rugpjūčio 16 d. Nr. D1-468</text:p>
      <text:p text:style-name="P19">Vilnius</text:p>
      <text:p text:style-name="P20"/>
      <text:p text:style-name="P21"><text:span text:style-name="T22">Atsižvelgdamas į Aplinkos projektų valdymo agentūros (toliau – APVA)</text:span><text:span text:style-name="T23"><text:s/></text:span><text:span text:style-name="T24">2021 m. liepos 28 d. raštu Nr. (29-2-10)-APVA-1255 „</text:span><text:span text:style-name="T25">Dėl atsisakymo pasirašyti finansavimo sutartį“</text:span><text:span text:style-name="T26"><text:s/></text:span><text:span text:style-name="T27">pateiktą informaciją, kad<text:s/></text:span><text:span text:style-name="T28">UAB „Marijampolės autobusų parkas“ nepasirašė finansavimo sutarties su APVA, vadovaujantis galiojančiais teisės aktais laikoma, kad UAB „Marijampolės autobusų parkas“ finansavimo atsisako, pakeičiu L</text:span><text:span text:style-name="T29">ietuvos Respublikos aplinkos ministro 2021 m. balandžio 6 d. įsakymą Nr. D1-204 „Dėl finansavimo skyrimo projektams, pateiktiems pagal Klimato kaitos programos finansavimo priemonę „Miesto ir priemiestinio viešojo transporto priemonių parko atnaujinimas skatinant naudoti elektra, biometanu, suslėgtomis gamtinėmis dujomis, suskystintomis gamtinėmis dujomis varomas transporto priemones“:</text:span></text:p>
      <text:p text:style-name="P30"><text:span text:style-name="T31">1</text:span><text:span text:style-name="T32">. Pripažįstu netekusiu galios įsakymo dėstomosios dalies lentelės 5 punktą.</text:span></text:p>
      <text:p text:style-name="P33"><text:span text:style-name="T34">2</text:span><text:span text:style-name="T35">. Pakeičiu lentelės pastraipą, einančią po <text:s/>punktu „IŠ VISO“, ir ją išdėstau taip:</text:span></text:p>
      <table:table table:style-name="Table36">
        <table:table-columns>
          <table:table-column table:style-name="TableColumn37"/>
          <table:table-column table:style-name="TableColumn38"/>
        </table:table-columns>
        <table:table-row table:style-name="TableRow39">
          <table:table-cell table:style-name="TableCell40">
            <text:p text:style-name="P41">IŠ VISO</text:p>
          </table:table-cell>
          <table:table-cell table:style-name="TableCell42">
            <text:p text:style-name="P43">19 668 213,50</text:p>
          </table:table-cell>
        </table:table-row>
      </table:table>
      <text:p text:style-name="P44"/>
      <text:p text:style-name="P45"/>
      <text:p text:style-name="P46"/>
      <text:p text:style-name="P47"/>
      <text:p text:style-name="P48">Aplinkos ministras<text:tab/>Simonas Gentvil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8-16T13:50:00Z</meta:creation-date>
    <dc:date>2021-08-16T13:50:00Z</dc:date>
    <meta:print-date>2019-03-05T07:39: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1" meta:word-count="200" meta:character-count="1512" meta:row-count="41" meta:non-whitespace-character-count="1323"/>
  </office:meta>
</office:document-meta>
</file>