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5 m. vasario 21 d. Nr.<text:s/></text:span><text:span text:style-name="T22">1V-124</text:span></text:p>
      <text:p text:style-name="P23">Vilnius</text:p>
      <text:p text:style-name="Normal"/>
      <text:p text:style-name="P24"/>
      <text:p text:style-name="P25"><text:span text:style-name="T26">Vadovaudamasis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atsižvelgdamas į viešosios įstaigos Centrinės projektų valdymo agentūros 2025 m. vasario 5 d. rašte Nr. 2025/2-1783 ir 2025 m. vasario 10 d. rašte Nr. 2025/2-1969 pateiktas išvadas dėl projekto<text:s/></text:span><text:span text:style-name="T27">Nr. SVVP/2023/358 „Papildomos<text:s/></text:span><text:span text:style-name="T28">VSAT veiklos sąnaudos 2024–2027 m.“ ir projekto<text:s/></text:span><text:span text:style-name="T29">Nr. SVVP/2023/359 „Papildomos<text:s/></text:span><text:span text:style-name="T30">PD veiklos sąnaudos 2024–2027 m.“</text:span><text:span text:style-name="T31"><text:s/></text:span><text:span text:style-name="T32">finansavimo padidinimo,</text:span></text:p>
      <text:p text:style-name="P33"><text:span text:style-name="T34">pakeičiu</text:span><text:span text:style-name="T35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36"/>
      <text:p text:style-name="Normal"/>
      <text:p text:style-name="Normal"/>
      <text:p text:style-name="P37"><text:span text:style-name="T38">Vidaus reikalų ministras</text:span><text:span text:style-name="T39"><text:tab/></text:span><text:span text:style-name="T40"><text:tab/></text:span><text:span text:style-name="T41"><text:tab/><text:s text:c="7"/></text:span><text:span text:style-name="T42"><text:tab/><text:s text:c="16"/></text:span><text:span text:style-name="T43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2-21T05:50:00Z</meta:creation-date>
    <dc:date>2025-02-21T05:5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3" meta:character-count="1735" meta:row-count="46" meta:non-whitespace-character-count="1538"/>
  </office:meta>
</office:document-meta>
</file>