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color="#000000"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letter-spacing="-0.0048in"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font-variant="small-caps" fo:color="#000000" style:font-size-complex="12pt"/>
    </style:style>
    <style:style style:name="T18" style:parent-style-name="DefaultParagraphFont" style:family="text">
      <style:text-properties fo:font-weight="bold" style:font-weight-asian="bold" fo:text-transform="uppercase" fo:font-variant="small-caps" fo:color="#000000" style:font-size-complex="12pt"/>
    </style:style>
    <style:style style:name="T19" style:parent-style-name="DefaultParagraphFont" style:family="text">
      <style:text-properties fo:font-weight="bold" style:font-weight-asian="bold" fo:text-transform="uppercase" fo:font-variant="small-caps" fo:color="#000000" style:font-size-complex="12pt"/>
    </style:style>
    <style:style style:name="T20" style:parent-style-name="DefaultParagraphFont" style:family="text">
      <style:text-properties fo:font-weight="bold" style:font-weight-asian="bold" fo:text-transform="uppercase" fo:font-variant="small-caps" fo:color="#000000" style:font-size-complex="12pt"/>
    </style:style>
    <style:style style:name="T21" style:parent-style-name="DefaultParagraphFont" style:family="text">
      <style:text-properties fo:font-weight="bold" style:font-weight-asian="bold" fo:text-transform="uppercase" fo:font-variant="small-caps" fo:color="#000000" style:font-size-complex="12pt"/>
    </style:style>
    <style:style style:name="T22" style:parent-style-name="DefaultParagraphFont" style:family="text">
      <style:text-properties fo:font-weight="bold" style:font-weight-asian="bold" fo:text-transform="uppercase" fo:font-variant="small-caps" fo:color="#000000" style:font-size-complex="12pt"/>
    </style:style>
    <style:style style:name="T23" style:parent-style-name="DefaultParagraphFont" style:family="text">
      <style:text-properties fo:font-weight="bold" style:font-weight-asian="bold" fo:text-transform="uppercase" fo:font-variant="small-cap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line-height="150%"/>
      <style:text-properties fo:color="#000000" style:font-size-complex="12pt" fo:hyphenate="false"/>
    </style:style>
    <style:style style:name="P35" style:parent-style-name="Normal" style:family="paragraph">
      <style:paragraph-properties fo:keep-together="always" fo:text-align="center" style:vertical-align="middle"/>
      <style:text-properties fo:color="#000000" style:font-size-complex="12pt" fo:hyphenate="false"/>
    </style:style>
    <style:style style:name="P36" style:parent-style-name="Normal" style:family="paragraph">
      <style:paragraph-properties fo:keep-together="always" fo:text-align="center" style:vertical-align="middle"/>
      <style:text-properties fo:color="#000000" style:font-size-complex="12pt" fo:hyphenate="false"/>
    </style:style>
    <style:style style:name="P37" style:parent-style-name="Normal" style:family="paragraph">
      <style:paragraph-properties fo:text-align="center" style:vertical-align="middle" fo:line-height="150%"/>
      <style:text-properties fo:color="#000000" style:font-size-complex="12pt" fo:hyphenate="false"/>
    </style:style>
    <style:style style:name="P38" style:parent-style-name="Normal" style:family="paragraph">
      <style:paragraph-properties fo:text-align="justify" fo:line-height="150%" fo:text-indent="0.5347in"/>
    </style:style>
    <style:style style:name="T39" style:parent-style-name="DefaultParagraphFont" style:family="text">
      <style:text-properties style:font-name="TimesLT" fo:color="#000000" style:font-size-complex="12pt"/>
    </style:style>
    <style:style style:name="T40" style:parent-style-name="DefaultParagraphFont" style:family="text">
      <style:text-properties style:font-name="TimesLT" fo:color="#000000"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fo:color="#000000" style:font-size-complex="12pt"/>
    </style:style>
    <style:style style:name="T43" style:parent-style-name="DefaultParagraphFont" style:family="text">
      <style:text-properties style:font-name="TimesLT" fo:color="#000000" style:font-size-complex="12pt"/>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fo:color="#000000" style:font-size-complex="12pt"/>
    </style:style>
    <style:style style:name="P48"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Hipersaitas1" style:family="paragraph">
      <style:paragraph-properties fo:text-align="justify" fo:margin-top="0in" fo:margin-bottom="0in"/>
    </style:style>
    <style:style style:name="P112" style:parent-style-name="Hipersaitas1" style:family="paragraph">
      <style:paragraph-properties fo:text-align="justify" fo:margin-top="0in" fo:margin-bottom="0in"/>
      <style:text-properties fo:color="#000000" style:font-size-complex="10pt" fo:language="lt" fo:country="LT"/>
    </style:style>
    <style:style style:name="P113" style:parent-style-name="Hipersaitas1" style:family="paragraph">
      <style:paragraph-properties fo:text-align="justify" fo:margin-top="0in" fo:margin-bottom="0in"/>
      <style:text-properties fo:color="#000000" style:font-size-complex="10pt" fo:language="lt" fo:country="LT"/>
    </style:style>
    <style:style style:name="P114" style:parent-style-name="Hipersaitas1" style:family="paragraph">
      <style:paragraph-properties fo:text-align="justify" fo:margin-top="0in" fo:margin-bottom="0in"/>
      <style:text-properties fo:color="#000000" fo:language="lt" fo:country="LT"/>
    </style:style>
    <style:style style:name="P115"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07–2013 m. Žmogiškųjų išteklių plėtros veiksmų programos 4 prioriteto „Administracinių gebėjimų stiprinimas ir viešojo administravimo<text:s/></text:span><text:span text:style-name="T15">efektyvumo didinimas“ ĮGYVENDINIMO priemonĘ VP1-4.1-VRM-04-R<text:s/></text:span><text:span text:style-name="T16">„Savivaldybių institucijų ir įstaigų dirbančiųjų kvalifikacijos tobulinimas“, ir<text:s/></text:span><text:span text:style-name="T17">LIETUVOS RESPUBLIKOS VIDAUS REIKALŲ MINISTRO 201</text:span><text:span text:style-name="T18">3</text:span><text:span text:style-name="T19"><text:s/>M.<text:s/></text:span><text:span text:style-name="T20">birželio 13</text:span><text:span text:style-name="T21"><text:s/>D. ĮSAKYMO nr. 1v-</text:span><text:span text:style-name="T22">518</text:span><text:span text:style-name="T23"><text:s/>„</text:span><text:span text:style-name="T24">DĖL FINANSAVIMO SKYRIMO PROJEKTAMS, FINANSUOJAMIEMS PAGAL 2007–2013 M.</text:span><text:span text:style-name="T25"><text:s/></text:span><text:span text:style-name="T26">ŽMOGIŠKŲJŲ IŠTEKLIŲ PLĖTROS VEIKSMŲ PROGRAMOS 4 PRIORITETO „ADMINISTRACINIŲ GEBĖJIMŲ STIPRINIMAS IR VIEŠOJO ADMINISTRAVIMO EFEKTYVUMO DIDINIMAS“</text:span><text:span text:style-name="T27"><text:s/></text:span><text:span text:style-name="T28">ĮGYVENDINIMO PRIEMONĘ</text:span><text:span text:style-name="T29"><text:s/></text:span><text:span text:style-name="T30">VP1-4.1-VRM-04-R</text:span><text:span text:style-name="T31"><text:s/></text:span><text:span text:style-name="T32">„Savivaldybių institucijų ir įstaigų dirbančiųjų kvalifikacijos tobulinimas“ p</text:span><text:span text:style-name="T33">AKEITIMO</text:span></text:p>
      <text:p text:style-name="P34"/>
      <text:p text:style-name="P35">2014 m.<text:s/><text:s/>rugsėjo 3 d.<text:s/>Nr.<text:s/>1V-580</text:p>
      <text:p text:style-name="P36">Vilnius</text:p>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6.1</text:span><text:span text:style-name="T40"><text:s/></text:span><text:span text:style-name="T41"><text:s/>papunkči</text:span><text:span text:style-name="T42">u</text:span><text:span text:style-name="T43"><text:s/>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text:s/></text:span><text:span text:style-name="T44">liepos</text:span><text:span text:style-name="T45"><text:s/>2</text:span><text:span text:style-name="T46">1</text:span><text:span text:style-name="T47"> d. Projekto tinkamumo papildomai finansuoti vertinimo ataskaitą Nr. 1:</text:span></text:p>
      <text:p text:style-name="P48"><text:span text:style-name="T49">1</text:span><text:span text:style-name="T50">. S k i r i u papildomą finansavimą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text:span><text:span text:style-name="T51">Panevėžio rajono</text:span><text:span text:style-name="T52"><text:s/>savivaldybės administracijos projektui „</text:span><text:span text:style-name="T53">Panevėžio rajono<text:s/></text:span><text:span text:style-name="T54"><text:s/>savivaldybės darbuotojų<text:s/></text:span><text:span text:style-name="T55">administracinių gebėjimų stiprinimas</text:span><text:span text:style-name="T56"><text:s/>ir viešojo administravimo efektyvumo didinimas</text:span><text:span text:style-name="T57">“ (projekto kodas Nr. VP1-4.1-VRM-04-R</text:span><text:span text:style-name="T58">-5</text:span><text:span text:style-name="T59">2</text:span><text:span text:style-name="T60">-00</text:span><text:span text:style-name="T61">7</text:span><text:span text:style-name="T62">)<text:s/></text:span><text:soft-page-break/><text:span text:style-name="T63">įgyvendinti – iki<text:s/></text:span><text:span text:style-name="T64">23 991,</text:span><text:span text:style-name="T65">89</text:span><text:span text:style-name="T66"><text:s/>Lt<text:s/></text:span><text:span text:style-name="T67">(</text:span><text:span text:style-name="T68">dvidešimt trijų</text:span><text:span text:style-name="T69"><text:s/>tūkstančių<text:s/></text:span><text:span text:style-name="T70">devynių</text:span><text:span text:style-name="T71"><text:s/>šimtų<text:s/></text:span><text:span text:style-name="T72">devyniasdešimt vieno</text:span><text:span text:style-name="T73"><text:s/>lit</text:span><text:span text:style-name="T74">o</text:span><text:span text:style-name="T75"><text:s/></text:span><text:span text:style-name="T76">89</text:span><text:span text:style-name="T77"><text:s/>ct</text:span><text:span text:style-name="T78">).</text:span></text:p>
      <text:p text:style-name="P79"><text:span text:style-name="T80">2</text:span><text:span text:style-name="T81">. P a k e i č i u Lietuvos Respublikos vidaus reikalų ministro 201</text:span><text:span text:style-name="T82">3</text:span><text:span text:style-name="T83"><text:s/>m.<text:s/></text:span><text:span text:style-name="T84">birželio 13</text:span><text:span text:style-name="T85"><text:s/>d. įsakymo Nr. 1V-</text:span><text:span text:style-name="T86">518</text:span><text:span text:style-name="T87"><text:s/>„Dėl finansavimo skyrimo projektams, finansuojamiems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text:span><text:span text:style-name="T88">3</text:span><text:span text:style-name="T89"><text:s/>punktą ir jį išdėstau taip:<text:s/></text:span></text:p>
      <text:p text:style-name="P90"><text:span text:style-name="T91">„</text:span><text:span text:style-name="T92">3</text:span><text:span text:style-name="T93">. finansavimą regionų projektų planavimo būdu pateiktam</text:span><text:span text:style-name="T94"><text:s/></text:span><text:span text:style-name="T95">Panevėžio rajono savivaldybės administracijos projektui „Panevėžio rajono <text:s/>savivaldybės darbuotojų administracinių gebėjimų stiprinimas ir viešojo administravimo efektyvumo didinimas“ (projekto kodas Nr. VP1-4.1-VRM-04-R-52-007)<text:s/></text:span><text:span text:style-name="T96">įgyvendinti – iki<text:s/></text:span><text:span text:style-name="T97">159 521,3</text:span><text:span text:style-name="T98">2</text:span><text:span text:style-name="T99"><text:s/>Lt (</text:span><text:span text:style-name="T100">vieno šimto penkiasdešimt devynių tūkstančių penkių šimtų dvidešimt vieno lito</text:span><text:span text:style-name="T101"><text:s/></text:span><text:span text:style-name="T102">3</text:span><text:span text:style-name="T103">2</text:span><text:span text:style-name="T104"><text:s/>ct</text:span><text:span text:style-name="T105">) iš Vidaus reikalų ministerijos programos „Regionų plėtros ir Europos Sąjungos struktūrinės paramos programų įgyvendinimo užtikrinimas“ (programos kodas 03.03) (Europos Sąjungos lėšos, finansavimo šaltinio kodas 1.3.2.3.1) pagal priemonę<text:s/></text:span><text:span text:style-name="T106">„Didinti valstybės tarnybos administracinius gebėjimus, gerinti valstybės tarnybos valdymą, plėtoti institucinį bendradarbiavimą ir partnerystę“</text:span><text:span text:style-name="T107"><text:s/>(priemonės kodas 01-01-04)</text:span><text:span text:style-name="T108">;</text:span><text:span text:style-name="T109">“</text:span><text:span text:style-name="T110">.</text:span></text:p>
      <text:p text:style-name="P111"/>
      <text:p text:style-name="P112"/>
      <text:p text:style-name="P113"/>
      <text:p text:style-name="P114">Vidaus reikalų ministras<text:s text:c="39"/><text:s text:c="36"/>Dailis Alfonsas Barakauskas<text: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ipersaitas1" style:display-name="Hipersaitas1"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03T12:57:00Z</meta:creation-date>
    <dc:date>2014-09-03T12:57:00Z</dc:date>
    <meta:print-date>2014-01-15T10:57:00Z</meta:print-date>
    <meta:template xlink:href="Normal" xlink:type="simple"/>
    <meta:editing-cycles>2</meta:editing-cycles>
    <meta:editing-duration>PT0S</meta:editing-duration>
    <meta:document-statistic meta:page-count="2" meta:paragraph-count="34" meta:word-count="484" meta:character-count="4036" meta:row-count="123" meta:non-whitespace-character-count="3586"/>
  </office:meta>
</office:document-meta>
</file>