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keep-with-next="always" fo:text-align="center"/>
    </style:style>
    <style:style style:name="T4" style:parent-style-name="DefaultParagraphFont" style:family="text">
      <style:text-properties style:font-name="Calibri Light" fo:font-weight="bold" style:font-weight-asian="bold" style:font-weight-complex="bold" style:letter-kerning="true" fo:font-size="16pt" style:font-size-asian="16pt" style:font-size-complex="16pt" fo:language="en" fo:country="US"/>
    </style:style>
    <style:style style:name="P5" style:parent-style-name="Normal" style:family="paragraph">
      <style:paragraph-properties fo:text-align="center"/>
      <style:text-properties fo:font-size="3pt" style:font-size-asian="3pt" style:font-size-complex="3p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style>
    <style:style style:name="P21" style:parent-style-name="Normal" style:family="paragraph">
      <style:paragraph-properties fo:text-align="justify" fo:text-indent="0.5118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5118in">
        <style:tab-stops>
          <style:tab-stop style:type="left" style:position="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118in">
        <style:tab-stops>
          <style:tab-stop style:type="left" style:position="0.6895in"/>
        </style:tab-stops>
      </style:paragraph-properties>
      <style:text-properties fo:font-weight="bold" style:font-weight-asian="bold" fo:text-transform="uppercase" style:font-size-complex="12pt"/>
    </style:style>
    <style:style style:name="P39" style:parent-style-name="Normal" style:family="paragraph">
      <style:paragraph-properties fo:text-align="center" fo:text-indent="0.5118in">
        <style:tab-stops>
          <style:tab-stop style:type="left" style:position="0.6895in"/>
        </style:tab-stops>
      </style:paragraph-properties>
      <style:text-properties fo:font-weight="bold" style:font-weight-asian="bold" fo:text-transform="uppercase" style:font-size-complex="12pt"/>
    </style:style>
    <style:style style:name="P40" style:parent-style-name="Normal" style:family="paragraph">
      <style:paragraph-properties fo:text-align="justify" fo:text-indent="0.5118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text-position="25% 1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0.5118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style:tab-stops>
          <style:tab-stop style:type="left" style:position="0.6895in"/>
          <style:tab-stop style:type="left" style:position="0.8861in"/>
        </style:tab-stops>
      </style:paragraph-properties>
      <style:text-properties style:font-size-complex="12pt" style:language-asian="lt" style:country-asian="LT"/>
    </style:style>
    <style:style style:name="P54" style:parent-style-name="Normal" style:family="paragraph">
      <style:paragraph-properties fo:line-height="150%">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margin-left="3.3472in">
        <style:tab-stops/>
      </style:paragraph-properties>
      <style:text-properties fo:color="#000000"/>
    </style:style>
    <style:style style:name="P66" style:parent-style-name="Normal" style:family="paragraph">
      <style:paragraph-properties fo:margin-left="3.3472in">
        <style:tab-stops/>
      </style:paragraph-properties>
      <style:text-properties fo:color="#000000"/>
    </style:style>
    <style:style style:name="P67" style:parent-style-name="Normal" style:family="paragraph">
      <style:paragraph-properties fo:text-align="justify"/>
      <style:text-properties fo:font-weight="bold" style:font-weight-asian="bold" style:font-weight-complex="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language-asian="lt" style:country-asian="LT"/>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fo:color="#000000"/>
    </style:style>
    <style:style style:name="P85" style:parent-style-name="Normal" style:family="paragraph">
      <style:paragraph-properties fo:text-align="justify" fo:line-height="150%" fo:text-indent="0.3937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tyle-complex="italic" fo:color="#000000"/>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ab-stops>
          <style:tab-stop style:type="left" style:position="0.5909in"/>
        </style:tab-stops>
      </style:paragraph-properties>
    </style:style>
    <style:style style:name="T95" style:parent-style-name="DefaultParagraphFont" style:family="text">
      <style:text-properties style:font-weight-complex="bold" fo:color="#000000" fo:language="en" fo:country="GB"/>
    </style:style>
    <style:style style:name="T96" style:parent-style-name="DefaultParagraphFont" style:family="text">
      <style:text-properties style:font-weight-complex="bold" fo:color="#000000" fo:language="en" fo:country="GB"/>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style-complex="italic" fo:background-color="#FFFFFF"/>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fo:background-color="#FFFFFF"/>
    </style:style>
    <style:style style:name="T107" style:parent-style-name="DefaultParagraphFont" style:family="text">
      <style:text-properties style:font-style-complex="italic" fo:background-color="#FFFFFF"/>
    </style:style>
    <style:style style:name="T108" style:parent-style-name="DefaultParagraphFont" style:family="text">
      <style:text-properties style:font-style-complex="italic"/>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5909in"/>
        </style:tab-stops>
      </style:paragraph-properties>
    </style:style>
    <style:style style:name="P116" style:parent-style-name="Normal" style:family="paragraph">
      <style:paragraph-properties fo:text-align="justify" fo:line-height="150%" fo:text-indent="0.3937in">
        <style:tab-stops>
          <style:tab-stop style:type="left" style:position="0.590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tab-stops>
          <style:tab-stop style:type="left" style:position="0.5909in"/>
        </style:tab-stops>
      </style:paragraph-properties>
    </style:style>
    <style:style style:name="P119" style:parent-style-name="Normal" style:family="paragraph">
      <style:paragraph-properties fo:keep-with-next="always" fo:text-align="center"/>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P126" style:parent-style-name="Normal" style:family="paragraph">
      <style:paragraph-properties fo:text-align="justify" fo:line-height="150%" fo:text-indent="0.3937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6.6%"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style>
    <style:style style:name="P15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6.6%"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3937in">
        <style:tab-stops>
          <style:tab-stop style:type="left" style:position="0.689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line-height="150%" fo:margin-left="0.6944in" fo:text-indent="-0.3in">
        <style:tab-stops>
          <style:tab-stop style:type="left" style:position="-0.0048in"/>
          <style:tab-stop style:type="left" style:position="0.09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margin-left="0.6944in" fo:text-indent="-0.3in">
        <style:tab-stops>
          <style:tab-stop style:type="left" style:position="-0.0048in"/>
          <style:tab-stop style:type="left" style:position="0.09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50%" fo:margin-left="0.6944in" fo:text-indent="-0.3in">
        <style:tab-stops>
          <style:tab-stop style:type="left" style:position="-0.0048in"/>
          <style:tab-stop style:type="left" style:position="0.09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style:font-weight-complex="bold"/>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25" style:parent-style-name="Normal" style:family="paragraph">
      <style:paragraph-properties fo:text-align="justify" fo:line-height="150%" fo:text-indent="0.3937in">
        <style:tab-stops>
          <style:tab-stop style:type="left" style:position="0.6895in"/>
        </style:tab-stops>
      </style:paragraph-properties>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style:text-position="super 66.6%"/>
    </style:style>
    <style:style style:name="P229" style:parent-style-name="Normal" style:family="paragraph">
      <style:paragraph-properties fo:text-align="justify" fo:line-height="150%" fo:text-indent="0.3937in">
        <style:tab-stops>
          <style:tab-stop style:type="left" style:position="0.6895in"/>
        </style:tab-stops>
      </style:paragraph-properties>
    </style:style>
    <style:style style:name="P230" style:parent-style-name="Normal" style:family="paragraph">
      <style:paragraph-properties>
        <style:tab-stops>
          <style:tab-stop style:type="left" style:position="0.6895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fo:color="#000000" style:font-size-complex="12pt" fo:language="en" fo:country="GB"/>
    </style:style>
    <style:style style:name="P26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language="en" fo:country="GB"/>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ab-stops>
          <style:tab-stop style:type="left" style:position="0.3937in"/>
          <style:tab-stop style:type="left" style:position="0.6895in"/>
        </style:tab-stops>
      </style:paragraph-properties>
    </style:style>
    <style:style style:name="T2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 KRAŠTO APSAUGOS</text:p>
      <text:p text:style-name="P7">MINISTRAS</text:p>
      <text:p text:style-name="P8"/>
      <text:p text:style-name="P9">ĮSAKYMAS</text:p>
      <text:p text:style-name="P10"><text:span text:style-name="T11">DĖL KRAŠTO APSAUGOS MINISTRO 2012 M. GEGUŽĖS 28 D. ĮSAKYMO NR. V-558 „DĖL<text:s/></text:span><text:span text:style-name="T12">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13">PATVIRTINIMO“ PAKEITIMO</text:span></text:p>
      <text:p text:style-name="P14"/>
      <text:p text:style-name="P15"><text:span text:style-name="T16">2024 m. rugsėjo 2 d.<text:s/></text:span><text:span text:style-name="T17">Nr.<text:s/></text:span><text:span text:style-name="T18">V-811</text:span></text:p>
      <text:p text:style-name="P19">Vilnius</text:p>
      <text:p text:style-name="P20"/>
      <text:p text:style-name="P21"><text:span text:style-name="T22">1</text:span><text:span text:style-name="T23">.</text:span><text:span text:style-name="T24"><text:tab/>P a k e i č i u</text:span><text:span text:style-name="T25"><text:s/></text:span><text:span text:style-name="T26">Lietuvos Respublikos krašto apsaugos ministro 2012 m. gegužės 28 d. įsakymą Nr. V-558 „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 ir jį išdėstau nauja redakcija:</text:span></text:p>
      <text:p text:style-name="P27"/>
      <text:p text:style-name="P28"><text:span text:style-name="T29">„</text:span><text:span text:style-name="T30">lietuvos respublikos krašto apsaugos<text:s/></text:span><text:span text:style-name="T31"><text:line-break/>ministras</text:span></text:p>
      <text:p text:style-name="P32"/>
      <text:p text:style-name="P33">ĮSAKYMAS</text:p>
      <text:p text:style-name="P34"><text:span text:style-name="T35">DĖL<text:s/></text:span><text:span text:style-name="T36">KARO PRIEVOLININKŲ SKYRIMO Į TARNYBĄ AKTYVIAJAME REZERVE IR ATLEIDIMO IŠ JOS, ŠAUKIMO Į TARNYBĄ REZERVE AR PASKELBUS MOBILIZACIJĄ, SKYRIMO Į PAREIGAS KARINIAME VIENETE IR ATLEIDIMO IŠ JŲ IR TARNYBOS DIENŲ APMOKĖJIMO TVARKOS APRAŠo<text:s/></text:span><text:span text:style-name="T37">PATVIRTINIMO</text:span></text:p>
      <text:p text:style-name="P38"/>
      <text:p text:style-name="P39"/>
      <text:p text:style-name="P40"><text:span text:style-name="T41">Vadovaudamasis Lietuvos Respublikos karo prievolės įstatymo 23</text:span><text:span text:style-name="T42">1</text:span><text:span text:style-name="T43"><text:s/></text:span><text:span text:style-name="T44">straipsnio 8 dalimi, 24 straipsnio 8 dalimi, 27 straipsnio 4 dalimi ir<text:s/></text:span><text:span text:style-name="T45">Lietuvos Respublikos krašto apsaugos sistemos organizavimo ir karo tarnybos įstatymo 10 straipsnio 2 dalies 4 ir 5 punktais</text:span><text:span text:style-name="T46">,</text:span></text:p>
      <text:p text:style-name="P47"><text:span text:style-name="T48">t v i r t i n u <text:s/>Karo prievolininkų skyrimo į tarnybą aktyviajame rezerve ir atleidimo iš jos, šaukimo į tarnybą rezerve ar paskelbus mobilizaciją, skyrimo į pareigas kariniame vienete ir atleidimo iš jų ir tarnybos dienų apmokėjimo tvarkos aprašą (pridedama).“</text:span></text:p>
      <text:p text:style-name="P49"><text:span text:style-name="T50">2</text:span><text:span text:style-name="T51">.</text:span><text:span text:style-name="T52"><text:tab/>P r i p a ž į s t u <text:s/>netekusiu galios Lietuvos Respublikos krašto apsaugos ministro 2012 m. birželio 28 d. įsakymą Nr. V-713 „Dėl Karo prievolininkų šaukimo paskelbus mobilizaciją tvarkos aprašo patvirtinimo“.</text:span></text:p>
      <text:p text:style-name="P53"/>
      <text:p text:style-name="P54"/>
      <text:p text:style-name="Normal"><text:span text:style-name="T55">Krašto apsaugos ministras <text:s text:c="26"/></text:span><text:span text:style-name="T56"><text:tab/></text:span><text:span text:style-name="T57"><text:tab/></text:span><text:span text:style-name="T58"><text:tab/></text:span><text:span text:style-name="T59"><text:tab/></text:span><text:span text:style-name="T60"><text:tab/><text:s text:c="8"/>Laurynas Kasčiūnas</text:span></text:p>
      <text:soft-page-break/>
      <text:p text:style-name="P61">PATVIRTINTA<text:s/></text:p>
      <text:p text:style-name="P63">Lietuvos Respublikos krašto apsaugos ministro 2012 m. gegužės 28 d. įsakymu Nr. V-558</text:p>
      <text:p text:style-name="P64">(Lietuvos Respublikos krašto apsaugos ministro</text:p>
      <text:p text:style-name="P65">2024 m. rugsėjo 2 d.<text:s/>įsakymo Nr.<text:s/>V-811</text:p>
      <text:p text:style-name="P66">redakcija)</text:p>
      <text:p text:style-name="P67"/>
      <text:p text:style-name="P68"><text:span text:style-name="T69">KARO PRIEVOLININKŲ SKYRIMO Į TARNYBĄ AKTYVIAJAME REZERVE IR ATLEIDIMO IŠ JOS, ŠAUKIMO Į TARNYBĄ REZERVE AR PASKELBUS MOBILIZACIJĄ, SKYRIMO Į PAREIGAS KARINIAME VIENETE IR ATLEIDIMO IŠ JŲ IR TARNYBOS DIENŲ APMOKĖJIMO TVARKOS APRAŠAS</text:span></text:p>
      <text:p text:style-name="P70"/>
      <text:h text:style-name="P71" text:outline-level="3"><text:span text:style-name="T72">I</text:span><text:span text:style-name="T73"><text:s/>SKYRIUS<text:s/></text:span></text:h>
      <text:h text:style-name="P74" text:outline-level="3"><text:span text:style-name="T75">BENDROSIOS NUOSTATOS</text:span></text:h>
      <text:p text:style-name="Normal"/>
      <text:p text:style-name="P76">1. Karo prievolininkų skyrimo į tarnybą aktyviajame rezerve ir atleidimo iš jos, šaukimo į tarnybą rezerve ar paskelbus mobilizaciją, skyrimo į pareigas kariniame vienete ir atleidimo iš jų ir tarnybos dienų apmokėjimo tvarkos aprašas (toliau – Tvarkos aprašas) nustato:</text:p>
      <text:p text:style-name="P77"><text:span text:style-name="T78">1.1</text:span><text:span text:style-name="T79">.<text:s/></text:span><text:span text:style-name="T80">karo prievolininkų skyrimo į tarnybą aktyviajame kariuomenės personalo rezerve (toliau – tarnyba aktyviajame rezerve) ir atleidimo iš jos, aktyviojo rezervo karių šaukimo į mokymus ir pratybas ar vykdyti tarnybos užduočių, taip pat pašauktų aktyviojo rezervo karių skyrimo į pareigas kariniame vienete ir atleidimo iš jų tvarką;</text:span></text:p>
      <text:p text:style-name="P81"><text:span text:style-name="T82">1.2</text:span><text:span text:style-name="T83">.<text:s/></text:span><text:span text:style-name="T84">karo prievolininkų šaukimo į kitą rezervo tarnybą, taip pat pašauktų karo prievolininkų skyrimo į pareigas kariniame vienete ir atleidimo iš jų tvarką;</text:span></text:p>
      <text:p text:style-name="P85"><text:span text:style-name="T86">1.3</text:span><text:span text:style-name="T87">.<text:s/></text:span><text:span text:style-name="T88">karo prievolininkų šaukimo paskelbus mobilizaciją tvarką;</text:span></text:p>
      <text:p text:style-name="P89"><text:span text:style-name="T90">1.4</text:span><text:span text:style-name="T91">.<text:s/></text:span><text:span text:style-name="T92">tarnybos dienų apmokėjimo tvarką</text:span><text:span text:style-name="T93">.</text:span></text:p>
      <text:p text:style-name="P94"><text:span text:style-name="T95">2</text:span><text:span text:style-name="T96">.<text:s/></text:span>Tvarkos apraše vartojamos sąvokos suprantamos taip, kaip jos apibrėžtos Lietuvos Respublikos karo prievolės įstatyme (toliau – KPĮ).<text:s/></text:p>
      <text:p text:style-name="P97"><text:span text:style-name="T98">3</text:span><text:span text:style-name="T99">.<text:s/></text:span><text:span text:style-name="T100">Įgyvendinant Tvarkos aprašą, karo prievolininkų duomenys tvarkomi Lietuvos Respublikos karo prievolininkų registre (toliau – KPR), Krašto apsaugos ministerijos Riboto naudojimo informacinės sistemos (toliau – RNIS) Personalo valdymo informacinės sistemos modulyje (toliau – PerVIS) ir Krašto apsaugos sistemos dokumentų valdymo informacinėje sistemoje.</text:span></text:p>
      <text:p text:style-name="P101"><text:span text:style-name="T102">4</text:span><text:span text:style-name="T103">.<text:s/></text:span><text:span text:style-name="T104">Įgyvendinant Tvarkos aprašą, asmens duomenys krašto apsaugos sistemos institucijose tvarkomi nacionalinio saugumo ir gynybos tikslais, siekiant<text:s/></text:span><text:span text:style-name="T105">skirti karo prievolininkus į tarnybą aktyviajame rezerve ir atleisti iš jos, šaukti karo prievolininkus į tarnybą rezerve ar paskelbus mobilizaciją, skirti į pareigas kariniame vienete ir atleisti iš jų ir apmokėti tarnybos dienas,<text:s/></text:span><text:span text:style-name="T106">vadovaujantis<text:s/></text:span>Lietuvos Respublikos krašto apsaugos sistemos organizavimo ir karo tarnybos įstatymu (toliau – KASOKTĮ)<text:span text:style-name="T107">, KPĮ ir Lietuvos Respublikos asmens duomenų, tvarkomų nusikalstamų veikų prevencijos, tyrimo, atskleidimo ar baudžiamojo persekiojimo už jas, bausmių vykdymo arba nacionalinio saugumo ar gynybos tikslais, teisinės apsaugos įstatymu.</text:span><text:span text:style-name="T108"><text:s/></text:span></text:p>
      <text:h text:style-name="P109" text:outline-level="4"><text:span text:style-name="T110">II</text:span><text:span text:style-name="T111"><text:s/>SKYRIUS</text:span></text:h>
      <text:p text:style-name="P112"><text:span text:style-name="T113">KARO PRIEVOLININKŲ SKYRIMAS Į TARNYBĄ AKTYVIAJAME REZERVE IR ATLEIDIMAS IŠ JOS<text:s/></text:span></text:p>
      <text:p text:style-name="P114"/>
      <text:p text:style-name="P115">5. 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regioniniu karo prievolės ir komplektavimo padaliniu (toliau – RKPKP). RKPKP priskiria karo prievolininkus kariniams vienetams pagal kariuomenės personalo rezervo priskyrimo ginkluotųjų pajėgų vienetams principus, kuriuos nustato Lietuvos kariuomenės vadas ar jo įgaliotas asmuo.</text:p>
      <text:p text:style-name="P116">6. RKPKP, gavęs informaciją apie atleistą iš tikrosios karo tarnybos karį, KPR įrašo / patikslina duomenis apie kario įgytą pagrindinį karinį parengtumą, jo statusą ir priskyrimą ginkluotųjų pajėgų vienetui pagal įgytą karinę specialybę (-es). Susisiekia su karo prievolininku, patikslina informaciją ryšiams palaikyti (gyvenamosios vietos adresas, telefono numeris, elektroninis paštas), informuoja karo prievolininką apie jo priskyrimą kariniam vienetui,<text:s/><text:span text:style-name="T117">šaukimo į mokymus ir pratybas, vykdyti tarnybos užduočių ar paskelbus mobilizaciją<text:s/></text:span>tvarką ir suteikia jam kitą informaciją, susijusią su tarnyba rezerve. Pasikeitus karo prievolininko priskyrimui ginkluotųjų pajėgų vienetui, KPKT apie tai jį informuoja KPKT direktoriaus nustatyta tvarka.<text:s/></text:p>
      <text:p text:style-name="P118">7. Karo prievolininkai iš tarnybos aktyviajame rezerve atleidžiami esant KPĮ 24 straipsnio 2 dalyje nustatytiems pagrindams, pagal duomenis, tvarkomus KPR.</text:p>
      <text:h text:style-name="P119" text:outline-level="4"/>
      <text:h text:style-name="P120" text:outline-level="4"><text:span text:style-name="T121">III</text:span><text:span text:style-name="T122"><text:s/>SKYRIUS<text:s/></text:span></text:h>
      <text:h text:style-name="P123" text:outline-level="4"><text:span text:style-name="T124">KARO PRIEVOLININKŲ ŠAUKIMO Į TARNYBĄ REZERVE AR PASKELBUS MOBILIZACIJĄ PLANAVIMAS</text:span></text:h>
      <text:p text:style-name="P125"/>
      <text:p text:style-name="P126"><text:span text:style-name="T127">8</text:span><text:span text:style-name="T128">. Atsižvelgdamas į krašto apsaugos ministro nustatytą į<text:s/></text:span>mokymus ir pratybas ar<text:s/><text:span text:style-name="T129">vykdyti tarnybos užduočių<text:s/></text:span>šaukiamų karo<text:span text:style-name="T130"><text:s/>prievolininkų skaičių, Lietuvos kariuomenės Gynybos štabas per 10 darbo dienų nuo krašto apsaugos ministro įsakymo, kuriuo nustatomas į mokymus ir pratybas ar vykdyti tarnybos užduočių šaukiamų karo prievolininkų skaičius, įsigaliojimo dienos, vadovaudamasis KPĮ 23</text:span><text:span text:style-name="T131">1</text:span><text:span text:style-name="T132"><text:s/>straipsnio 3 dalimi <text:s/>ir 24 straipsnio 4 dalimi, <text:s/>parengia ir pateikia Lietuvos kariuomenės vadui tvirtinti atitinkamų metų Karo prievolininkų šaukimo į mokymus ir pratybas planą.</text:span></text:p>
      <text:p text:style-name="P133"><text:span text:style-name="T134">9</text:span><text:span text:style-name="T135">.<text:s/></text:span>Pagrindinių karinių vienetų vadai aktyviojo rezervo karių ir (arba) rezervo karių mokymų ir pratybų laikotarpį nustato karinio vieneto karinio rengimo plane, apie numatytus aktyviojo rezervo karių ir rezervo karių rengimo laikotarpius ir rengiamų karių skaičių informuoja KPKT.</text:p>
      <text:p text:style-name="P136"><text:span text:style-name="T137">10</text:span><text:span text:style-name="T138">.<text:s/></text:span>Pagrindinių karinių vienetų vadai ne vėliau kaip prieš 6 mėnesius iki mokymų ir pratybų pradžios, atsižvelgdami į pratybų ar mokymų poreikius, atrenka ir KPKT pateikia numatomų pašaukti kariniam vienetui priskirtų aktyviojo rezervo karių duomenis (1 priedas) arba, kai karinis vienetas neturi atitinkamų karinių laipsnių ir karinių specialybių priskirtų aktyviojo rezervo karių, pateikia į mokymus ir pratybas šaukiamų karo prievolininkų poreikį pagal karinius laipsnius ir karines specialybes. Jeigu,<text:s/><text:span text:style-name="T139">vadovaujantis KASOKTĮ 18 straipsnio 1 dalies 1 ir 2 punktais, priimamas sprendimas pasitelkti Lietuvos kariuomenę teikti pagalbą kitoms valstybės ir savivaldybių institucijoms</text:span><text:span text:style-name="T140">, kai vadovaujantis KPĮ 23 straipsnio 2 dalimi, 23</text:span><text:span text:style-name="T141">1</text:span><text:span text:style-name="T142"><text:s/>straipsnio 1 dalimi karo prievolininkai yra šaukiami atlikti tarnybą rezerve ar vadovaujantis KPĮ 26 straipsnio 1 dalimi karo prievolininkai yra šaukiami atlikti tarnybą paskelbus mobilizaciją</text:span><text:span text:style-name="T143">, karinių vienetų vadai, atsižvelgdami į karinių pajėgumų poreikį, KPKT pateikia numatomų pašaukti kariniam vienetui priskirtų aktyviojo rezervo karių duomenis (1 priedas) arba,<text:s/></text:span>kai karinis vienetas neturi atitinkamų karinių laipsnių ir karinių specialybių priskirtų aktyviojo rezervo karių, pateikia į tarnybą rezerve ar paskelbus mobilizaciją šaukiamų karo prievolininkų poreikį pagal karinius laipsnius ir karines specialybes<text:span text:style-name="T144"><text:s/></text:span><text:span text:style-name="T145">likus ne mažiau kaip 2 darbo dienoms iki tarnybos pradžios</text:span><text:span text:style-name="T146">.</text:span></text:p>
      <text:p text:style-name="P147"><text:span text:style-name="T148">11</text:span><text:span text:style-name="T149">.<text:s/></text:span>KPKT, atsižvelgdama į pagrindinių karinių vienetų pateiktą informaciją, organizuoja karo prievolininkų šaukimą į tarnybą rezerve ar paskelbus mobilizaciją.</text:p>
      <text:p text:style-name="P150"/>
      <text:p text:style-name="P151"><text:span text:style-name="T152">IV</text:span><text:span text:style-name="T153"><text:s/>SKYRIUS</text:span></text:p>
      <text:h text:style-name="P154" text:outline-level="4"><text:span text:style-name="T155">KARO PRIEVOLININKŲ ŠAUKIMAS Į TARNYBĄ REZERVE AR PASKELBUS MOBILIZACIJĄ</text:span></text:h>
      <text:p text:style-name="P156"/>
      <text:p text:style-name="P157"><text:span text:style-name="T158">12</text:span><text:span text:style-name="T159">.<text:s/></text:span>Karo prievolininkų šaukimą į tarnybą rezerve vykdo RKPKP, vadovaudamiesi Karo prievolininkų š<text:span text:style-name="T160">aukimo į mokymus ir pratybas planu</text:span><text:s/>ir karinių vienetų karinio rengimo<text:span text:style-name="T161"><text:s/>planais, kuriuose numatomas<text:s/></text:span>aktyviojo rezervo karių ir kitos tarnybos rezerve karo prievolininkų karinis rengimas, arba Lietuvos kariuomenės vado<text:s/><text:span text:style-name="T162">įsakymu,</text:span><text:s/>kai<text:span text:style-name="T163"><text:s/>vadovaujantis KASOKTĮ 18 straipsnio 1 dalies 1 ir 2 punktais priimamas sprendimas pasitelkti Lietuvos kariuomenę teikti pagalbą kitoms valstybės ir savivaldybių institucijoms</text:span><text:span text:style-name="T164">, kai, vadovaujantis KPĮ 23 straipsnio 2 dalimi, 23</text:span><text:span text:style-name="T165">1</text:span><text:span text:style-name="T166"><text:s/>straipsnio 1 dalimi, karo prievolininkai yra šaukiami atlikti tarnybą rezerve, arba<text:s/></text:span>Lietuvos kariuomenės vado<text:s/><text:span text:style-name="T167">įsakymu</text:span><text:span text:style-name="T168">, kai, vadovaujantis KPĮ 26 straipsnio 1 dalimi, karo prievolininkai yra šaukiami atlikti tarnybą paskelbus mobilizaciją</text:span><text:span text:style-name="T169">.</text:span></text:p>
      <text:p text:style-name="P170">13. Karo prievolininkai<text:span text:style-name="T171">, pageidaujantys atlikti kitą tarnybą rezerve, RKPKP pateikia nustatytos formos Prašymą pašaukti atlikti tarnybą rezerve (2 priedas), kuriame gali nurodyti pageidaujamą tarnybos vietą ir kitą informaciją, susijusią su pareigomis, į kurias pretenduojama.</text:span></text:p>
      <text:p text:style-name="P172"><text:span text:style-name="T173">14</text:span><text:span text:style-name="T174">.<text:s/></text:span><text:span text:style-name="T175">RKPKP<text:s/></text:span>susisiekia ir (ar)<text:span text:style-name="T176"><text:s/></text:span>išsiunčia<text:s/><text:span text:style-name="T177">Nurodymą susisiekti ir pateikti savo duomenis (3 priedas) RKPKP priskirtiems ir<text:s/></text:span>Tvarkos aprašo 10 punkte nustatyta tvarka<text:span text:style-name="T178"><text:s/>nurodytiems aktyviojo rezervo kariams, taip pat į kitą tarnybą rezerve ar paskelbus mobilizaciją atrinktiems ir šaukiamiems karo prievolininkams, kurie pateikė Prašymą pašaukti atlikti tarnybą rezerve ir (arba) atitinka kariuomenės (ginkluotųjų pajėgų vienetų) personalo komplektavimo poreikius ir yra pripažinti pagal sveikatos būklę tinkamais tarnybai. Prioritetas teikiamas karo prievolininkams,<text:s/></text:span><text:span text:style-name="T179">pareiškusiems norą atlikti tarnybą rezerve</text:span><text:span text:style-name="T180">:</text:span></text:p>
      <text:p text:style-name="P181"><text:span text:style-name="T182">14.1</text:span><text:span text:style-name="T183">. aktyviojo rezervo karo prievolininkams;</text:span></text:p>
      <text:p text:style-name="P184"><text:span text:style-name="T185">14.2</text:span><text:span text:style-name="T186">.<text:s/></text:span><text:span text:style-name="T187">parengtojo kariuomenės personalo rezervo karo prievolininkams;</text:span></text:p>
      <text:p text:style-name="P188"><text:span text:style-name="T189">14.3</text:span><text:span text:style-name="T190">. neparengtojo kariuomenės personalo rezervo karo prievolininkams.</text:span></text:p>
      <text:p text:style-name="P191">15.<text:s/><text:span text:style-name="T192">Į tarnybą rezerve ar paskelbus mobilizaciją šaukiamas karo prievolininkas privalo iki Nurodyme susisiekti ir pateikti savo duomenis nurodyto termino RKPKP pateikti savo duomenis ryšiams palaikyti (faktinės gyvenamosios vietos adresą, telefono numerį, elektroninį pašt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193"><text:s/>taip pat kitus dokumentus, susijusius su pareigomis, į kurias numatoma skirti.</text:span></text:p>
      <text:p text:style-name="P194">16.<text:s/><text:span text:style-name="T195">RKPKP, priimdami dokumentus ir duomenis, vadovaujas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išskyrus Tvarkos aprašo 18 punkte nurodytą atvejį.</text:span></text:p>
      <text:p text:style-name="P196">17.<text:s/><text:span text:style-name="T197">RKPKP, vadovaudamiesi pateiktais dokumentais, ne vėliau kaip per 5 darbo dienas įvertina aplinkybes, dėl kurių aktyviojo rezervo kariui ar į kitą tarnybą rezerve šaukiamam karo prievolininkui tarnyba rezerve ar paskelbus mobilizaciją turėtų būti atidėta arba jis turėtų būti atleistas nuo karo prievolės, ir pateikia KPKT direktoriui arba jo įgaliotam asmeniui siūlymą tarnybą rezerve ar paskelbus mobilizaciją atidėti ar atleisti karo prievolininką nuo karo prievolės arba tęsia karo prievolininko šaukimo procedūras. KPKT direktorius arba jo įgaliotas asmuo priima ir įformina įsakymu sprendimą: <text:s text:c="2"/></text:span></text:p>
      <text:p text:style-name="P198">17.1.<text:s/><text:span text:style-name="T199">atidėti karo prievolininkui tarnybą rezerve ar paskelbus mobilizaciją ir sustabdyti jo šaukimo procedūras;<text:s/></text:span></text:p>
      <text:p text:style-name="P200">17.2.<text:s/><text:span text:style-name="T201">atleisti karo prievolininką nuo karo prievolės ir sustabdyti jo šaukimo procedūras.</text:span></text:p>
      <text:p text:style-name="P202">18.<text:s/><text:span text:style-name="T203">Esant KPĮ 15 straipsnio 1 dalies 14 punkte nustatytoms aplinkybėms,</text:span><text:s/><text:span text:style-name="T204">procedūros vykdomos Lietuvos Respublikos krašto apsaugos ministro 2013 m. lapkričio 22 d. įsakyme Nr. V-1057 „Dėl Privalomosios pradinės karo tarnybos ir tarnybos rezerve atidėjimo karo prievolininkui tvarkos aprašo patvirtinimo“ nustatyta tvarka.</text:span></text:p>
      <text:p text:style-name="P205"><text:span text:style-name="T206">19</text:span><text:span text:style-name="T207">. Jei pareigybei, į kurią yra numatoma skirti karį, yra nustatytas reikalavimas turėti leidimą ar teisę dirbti ar susipažinti su įslaptinta informacija, KPKT organizuoja į tarnybą rezerve ar paskelbus mobilizaciją šaukiamo karo prievolininko patikrinimo procedūras dėl leidimo ar teisės dirbti ar susipažinti su įslaptinta informacija suteikimo.</text:span></text:p>
      <text:p text:style-name="P208">20.<text:s/><text:span text:style-name="T209">RKPKP, vadovaudamiesi Karinės medicinos ekspertizės nuostatais, patvirtintais Lietuvos Respublikos Vyriausybės 2002 m. liepos 12 d. nutarimu Nr. 1125 „Dėl Karinės medicinos ekspertizės nuostatų patvirtinimo“, organizuoja ir kontroliuoja į tarnybą rezerve ar paskelbus mobilizaciją šaukiamų karo prievolininkų, kurių<text:s/></text:span>šaukimo<text:s/><text:span text:style-name="T210">procedūros tęsiamos ir kurie neturi galiojančio Karinės medicinos ekspertizės komisijos priimto ekspertinio nutarimo, sveikatos patikrinimą (registruoja į Karinę medicinos ekspertizės komisiją ir esant poreikiui duoda Nurodymą atvykti pasitikrinti sveikatos (4 priedas)).</text:span></text:p>
      <text:p text:style-name="P211">21.<text:s/><text:span text:style-name="T212">Į tarnybą rezerve ar paskelbus mobilizaciją šaukiamiems karo prievolininkams, pripažintiems pagal sveikatos būklę tinkamais tarnybai, ne vėliau kaip likus 2 darbo dienoms iki tarnybos pradžios RKPKP duoda Nurodymą atvykti į tarnybos vietą (5 priedas)</text:span>.</text:p>
      <text:p text:style-name="P213">22.<text:s/><text:span text:style-name="T214">Pirmąją tarnybos dieną RKPKP patikrina atvykusių karo prievolininkų tapatybes ir KPKT direktorius arba jo įgaliotas asmuo įsakymu (kuriame nurodomi karo prievolininko duomenys, reikalingi jam skirti į pareigas: karinis laipsnis, vardas (-ai), pavardė, asmens kodas, karinė (-ės) specialybė (-ės)) skiria karo prievolininkus atlikti tarnybą rezerve ar paskelbus mobilizaciją atitinkamame kariniame vienete, </text:span><text:span text:style-name="T215"><text:s/></text:span><text:span text:style-name="T216">organizuoja pašauktų į tarnybą rezerve ar paskelbus mobilizaciją ir atvykusių į RKPKP karo prievolininkų pristatymą į atitinkamus karinius vienetus (ginkluotųjų pajėgų vienetus), taip pat jų parvežimą po mokymų ir pratybų ar tarnybos atgal į RKPKP</text:span><text:span text:style-name="T217">.</text:span></text:p>
      <text:p text:style-name="P218"/>
      <text:p text:style-name="P219"><text:span text:style-name="T220">V</text:span><text:span text:style-name="T221"><text:s/>SKYRIUS</text:span></text:p>
      <text:p text:style-name="P222"><text:span text:style-name="T223">SKYRIMAS Į PAREIGAS KARINIAME VIENETE, PALEIDIMAS IR ATLEIDIMAS IŠ PAREIGŲ</text:span></text:p>
      <text:h text:style-name="P224" text:outline-level="4"/>
      <text:p text:style-name="P225">23. Karinio vieneto vadas, atsižvelgdamas į paskirtų į tarnybą rezerve ar paskelbus mobilizaciją karių turimas karines specialybes, išsilavinimą ir kvalifikaciją, ne vėliau kaip per 1 darbo dieną nuo jų paskyrimo į karinį vienetą dienos įsakymu paskiria juos į atitinkamas pareigas kariniame vienete.</text:p>
      <text:p text:style-name="P226">24. Kariai atleidžiami iš pareigų karinio vieneto vado įsakymu<text:s/><text:span text:style-name="T227">pasibaigus tarnybos laikotarpiui, o</text:span><text:s/>nepasibaigus tarnybos laikotarpiui – esant KPĮ 24 straipsnio 7 dalyje, 23<text:span text:style-name="T228">1</text:span><text:s/>straipsnio 7 dalyje ar 28 straipsnio 1 ir 2 dalyse nurodytoms aplinkybėms, ne vėliau kaip per 1 darbo dieną nuo aplinkybių atsiradimo dienos.</text:p>
      <text:p text:style-name="P229">25. Karinio vieneto personalą administruojantis padalinys duomenis apie kario tarnybą, mokymų ir pratybų ar tarnybos užduočių vykdymo dienų skaičių įrašo į PerVIS.</text:p>
      <text:p text:style-name="P230"/>
      <text:h text:style-name="P231" text:outline-level="4"><text:span text:style-name="T232">VI</text:span><text:span text:style-name="T233"><text:s/>SKYRIUS</text:span><text:span text:style-name="T234"><text:s/></text:span></text:h>
      <text:h text:style-name="P235" text:outline-level="4"><text:span text:style-name="T236">TARNYBOS DIENŲ APMOKĖJIMAS<text:s/></text:span></text:h>
      <text:p text:style-name="P237"/>
      <text:p text:style-name="P238"><text:span text:style-name="T239">26</text:span><text:span text:style-name="T240">.<text:s/></text:span>Karo prievolininkams, pašauktiems į tarnybą rezerve, už tarnybos dienas mokamas KASOKTĮ 60 straipsnio 7 dalyje<text:span text:style-name="T241"><text:s/></text:span>ar paskelbus mobilizaciją KPĮ 26 straipsnio 5 dalyje nustatytas tarnybinis atlyginimas, o neaprūpintiems maistu arba iš dalies aprūpintiems maistu<text:s/><text:span text:style-name="T242">mokama<text:s/></text:span>maitinimosi išlaidų piniginė kompensacija, nustatyta KASOKTĮ 63 straipsnio 9 dalyje.</text:p>
      <text:p text:style-name="P243"><text:span text:style-name="T244">27</text:span><text:span text:style-name="T245">.<text:s/></text:span>Maitinimosi išlaidų piniginei kompensacijai (dalies maitinimosi išlaidų piniginei kompensacijai) ir tarnybiniam atlyginimui apskaičiuoti ir išmokėti karys pateikia kariniam vienetui Prašymą dėl tarnybos dienų apmokėjimo (6 priedas). Karys, norėdamas, kad, vadovaujantis KASOKTĮ 60 straipsnio 7 dalimi, jam būtų išmokamas pagrindiniame darbe gaunamo vidutinio darbo užmokesčio dydžio atlyginimas,<text:s/><text:span text:style-name="T246">neviršijantis dviejų Valstybės duomenų agentūros paskutinį kartą paskelbto šalies ūkio vidutinio mėnesinio bruto darbo užmokesčio dydžių, kartu su Prašymu<text:s/></text:span>dėl tarnybos dienų apmokėjimo turi pateikti pažymą iš darbdavio, kurioje būtų nurodomas šis darbo užmokestis, apskaičiuotas darbdavio vadovaujantis Vidutinio darbo užmokesčio skaičiavimo tvarkos aprašu, patvirtintu Lietuvos Respublikos Vyriausybės 2017 m. birželio 21 d. nutarimu Nr. 496 „Dėl Lietuvos Respublikos darbo kodekso įgyvendinimo“.</text:p>
      <text:p text:style-name="P247"><text:span text:style-name="T248">28</text:span><text:span text:style-name="T249">.<text:s/></text:span>Karinis vienetas ne vėliau kaip iki kario tarnybos pirmojo mėnesio pabaigos Prašyme dėl tarnybos dienų apmokėjimo nurodytų duomenų pagrindu parengia įsakymo dėl tarnybinio atlyginimo skyrimo ir mokėjimo projektą (jame nurodo kario duomenis, reikalingus atlyginimo mokėjimui atlikti: pareigybės pavadinimą, karinį laipsnį,<text:s/><text:span text:style-name="T250">vardą (-us), pavardę, asmens kodą, banko sąskaitos numerį, priklausantį tarnybinį atlyginimą pagal kario turimą karinį laipsnį ar apskaičiuotą vienos dienos vidutinį darbo užmokestį eurais (</text:span>jei karys pateikė pažymą iš darbdavio apie apskaičiuotą ir išmokėtą darbo užmokestį)).<text:span text:style-name="T251"><text:s/></text:span>Sprendimą dėl tarnybinio atlyginimo skyrimo ir mokėjimo priima karinio vieneto vadas arba jo įgaliotas asmuo, pasirašydamas įsakymą dėl tarnybinio atlyginimo skyrimo ir mokėjimo, kuris<text:s/><text:span text:style-name="T252">ne vėliau kaip per 5 darbo dienas pateikiamas finansinę apskaitą tvarkančiam padaliniui</text:span><text:span text:style-name="T253">.</text:span></text:p>
      <text:p text:style-name="P254"><text:span text:style-name="T255">29</text:span><text:span text:style-name="T256">. Finansinę apskaitą tvarkantis padalinys, gavęs Tvarkos aprašo 28 punkte nurodytą karinio vieneto vado įsakymą, ne vėliau kaip iki kalendorinio mėnesio 15 dienos apskaičiuotą tarnybinį atlyginimą ir maitinimosi išlaidų piniginę kompensaciją (dalies maitinimosi išlaidų piniginę kompensaciją) už praėjusį mėnesį perveda į kario nurodytą asmeninę banko sąskaitą Lietuvoje ar kitoje Europos Sąjungos ir Europos ekonominės erdvės šalyje (SEPA grupei priklausančioje valstybėje).</text:span></text:p>
      <text:p text:style-name="P257"/>
      <text:p text:style-name="P258"><text:span text:style-name="T259">VII</text:span><text:span text:style-name="T260"><text:s/>SKYRIUS</text:span></text:p>
      <text:p text:style-name="P261"><text:span text:style-name="T262">BAIGIAMOSIOS NUOSTATOS</text:span></text:p>
      <text:p text:style-name="P263"/>
      <text:p text:style-name="P264">30.<text:s/><text:span text:style-name="T265">KPKT direktoriaus arba jo įgaliotų asmenų priimti sprendimai dėl tarnybos rezerve ar paskelbus mobilizaciją gali būti skundžiami KPĮ 38 straipsnyje nustatyta tvarka.</text:span></text:p>
      <text:p text:style-name="P266"><text:span text:style-name="T267">31</text:span><text:span text:style-name="T268">.<text:s/></text:span>Įgyvendinant Tvarkos aprašą, dokumentai (ir juose esantys asmens duomenys) saugomi Lietuvos vyriausiojo archyvaro nustatyta tvarka ir terminais. Prašymai dėl tarnybos dienų apmokėjimo kartu su prie jų pridedamais vidutinį darbo užmokestį patvirtinančiais dokumentais registruojami ir saugomi kariniame vienete 3 kalendorinius metus nuo sprendimo dėl tarnybinio atlyginimo skyrimo kariams dienos, vėliau sunaikinami. RNIS ir KPR karo prievolininko duomenys (įskaitant asmens duomenis) saugomi atitinkamai RNIS ir KPR nuostatuose nustatytais terminais.</text:p>
      <text:p text:style-name="P269"><text:span text:style-name="T270">32</text:span><text:span text:style-name="T271">. Informacija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www.kam.lt<text:span text:style-name="T272">, skiltyje „Asmens duomenų apsauga“.</text:span></text:p>
      <text:p text:style-name="P273"><text:span text:style-name="T27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9-02T15:20:00Z</meta:creation-date>
    <dc:date>2024-09-02T15:20:00Z</dc:date>
    <meta:print-date>2011-04-08T06:41:00Z</meta:print-date>
    <meta:template xlink:href="Normal.dotm" xlink:type="simple"/>
    <meta:editing-cycles>2</meta:editing-cycles>
    <meta:editing-duration>PT0S</meta:editing-duration>
    <meta:document-statistic meta:page-count="3" meta:paragraph-count="176" meta:word-count="2525" meta:character-count="19723" meta:row-count="560" meta:non-whitespace-character-count="17374"/>
  </office:meta>
</office:document-meta>
</file>