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TimesNewRoman" svg:font-family="TimesNewRoman" style:font-family-generic="system" svg:panose-1="0 0 0 0 0 0 0 0 0 0"/>
    <style:font-face style:name="TimesNewRomanPSMT" svg:font-family="TimesNewRomanPSM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8" style:parent-style-name="Normal" style:family="paragraph">
      <style:paragraph-properties text:number-lines="false">
        <style:tab-stops>
          <style:tab-stop style:type="center" style:position="3.3458in"/>
          <style:tab-stop style:type="right" style:position="6.6923in"/>
        </style:tab-stops>
      </style:paragraph-properties>
      <style:text-properties fo:hyphenate="false"/>
    </style:style>
    <style:style style:name="P59" style:parent-style-name="Normal" style:master-page-name="MPF1" style:family="paragraph">
      <style:paragraph-properties fo:break-before="page" fo:text-indent="3.5437in" style:page-number="1"/>
      <style:text-properties style:font-size-complex="12pt" style:language-asian="ar" style:country-asian="SA" fo:hyphenate="false"/>
    </style:style>
    <style:style style:name="P65" style:parent-style-name="Normal" style:family="paragraph">
      <style:paragraph-properties fo:text-indent="3.5437in"/>
      <style:text-properties style:font-size-complex="12pt" style:language-asian="ar" style:country-asian="SA" fo:hyphenate="false"/>
    </style:style>
    <style:style style:name="P66" style:parent-style-name="Normal" style:family="paragraph">
      <style:paragraph-properties fo:text-indent="3.5437in"/>
      <style:text-properties fo:letter-spacing="-0.0013in" style:letter-kerning="true" style:font-size-complex="12pt" style:language-asian="ar" style:country-asian="SA" fo:hyphenate="false"/>
    </style:style>
    <style:style style:name="P67" style:parent-style-name="Normal" style:family="paragraph">
      <style:paragraph-properties fo:margin-left="3.8395in">
        <style:tab-stops/>
      </style:paragraph-properties>
      <style:text-properties fo:letter-spacing="-0.0013in" style:letter-kerning="true" style:font-size-complex="12pt" style:language-asian="ar" style:country-asian="SA" fo:hyphenate="false"/>
    </style:style>
    <style:style style:name="P68" style:parent-style-name="Normal" style:family="paragraph">
      <style:paragraph-properties fo:margin-left="3.8395in">
        <style:tab-stops/>
      </style:paragraph-properties>
      <style:text-properties fo:color="#000000"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9" style:parent-style-name="Normal" style:family="paragraph">
      <style:paragraph-properties fo:text-align="justify" fo:line-height="115%" fo:text-indent="0.3937in"/>
      <style:text-properties fo:hyphenate="false"/>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style:font-weight-complex="bold"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center" fo:text-indent="0.3944in"/>
      <style:text-properties fo:hyphenate="false"/>
    </style:style>
    <style:style style:name="P91" style:parent-style-name="Normal" style:family="paragraph">
      <style:paragraph-properties fo:text-align="center" fo:text-indent="0.3944in"/>
      <style:text-properties fo:hyphenate="false"/>
    </style:style>
    <style:style style:name="T92" style:parent-style-name="DefaultParagraphFont" style:family="text">
      <style:text-properties fo:font-weight="bold" style:font-weight-asian="bold" style:font-weight-complex="bold" fo:color="#000000" style:font-size-complex="12pt" style:language-asian="ar" style:country-asian="SA"/>
    </style:style>
    <style:style style:name="T93" style:parent-style-name="DefaultParagraphFont" style:family="text">
      <style:text-properties fo:font-weight="bold" style:font-weight-asian="bold" style:font-weight-complex="bold" fo:color="#000000" style:font-size-complex="12pt" style:language-asian="ar" style:country-asian="SA"/>
    </style:style>
    <style:style style:name="P94" style:parent-style-name="Normal" style:family="paragraph">
      <style:paragraph-properties fo:text-align="center" fo:text-indent="0.3944in"/>
      <style:text-properties fo:hyphenate="false"/>
    </style:style>
    <style:style style:name="T95" style:parent-style-name="DefaultParagraphFont" style:family="text">
      <style:text-properties fo:font-weight="bold" style:font-weight-asian="bold" style:font-weight-complex="bold" fo:color="#000000" style:font-size-complex="12pt" style:language-asian="ar" style:country-asian="SA"/>
    </style:style>
    <style:style style:name="P96" style:parent-style-name="Normal" style:family="paragraph">
      <style:paragraph-properties fo:text-align="justify" fo:text-indent="0.3944in"/>
      <style:text-properties fo:font-weight="bold" style:font-weight-asian="bold" style:font-weight-complex="bold" fo:color="#000000" style:font-size-complex="12pt" style:language-asian="ar" style:country-asian="SA" fo:hyphenate="false"/>
    </style:style>
    <style:style style:name="P97" style:parent-style-name="Normal" style:family="paragraph">
      <style:paragraph-properties fo:text-align="justify" fo:line-height="115%" fo:text-indent="0.3944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letter-spacing="-0.0013in" style:letter-kerning="true"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letter-spacing="-0.0013in" style:letter-kerning="true" style:font-size-complex="12pt" style:language-asian="ar" style:country-asian="SA"/>
    </style:style>
    <style:style style:name="P114" style:parent-style-name="Normal" style:family="paragraph">
      <style:paragraph-properties fo:text-align="justify" fo:line-height="115%" fo:text-indent="0.3944in"/>
      <style:text-properties fo:hyphenate="false"/>
    </style:style>
    <style:style style:name="T115" style:parent-style-name="DefaultParagraphFont" style:family="text">
      <style:text-properties fo:letter-spacing="-0.0013in" style:letter-kerning="true" style:font-size-complex="12pt" style:language-asian="ar" style:country-asian="SA"/>
    </style:style>
    <style:style style:name="T116" style:parent-style-name="DefaultParagraphFont" style:family="text">
      <style:text-properties fo:letter-spacing="-0.0013in" style:letter-kerning="true"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15%" fo:text-indent="0.3944in"/>
      <style:text-properties fo:hyphenate="false"/>
    </style:style>
    <style:style style:name="T119" style:parent-style-name="DefaultParagraphFont" style:family="text">
      <style:text-properties style:font-name-asian="Lucida Sans Unicode" fo:letter-spacing="-0.0013in" style:letter-kerning="true" style:font-size-complex="12pt" style:language-asian="ar" style:country-asian="SA"/>
    </style:style>
    <style:style style:name="T120" style:parent-style-name="DefaultParagraphFont" style:family="text">
      <style:text-properties style:font-name-asian="Lucida Sans Unicode" fo:letter-spacing="-0.0013in" style:letter-kerning="true"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name-asian="Lucida Sans Unicode" fo:letter-spacing="-0.0013in" style:letter-kerning="true"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style="italic" style:font-style-asian="italic"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style="italic" style:font-style-asian="italic"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style="italic" style:font-style-asian="italic"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style="italic" style:font-style-asian="italic"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style="italic" style:font-style-asian="italic"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style="italic" style:font-style-asian="italic"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style="italic" style:font-style-asian="italic" style:font-style-complex="italic"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style="italic" style:font-style-asian="italic" style:font-size-complex="12pt" style:language-asian="ar" style:country-asian="SA"/>
    </style:style>
    <style:style style:name="T139" style:parent-style-name="DefaultParagraphFont" style:family="text">
      <style:text-properties fo:font-style="italic" style:font-style-asian="italic" style:font-style-complex="italic"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style="italic" style:font-style-asian="italic" style:font-style-complex="italic"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style="italic" style:font-style-asian="italic" style:font-size-complex="12pt" style:language-asian="ar" style:country-asian="SA"/>
    </style:style>
    <style:style style:name="T144" style:parent-style-name="DefaultParagraphFont" style:family="text">
      <style:text-properties fo:font-style="italic" style:font-style-asian="italic" style:font-style-complex="italic"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style="italic" style:font-style-asian="italic"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style="italic" style:font-style-asian="italic" style:font-style-complex="italic"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style="italic" style:font-style-asian="italic" style:font-style-complex="italic"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style="italic" style:font-style-asian="italic" style:font-size-complex="12pt" style:language-asian="ar" style:country-asian="SA"/>
    </style:style>
    <style:style style:name="T153" style:parent-style-name="DefaultParagraphFont" style:family="text">
      <style:text-properties fo:font-style="italic" style:font-style-asian="italic" style:font-style-complex="italic" style:font-size-complex="12pt" style:language-asian="ar" style:country-asian="SA"/>
    </style:style>
    <style:style style:name="T154" style:parent-style-name="DefaultParagraphFont" style:family="text">
      <style:text-properties fo:font-style="italic" style:font-style-asian="italic"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style="italic" style:font-style-asian="italic" style:font-style-complex="italic"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style="italic" style:font-style-asian="italic" style:font-style-complex="italic" style:font-size-complex="12pt" style:language-asian="ar" style:country-asian="SA"/>
    </style:style>
    <style:style style:name="T159" style:parent-style-name="DefaultParagraphFont" style:family="text">
      <style:text-properties fo:font-style="italic" style:font-style-asian="italic" style:font-style-complex="italic"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style="italic" style:font-style-asian="italic" style:font-style-complex="italic"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style="italic" style:font-style-asian="italic" style:font-style-complex="italic"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style="italic" style:font-style-asian="italic"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style="italic" style:font-style-asian="italic" style:font-style-complex="italic"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style="italic" style:font-style-asian="italic" style:font-style-complex="italic"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style="italic" style:font-style-asian="italic"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15%" fo:text-indent="0.3944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944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15%" fo:text-indent="0.3944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15%" fo:text-indent="0.3937in"/>
      <style:text-properties fo:hyphenate="false"/>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weight-complex="bold" fo:font-style="italic" style:font-style-asian="italic" style:font-style-complex="italic" style:font-size-complex="12pt" style:language-asian="ar" style:country-asian="SA"/>
    </style:style>
    <style:style style:name="T198" style:parent-style-name="DefaultParagraphFont" style:family="text">
      <style:text-properties style:font-weight-complex="bold" style:font-style-complex="italic"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fo:font-style="italic" style:font-style-asian="italic" style:font-style-complex="italic"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15%" fo:text-indent="0.3937in"/>
      <style:text-properties fo:hyphenate="false"/>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fo:font-style="italic" style:font-style-asian="italic" style:font-style-complex="italic" style:font-size-complex="12pt" style:language-asian="ar" style:country-asian="SA"/>
    </style:style>
    <style:style style:name="T217" style:parent-style-name="DefaultParagraphFont" style:family="text">
      <style:text-properties style:font-weight-complex="bold" style:font-style-complex="italic"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15%" fo:text-indent="0.3937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font-style="italic" style:font-style-asian="italic" fo:color="#000000"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fo:font-style="italic" style:font-style-asian="italic"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font-style="italic" style:font-style-asian="italic" fo:color="#000000" style:font-size-complex="12pt" style:language-asian="ar" style:country-asian="SA"/>
    </style:style>
    <style:style style:name="T227" style:parent-style-name="DefaultParagraphFont" style:family="text">
      <style:text-properties fo:font-style="italic" style:font-style-asian="italic"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15%" fo:text-indent="0.3937in"/>
      <style:text-properties fo:hyphenate="false"/>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weight-complex="bold" fo:font-style="italic" style:font-style-asian="italic" style:font-style-complex="italic" style:font-size-complex="12pt" style:language-asian="ar" style:country-asian="SA"/>
    </style:style>
    <style:style style:name="T232" style:parent-style-name="DefaultParagraphFont" style:family="text">
      <style:text-properties style:font-weight-complex="bold" style:font-style-complex="italic"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15%" fo:text-indent="0.3937in"/>
      <style:text-properties fo:hyphenate="false"/>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15%" fo:text-indent="0.3937in"/>
      <style:text-properties fo:hyphenate="false"/>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weight-complex="bold" fo:font-style="italic" style:font-style-asian="italic" style:font-style-complex="italic" style:font-size-complex="12pt" style:language-asian="ar" style:country-asian="SA"/>
    </style:style>
    <style:style style:name="T245" style:parent-style-name="DefaultParagraphFont" style:family="text">
      <style:text-properties style:font-weight-complex="bold" style:font-style-complex="italic"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15%" fo:text-indent="0.3944in"/>
      <style:text-properties fo:hyphenate="false"/>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15%" fo:text-indent="0.3944in"/>
      <style:text-properties fo:hyphenate="false"/>
    </style:style>
    <style:style style:name="T252" style:parent-style-name="DefaultParagraphFont" style:family="text">
      <style:text-properties style:font-name-asian="Lucida Sans Unicode" fo:letter-spacing="-0.0013in" style:letter-kerning="true" style:font-size-complex="12pt" style:language-asian="ar" style:country-asian="SA"/>
    </style:style>
    <style:style style:name="T253" style:parent-style-name="DefaultParagraphFont" style:family="text">
      <style:text-properties style:font-name-asian="Lucida Sans Unicode" fo:letter-spacing="-0.0013in" style:letter-kerning="true" style:font-size-complex="12pt" style:language-asian="ar" style:country-asian="SA"/>
    </style:style>
    <style:style style:name="T254" style:parent-style-name="DefaultParagraphFont" style:family="text">
      <style:text-properties fo:letter-spacing="-0.0013in" style:letter-kerning="true"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letter-spacing="-0.0013in" style:letter-kerning="true" style:font-size-complex="12pt" style:language-asian="ar" style:country-asian="SA"/>
    </style:style>
    <style:style style:name="T257" style:parent-style-name="DefaultParagraphFont" style:family="text">
      <style:text-properties style:font-weight-complex="bold" fo:letter-spacing="-0.0013in" style:letter-kerning="true"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weight-complex="bold" fo:letter-spacing="-0.0013in" style:letter-kerning="true" style:font-size-complex="12pt" style:language-asian="ar" style:country-asian="SA"/>
    </style:style>
    <style:style style:name="T260" style:parent-style-name="DefaultParagraphFont" style:family="text">
      <style:text-properties fo:letter-spacing="-0.0013in" style:letter-kerning="true" style:font-size-complex="12pt" style:language-asian="ar" style:country-asian="SA"/>
    </style:style>
    <style:style style:name="P261" style:parent-style-name="Normal" style:family="paragraph">
      <style:paragraph-properties fo:text-align="justify" fo:line-height="115%" fo:text-indent="0.3944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15%" fo:text-indent="0.3944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15%" fo:text-indent="0.3944in"/>
      <style:text-properties style:font-size-complex="12pt" style:language-asian="ar" style:country-asian="SA" fo:hyphenate="false"/>
    </style:style>
    <style:style style:name="P270" style:parent-style-name="Normal" style:family="paragraph">
      <style:paragraph-properties fo:text-align="justify" fo:line-height="115%" fo:text-indent="0.3944in"/>
      <style:text-properties style:font-size-complex="12pt" style:language-asian="ar" style:country-asian="SA" fo:hyphenate="false"/>
    </style:style>
    <style:style style:name="P271" style:parent-style-name="Normal" style:family="paragraph">
      <style:paragraph-properties fo:text-align="justify" fo:line-height="115%" fo:text-indent="0.3944in"/>
      <style:text-properties style:font-size-complex="12pt" style:language-asian="ar" style:country-asian="SA" fo:hyphenate="false"/>
    </style:style>
    <style:style style:name="P272" style:parent-style-name="Normal" style:family="paragraph">
      <style:paragraph-properties fo:text-align="justify" fo:line-height="115%" fo:text-indent="0.3944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weight-complex="bold" style:font-style-complex="italic"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15%" fo:text-indent="0.3944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15%" fo:text-indent="0.3944in"/>
      <style:text-properties style:font-size-complex="12pt" style:language-asian="ar" style:country-asian="SA" fo:hyphenate="false"/>
    </style:style>
    <style:style style:name="P282" style:parent-style-name="Normal" style:family="paragraph">
      <style:paragraph-properties fo:text-align="justify" fo:line-height="115%" fo:text-indent="0.3944in"/>
      <style:text-properties style:font-size-complex="12pt" style:language-asian="ar" style:country-asian="SA" fo:hyphenate="false"/>
    </style:style>
    <style:style style:name="P283" style:parent-style-name="Normal" style:family="paragraph">
      <style:paragraph-properties fo:text-align="justify" fo:line-height="115%" fo:text-indent="0.3944in"/>
      <style:text-properties style:font-size-complex="12pt" style:language-asian="ar" style:country-asian="SA" fo:hyphenate="false"/>
    </style:style>
    <style:style style:name="P284" style:parent-style-name="Normal" style:family="paragraph">
      <style:paragraph-properties fo:text-align="justify" fo:line-height="115%" fo:text-indent="0.3944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15%" fo:text-indent="0.3944in"/>
      <style:text-properties style:font-size-complex="12pt" style:language-asian="ar" style:country-asian="SA" fo:hyphenate="false"/>
    </style:style>
    <style:style style:name="P289" style:parent-style-name="Normal" style:family="paragraph">
      <style:paragraph-properties fo:text-align="justify" fo:line-height="115%" fo:text-indent="0.3944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15%" fo:text-indent="0.3944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font-style="italic" style:font-style-asian="italic"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font-style="italic" style:font-style-asian="italic"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font-style="italic" style:font-style-asian="italic"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15%" fo:text-indent="0.3937in"/>
      <style:text-properties fo:hyphenate="false"/>
    </style:style>
    <style:style style:name="T302" style:parent-style-name="DefaultParagraphFont" style:family="text">
      <style:text-properties style:font-name-asian="Lucida Sans Unicode" style:font-size-complex="12pt" style:language-asian="ar" style:country-asian="SA"/>
    </style:style>
    <style:style style:name="T303" style:parent-style-name="DefaultParagraphFont" style:family="text">
      <style:text-properties style:font-name-asian="Lucida Sans Unicode"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name-asian="Lucida Sans Unicode"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font-style="italic" style:font-style-asian="italic"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style="italic" style:font-style-asian="italic" style:font-size-complex="12pt" style:language-asian="ar" style:country-asian="SA"/>
    </style:style>
    <style:style style:name="T320" style:parent-style-name="DefaultParagraphFont" style:family="text">
      <style:text-properties style:font-style-complex="italic"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P323" style:parent-style-name="Normal" style:family="paragraph">
      <style:paragraph-properties fo:text-align="justify" fo:line-height="115%"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15%" fo:text-indent="0.3937in"/>
      <style:text-properties style:font-size-complex="12pt" style:language-asian="ar" style:country-asian="SA" fo:hyphenate="false"/>
    </style:style>
    <style:style style:name="P327" style:parent-style-name="Normal" style:family="paragraph">
      <style:paragraph-properties fo:text-align="justify"/>
      <style:text-properties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weight-complex="bold" fo:color="#000000" style:font-size-complex="12pt" style:language-asian="ar" style:country-asian="SA"/>
    </style:style>
    <style:style style:name="T330" style:parent-style-name="DefaultParagraphFont" style:family="text">
      <style:text-properties fo:font-weight="bold" style:font-weight-asian="bold" style:font-weight-complex="bold" fo:color="#000000" style:font-size-complex="12pt" style:language-asian="ar" style:country-asian="SA"/>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weight-complex="bold" fo:color="#000000" style:font-size-complex="12pt" style:language-asian="ar" style:country-asian="SA"/>
    </style:style>
    <style:style style:name="P33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334" style:parent-style-name="Normal" style:family="paragraph">
      <style:paragraph-properties fo:widows="0" fo:orphans="0" fo:text-align="justify" fo:line-height="115%" fo:text-indent="0.3847in"/>
      <style:text-properties fo:hyphenate="false"/>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fo:color="#000000" style:font-size-complex="12pt" style:language-asian="ar" style:country-asian="SA"/>
    </style:style>
    <style:style style:name="T338" style:parent-style-name="DefaultParagraphFont" style:family="text">
      <style:text-properties style:font-name-asian="Lucida Sans Unicode" style:font-size-complex="12pt" style:language-asian="ar" style:country-asian="SA"/>
    </style:style>
    <style:style style:name="T339" style:parent-style-name="DefaultParagraphFont" style:family="text">
      <style:text-properties style:font-name-asian="Lucida Sans Unicode" fo:color="#000000" style:font-size-complex="12pt" style:language-asian="ar" style:country-asian="SA"/>
    </style:style>
    <style:style style:name="T340" style:parent-style-name="DefaultParagraphFont" style:family="text">
      <style:text-properties style:font-name-asian="Lucida Sans Unicode" style:font-size-complex="12pt" style:language-asian="ar" style:country-asian="SA"/>
    </style:style>
    <style:style style:name="T341" style:parent-style-name="DefaultParagraphFont" style:family="text">
      <style:text-properties style:font-name-asian="Lucida Sans Unicode" fo:color="#000000" style:font-size-complex="12pt" style:language-asian="ar" style:country-asian="SA"/>
    </style:style>
    <style:style style:name="P342" style:parent-style-name="Normal" style:family="paragraph">
      <style:paragraph-properties fo:text-align="justify" fo:line-height="115%" fo:text-indent="0.384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15%" fo:text-indent="0.3847in">
        <style:tab-stops>
          <style:tab-stop style:type="left" style:position="0.5347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P353" style:parent-style-name="Normal" style:family="paragraph">
      <style:paragraph-properties fo:text-align="justify" fo:line-height="115%" fo:text-indent="0.3847in">
        <style:tab-stops>
          <style:tab-stop style:type="left" style:position="0.5347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15%" fo:text-indent="0.3847in">
        <style:tab-stops>
          <style:tab-stop style:type="left" style:position="0.5347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15%" fo:text-indent="0.3847in">
        <style:tab-stops>
          <style:tab-stop style:type="left" style:position="0.5347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fo:color="#000000" style:font-size-complex="12pt" style:language-asian="ar" style:country-asian="SA"/>
    </style:style>
    <style:style style:name="P363" style:parent-style-name="Normal" style:family="paragraph">
      <style:paragraph-properties fo:text-align="justify" fo:line-height="115%" fo:text-indent="0.3847in"/>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text-properties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line-height-at-least="0.1472in" fo:text-indent="0.3944in"/>
      <style:text-properties fo:color="#000000" style:font-size-complex="12pt" style:language-asian="lt" style:country-asian="LT" fo:hyphenate="false"/>
    </style:style>
    <style:style style:name="P374" style:parent-style-name="Normal" style:family="paragraph">
      <style:paragraph-properties fo:text-align="justify" fo:line-height="115%"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name-asian="MS Gothic"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name-asian="MS Gothic"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style:font-name-asian="MS Gothic"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name-asian="MS Gothic"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name-asian="MS Gothic"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name-asian="MS Gothic"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15%"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text-properties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03" style:parent-style-name="Normal" style:family="paragraph">
      <style:paragraph-properties fo:text-align="justify" fo:line-height="115%"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weight-complex="bold" fo:color="#000000" style:font-size-complex="12pt" style:language-asian="ar" style:country-asian="SA"/>
    </style:style>
    <style:style style:name="T415" style:parent-style-name="DefaultParagraphFont" style:family="text">
      <style:text-properties fo:font-weight="bold" style:font-weight-asian="bold" style:font-weight-complex="bold" fo:color="#000000" style:font-size-complex="12pt" style:language-asian="ar" style:country-asian="SA"/>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font-weight-complex="bold" fo:color="#000000" style:font-size-complex="12pt" style:language-asian="ar" style:country-asian="SA"/>
    </style:style>
    <style:style style:name="P41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419" style:parent-style-name="Normal" style:family="paragraph">
      <style:paragraph-properties fo:text-align="justify" fo:line-height="115%" fo:text-indent="0.3937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15%" fo:text-indent="0.3937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TimesNewRoma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TimesNewRoma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TimesNewRoma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TimesNewRoma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TimesNewRoman"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TimesNewRoma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TimesNewRoma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TimesNewRoma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15%" fo:text-indent="0.3937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font-weight="bold" style:font-weight-asian="bold" style:font-size-complex="12pt" style:language-asian="ar" style:country-asian="SA"/>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line-height="115%" fo:text-indent="0.3937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15%" fo:text-indent="0.3937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weight-complex="bold" style:font-size-complex="12pt" style:language-asian="ar" style:country-asian="SA"/>
    </style:style>
    <style:style style:name="P468" style:parent-style-name="Normal" style:family="paragraph">
      <style:paragraph-properties fo:text-align="justify" fo:line-height="115%"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5%"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5%"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TimesNewRomanPSMT" style:font-size-complex="12pt" style:language-asian="lt" style:country-asian="LT"/>
    </style:style>
    <style:style style:name="P481" style:parent-style-name="Normal" style:family="paragraph">
      <style:paragraph-properties fo:text-align="justify" fo:line-height="115%"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TimesNewRomanPSMT"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TimesNewRomanPSMT"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ar" style:country-asian="SA"/>
    </style:style>
    <style:style style:name="T496" style:parent-style-name="DefaultParagraphFont" style:family="text">
      <style:text-properties fo:color="#000000" style:font-size-complex="12pt" fo:background-color="#FFFFFF" style:language-asian="ar" style:country-asian="SA"/>
    </style:style>
    <style:style style:name="P497" style:parent-style-name="Normal" style:family="paragraph">
      <style:paragraph-properties text:number-lines="false">
        <style:tab-stops>
          <style:tab-stop style:type="center" style:position="3.3458in"/>
          <style:tab-stop style:type="right" style:position="6.6923in"/>
        </style:tab-stops>
      </style:paragraph-properties>
      <style:text-properties fo:font-size="10pt" style:font-size-asian="10pt" style:language-asian="ar" style:country-asian="SA" fo:hyphenate="false"/>
    </style:style>
    <style:style style:name="P498" style:parent-style-name="Normal" style:master-page-name="MPF2" style:family="paragraph">
      <style:paragraph-properties fo:break-before="page" fo:text-indent="3.5437in" style:page-number="1"/>
      <style:text-properties fo:hyphenate="false"/>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indent="3.5437in"/>
      <style:text-properties fo:color="#000000" style:font-size-complex="12pt" style:language-asian="lt" style:country-asian="LT" fo:hyphenate="false"/>
    </style:style>
    <style:style style:name="P506" style:parent-style-name="Normal" style:family="paragraph">
      <style:paragraph-properties style:line-height-at-least="0.1472in" fo:margin-left="4.1347in">
        <style:tab-stops/>
      </style:paragraph-properties>
      <style:text-properties fo:color="#000000" style:font-size-complex="12pt" style:language-asian="lt" style:country-asian="LT" fo:hyphenate="false"/>
    </style:style>
    <style:style style:name="P507" style:parent-style-name="Normal" style:family="paragraph">
      <style:paragraph-properties fo:text-align="center" style:line-height-at-least="0.1472in"/>
      <style:text-properties fo:hyphenate="false"/>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center" style:line-height-at-least="0.1472in"/>
      <style:text-properties fo:font-weight="bold" style:font-weight-asian="bold" style:font-weight-complex="bold" fo:color="#000000" style:font-size-complex="12pt" style:language-asian="lt" style:country-asian="LT" fo:hyphenate="false"/>
    </style:style>
    <style:style style:name="TableColumn511" style:family="table-column">
      <style:table-column-properties style:column-width="1.552in"/>
    </style:style>
    <style:style style:name="TableColumn512" style:family="table-column">
      <style:table-column-properties style:column-width="2.8541in"/>
    </style:style>
    <style:style style:name="TableColumn513" style:family="table-column">
      <style:table-column-properties style:column-width="1.3784in"/>
    </style:style>
    <style:style style:name="TableColumn514" style:family="table-column">
      <style:table-column-properties style:column-width="1.0826in"/>
    </style:style>
    <style:style style:name="Table510" style:family="table">
      <style:table-properties style:width="6.8673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line-height-at-least="0.1472in"/>
      <style:text-properties fo:font-weight="bold" style:font-weight-asian="bold" style:font-weight-complex="bold" fo:color="#000000" fo:font-size="11pt" style:font-size-asian="11pt" style:font-size-complex="11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line-height-at-least="0.1472in"/>
      <style:text-properties fo:font-weight="bold" style:font-weight-asian="bold" style:font-weight-complex="bold" fo:color="#000000" fo:font-size="11pt" style:font-size-asian="11pt" style:font-size-complex="11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line-height-at-least="0.1472in"/>
      <style:text-properties fo:hyphenate="false"/>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line-height-at-least="0.1472in"/>
      <style:text-properties fo:hyphenate="false"/>
    </style:style>
    <style:style style:name="T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line-height-at-least="0.1472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style:font-weight-complex="bold" fo:font-size="11pt" style:font-size-asian="11pt" style:font-size-complex="11pt" style:language-asian="ar" style:country-asian="SA"/>
    </style:style>
    <style:style style:name="T533" style:parent-style-name="DefaultParagraphFont" style:family="text">
      <style:text-properties fo:font-size="11pt" style:font-size-asian="11pt" style:font-size-complex="11pt" style:language-asian="ar" style:country-asian="SA"/>
    </style:style>
    <style:style style:name="T534" style:parent-style-name="DefaultParagraphFont" style:family="text">
      <style:text-properties style:font-weight-complex="bold" fo:font-size="11pt" style:font-size-asian="11pt" style:font-size-complex="11pt" style:language-asian="ar" style:country-asian="SA"/>
    </style:style>
    <style:style style:name="T535" style:parent-style-name="DefaultParagraphFont" style:family="text">
      <style:text-properties fo:font-size="11pt" style:font-size-asian="11pt" style:font-size-complex="11pt" style:language-asian="ar" style:country-asian="SA"/>
    </style:style>
    <style:style style:name="T536" style:parent-style-name="DefaultParagraphFont" style:family="text">
      <style:text-properties style:font-weight-complex="bold" fo:font-size="11pt" style:font-size-asian="11pt" style:font-size-complex="11pt" style:language-asian="ar" style:country-asian="SA"/>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hyphenate="false"/>
    </style:style>
    <style:style style:name="T539" style:parent-style-name="DefaultParagraphFont" style:family="text">
      <style:text-properties fo:font-size="11pt" style:font-size-asian="11pt" style:font-size-complex="11pt" style:language-asian="ar" style:country-asian="SA"/>
    </style:style>
    <style:style style:name="T540" style:parent-style-name="DefaultParagraphFont" style:family="text">
      <style:text-properties style:font-weight-complex="bold" fo:font-size="11pt" style:font-size-asian="11pt" style:font-size-complex="11pt" style:language-asian="ar" style:country-asian="SA"/>
    </style:style>
    <style:style style:name="T541" style:parent-style-name="DefaultParagraphFont" style:family="text">
      <style:text-properties style:font-weight-complex="bold" style:font-style-complex="italic" fo:font-size="11pt" style:font-size-asian="11pt" style:font-size-complex="11pt" style:language-asian="ar" style:country-asian="SA"/>
    </style:style>
    <style:style style:name="T542" style:parent-style-name="DefaultParagraphFont" style:family="text">
      <style:text-properties fo:font-size="11pt" style:font-size-asian="11pt" style:font-size-complex="11pt" style:language-asian="ar" style:country-asian="SA"/>
    </style:style>
    <style:style style:name="T543" style:parent-style-name="DefaultParagraphFont" style:family="text">
      <style:text-properties style:font-weight-complex="bold" style:font-style-complex="italic" fo:font-size="11pt" style:font-size-asian="11pt" style:font-size-complex="11pt" style:language-asian="ar" style:country-asian="SA"/>
    </style:style>
    <style:style style:name="T544" style:parent-style-name="DefaultParagraphFont" style:family="text">
      <style:text-properties style:font-weight-complex="bold" fo:font-size="11pt" style:font-size-asian="11pt" style:font-size-complex="11pt" style:language-asian="ar" style:country-asian="SA"/>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line-height-at-least="0.1472in"/>
      <style:text-properties fo:hyphenate="false"/>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line-height-at-least="0.1472in"/>
      <style:text-properties fo:color="#000000" fo:font-size="11pt" style:font-size-asian="11pt" style:font-size-complex="11pt" style:language-asian="lt" style:country-asian="LT" fo:hyphenate="false"/>
    </style:style>
    <style:style style:name="TableRow552" style:family="table-row">
      <style:table-row-properties/>
    </style:style>
    <style:style style:name="P553" style:parent-style-name="Normal" style:family="paragraph">
      <style:paragraph-properties style:line-height-at-least="0.1472in"/>
      <style:text-properties fo:color="#000000" fo:font-size="11pt" style:font-size-asian="11pt" style:font-size-complex="11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hyphenate="false"/>
    </style:style>
    <style:style style:name="T556" style:parent-style-name="DefaultParagraphFont" style:family="text">
      <style:text-properties fo:font-size="11pt" style:font-size-asian="11pt" style:font-size-complex="11pt" style:language-asian="ar" style:country-asian="SA"/>
    </style:style>
    <style:style style:name="T557" style:parent-style-name="DefaultParagraphFont" style:family="text">
      <style:text-properties style:font-weight-complex="bold" style:font-style-complex="italic" fo:font-size="11pt" style:font-size-asian="11pt" style:font-size-complex="11pt" style:language-asian="ar" style:country-asian="SA"/>
    </style:style>
    <style:style style:name="T558" style:parent-style-name="DefaultParagraphFont" style:family="text">
      <style:text-properties style:font-weight-complex="bold" fo:font-size="11pt" style:font-size-asian="11pt" style:font-size-complex="11pt" style:language-asian="ar" style:country-asian="SA"/>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line-height-at-least="0.1472in"/>
      <style:text-properties fo:hyphenate="false"/>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ar" style:country-asian="SA"/>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line-height-at-least="0.1472in"/>
      <style:text-properties fo:color="#000000" fo:font-size="11pt" style:font-size-asian="11pt" style:font-size-complex="11pt" style:language-asian="lt" style:country-asian="LT" fo:hyphenate="false"/>
    </style:style>
    <style:style style:name="TableRow566" style:family="table-row">
      <style:table-row-properties/>
    </style:style>
    <style:style style:name="P567" style:parent-style-name="Normal" style:family="paragraph">
      <style:paragraph-properties style:line-height-at-least="0.1472in"/>
      <style:text-properties fo:color="#000000" fo:font-size="11pt" style:font-size-asian="11pt" style:font-size-complex="11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hyphenate="false"/>
    </style:style>
    <style:style style:name="T570" style:parent-style-name="DefaultParagraphFont" style:family="text">
      <style:text-properties fo:font-size="11pt" style:font-size-asian="11pt" style:font-size-complex="11pt" style:language-asian="ar" style:country-asian="SA"/>
    </style:style>
    <style:style style:name="T571" style:parent-style-name="DefaultParagraphFont" style:family="text">
      <style:text-properties style:font-weight-complex="bold" style:font-style-complex="italic"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line-height-at-least="0.1472in"/>
      <style:text-properties fo:hyphenate="false"/>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ar" style:country-asian="SA"/>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line-height-at-least="0.1472in"/>
      <style:text-properties fo:color="#000000" fo:font-size="11pt" style:font-size-asian="11pt" style:font-size-complex="11pt" style:language-asian="lt" style:country-asian="LT" fo:hyphenate="false"/>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line-height-at-least="0.1472in"/>
      <style:text-properties fo:hyphenate="false"/>
    </style:style>
    <style:style style:name="T583" style:parent-style-name="DefaultParagraphFont" style:family="text">
      <style:text-properties fo:font-size="11pt" style:font-size-asian="11pt" style:font-size-complex="11pt" style:language-asian="ar" style:country-asian="SA"/>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size="11pt" style:font-size-asian="11pt" style:font-size-complex="11pt" style:language-asian="ar" style:country-asian="SA"/>
    </style:style>
    <style:style style:name="T586" style:parent-style-name="DefaultParagraphFont" style:family="text">
      <style:text-properties style:text-position="super 68.1%" fo:font-size="11pt" style:font-size-asian="11pt" style:font-size-complex="11pt" style:language-asian="ar" style:country-asian="SA"/>
    </style:style>
    <style:style style:name="T587" style:parent-style-name="DefaultParagraphFont" style:family="text">
      <style:text-properties fo:font-size="11pt" style:font-size-asian="11pt" style:font-size-complex="11pt" style:language-asian="ar" style:country-asian="SA"/>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line-height-at-least="0.1472in"/>
      <style:text-properties fo:hyphenate="false"/>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ar" style:country-asian="SA"/>
    </style:style>
    <style:style style:name="T592" style:parent-style-name="DefaultParagraphFont" style:family="text">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line-height-at-least="0.1472in"/>
      <style:text-properties fo:color="#000000" fo:font-size="11pt" style:font-size-asian="11pt" style:font-size-complex="11pt" style:language-asian="lt" style:country-asian="LT" fo:hyphenate="false"/>
    </style:style>
    <style:style style:name="TableRow595" style:family="table-row">
      <style:table-row-properties/>
    </style:style>
    <style:style style:name="P596" style:parent-style-name="Normal" style:family="paragraph">
      <style:paragraph-properties style:line-height-at-least="0.1472in"/>
      <style:text-properties fo:color="#000000" fo:font-size="11pt" style:font-size-asian="11pt" style:font-size-complex="11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line-height-at-least="0.1472in"/>
      <style:text-properties fo:hyphenate="false"/>
    </style:style>
    <style:style style:name="T599" style:parent-style-name="DefaultParagraphFont" style:family="text">
      <style:text-properties fo:font-size="11pt" style:font-size-asian="11pt" style:font-size-complex="11pt" style:language-asian="ar" style:country-asian="SA"/>
    </style:style>
    <style:style style:name="T600" style:parent-style-name="DefaultParagraphFont" style:family="text">
      <style:text-properties style:font-weight-complex="bold" fo:font-size="11pt" style:font-size-asian="11pt" style:font-size-complex="11pt" style:language-asian="ar" style:country-asian="SA"/>
    </style:style>
    <style:style style:name="T601" style:parent-style-name="DefaultParagraphFont" style:family="text">
      <style:text-properties fo:font-size="11pt" style:font-size-asian="11pt" style:font-size-complex="11pt" style:language-asian="ar" style:country-asian="SA"/>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line-height-at-least="0.1472in"/>
      <style:text-properties fo:hyphenate="false"/>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ar" style:country-asian="SA"/>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line-height-at-least="0.1472in"/>
      <style:text-properties fo:color="#000000" fo:font-size="11pt" style:font-size-asian="11pt" style:font-size-complex="11pt" style:language-asian="lt" style:country-asian="LT" fo:hyphenate="false"/>
    </style:style>
    <style:style style:name="TableRow610" style:family="table-row">
      <style:table-row-properties style:min-row-height="1.2312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line-height-at-least="0.1472in"/>
      <style:text-properties fo:hyphenate="false"/>
    </style:style>
    <style:style style:name="T613" style:parent-style-name="DefaultParagraphFont" style:family="text">
      <style:text-properties fo:font-size="11pt" style:font-size-asian="11pt" style:font-size-complex="11pt" style:language-asian="ar" style:country-asian="SA"/>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hyphenate="false"/>
    </style:style>
    <style:style style:name="T616" style:parent-style-name="DefaultParagraphFont" style:family="text">
      <style:text-properties fo:font-size="11pt" style:font-size-asian="11pt" style:font-size-complex="11pt" style:language-asian="ar" style:country-asian="SA"/>
    </style:style>
    <style:style style:name="T617" style:parent-style-name="DefaultParagraphFont" style:family="text">
      <style:text-properties style:font-weight-complex="bold" fo:font-size="11pt" style:font-size-asian="11pt" style:font-size-complex="11pt" style:language-asian="ar" style:country-asian="SA"/>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line-height-at-least="0.1472in"/>
      <style:text-properties fo:hyphenate="false"/>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ar" style:country-asian="SA"/>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line-height-at-least="0.1472in"/>
      <style:text-properties fo:color="#000000" fo:font-size="11pt" style:font-size-asian="11pt" style:font-size-complex="11pt" style:language-asian="lt" style:country-asian="LT" fo:hyphenate="false"/>
    </style:style>
    <style:style style:name="TableRow625" style:family="table-row">
      <style:table-row-properties style:min-row-height="1.3701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line-height-at-least="0.1472in"/>
      <style:text-properties fo:hyphenate="false"/>
    </style:style>
    <style:style style:name="T628" style:parent-style-name="DefaultParagraphFont" style:family="text">
      <style:text-properties fo:font-size="11pt" style:font-size-asian="11pt" style:font-size-complex="11pt" style:language-asian="ar" style:country-asian="SA"/>
    </style:style>
    <style:style style:name="T629" style:parent-style-name="DefaultParagraphFont" style:family="text">
      <style:text-properties style:font-weight-complex="bold" fo:color="#000000" fo:font-size="11pt" style:font-size-asian="11pt" style:font-size-complex="11pt" style:language-asian="ar" style:country-asian="SA"/>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hyphenate="false"/>
    </style:style>
    <style:style style:name="T632" style:parent-style-name="DefaultParagraphFont" style:family="text">
      <style:text-properties fo:font-size="11pt" style:font-size-asian="11pt" style:font-size-complex="11pt" style:language-asian="ar" style:country-asian="SA"/>
    </style:style>
    <style:style style:name="T633" style:parent-style-name="DefaultParagraphFont" style:family="text">
      <style:text-properties style:font-weight-complex="bold" fo:font-size="11pt" style:font-size-asian="11pt" style:font-size-complex="11pt" style:language-asian="ar" style:country-asian="SA"/>
    </style:style>
    <style:style style:name="P634" style:parent-style-name="Normal" style:family="paragraph">
      <style:text-properties fo:hyphenate="false"/>
    </style:style>
    <style:style style:name="T635" style:parent-style-name="DefaultParagraphFont" style:family="text">
      <style:text-properties style:font-weight-complex="bold" fo:font-size="11pt" style:font-size-asian="11pt" style:font-size-complex="11pt" style:language-asian="ar" style:country-asian="SA"/>
    </style:style>
    <style:style style:name="T636" style:parent-style-name="DefaultParagraphFont" style:family="text">
      <style:text-properties fo:font-size="11pt" style:font-size-asian="11pt" style:font-size-complex="11pt" style:language-asian="ar" style:country-asian="SA"/>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line-height-at-least="0.1472in"/>
      <style:text-properties fo:hyphenate="false"/>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ar" style:country-asian="SA"/>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line-height-at-least="0.1472in"/>
      <style:text-properties fo:color="#000000" fo:font-size="11pt" style:font-size-asian="11pt" style:font-size-complex="11pt" style:language-asian="lt" style:country-asian="LT" fo:hyphenate="false"/>
    </style:style>
    <style:style style:name="TableRow644" style:family="table-row">
      <style:table-row-properties style:min-row-height="0.7375in"/>
    </style:style>
    <style:style style:name="P645" style:parent-style-name="Normal" style:family="paragraph">
      <style:paragraph-properties style:line-height-at-least="0.1472in"/>
      <style:text-properties fo:font-size="11pt" style:font-size-asian="11pt" style:font-size-complex="11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hyphenate="false"/>
    </style:style>
    <style:style style:name="T648" style:parent-style-name="DefaultParagraphFont" style:family="text">
      <style:text-properties fo:font-size="11pt" style:font-size-asian="11pt" style:font-size-complex="11pt" style:language-asian="ar" style:country-asian="SA"/>
    </style:style>
    <style:style style:name="T649" style:parent-style-name="DefaultParagraphFont" style:family="text">
      <style:text-properties style:font-weight-complex="bold" fo:font-size="11pt" style:font-size-asian="11pt" style:font-size-complex="11pt" style:language-asian="ar" style:country-asian="SA"/>
    </style:style>
    <style:style style:name="T650" style:parent-style-name="DefaultParagraphFont" style:family="text">
      <style:text-properties style:font-weight-complex="bold" style:text-position="super 68.1%" fo:font-size="11pt" style:font-size-asian="11pt" style:font-size-complex="11pt" style:language-asian="ar" style:country-asian="SA"/>
    </style:style>
    <style:style style:name="T651" style:parent-style-name="DefaultParagraphFont" style:family="text">
      <style:text-properties style:font-weight-complex="bold" fo:font-size="11pt" style:font-size-asian="11pt" style:font-size-complex="11pt" style:language-asian="ar" style:country-asian="SA"/>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line-height-at-least="0.1472in"/>
      <style:text-properties fo:hyphenate="false"/>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ar" style:country-asian="SA"/>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line-height-at-least="0.1472in"/>
      <style:text-properties fo:color="#000000" fo:font-size="11pt" style:font-size-asian="11pt" style:font-size-complex="11pt" style:language-asian="lt" style:country-asian="LT" fo:hyphenate="false"/>
    </style:style>
    <style:style style:name="P659" style:parent-style-name="Normal" style:family="paragraph">
      <style:text-properties fo:hyphenate="false"/>
    </style:style>
    <style:style style:name="T660" style:parent-style-name="DefaultParagraphFont" style:family="text">
      <style:text-properties style:text-position="super 68.1%" fo:font-size="11pt" style:font-size-asian="11pt" style:font-size-complex="11pt" style:language-asian="ar" style:country-asian="SA"/>
    </style:style>
    <style:style style:name="T661" style:parent-style-name="DefaultParagraphFont" style:family="text">
      <style:text-properties fo:font-size="11pt" style:font-size-asian="11pt" style:font-size-complex="11pt" style:language-asian="ar" style:country-asian="SA"/>
    </style:style>
    <style:style style:name="P662" style:parent-style-name="Normal" style:family="paragraph">
      <style:text-properties fo:hyphenate="false"/>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center" style:line-height-at-least="0.1472in"/>
      <style:text-properties fo:color="#000000" style:font-size-complex="12pt" style:language-asian="lt" style:country-asian="LT" fo:hyphenate="false"/>
    </style:style>
    <style:style style:name="P665" style:parent-style-name="Normal" style:family="paragraph">
      <style:paragraph-properties fo:text-align="center"/>
      <style:text-properties fo:color="#000000" fo:font-size="10pt" style:font-size-asian="10pt" style:language-asian="ar" style:country-asian="SA" fo:hyphenate="false"/>
    </style:style>
    <style:style style:name="P66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text:span text:style-name="T14">DĖL NEMUNO DELTOS DALIES (KINTŲ AKVAKULTŪROS ŪKIO)</text:span><text:span text:style-name="T15"><text:s/></text:span><text:span text:style-name="T16">GAMTOTVARKOS PLANO PATVIRTINIMO</text:span></text:p>
      <text:p text:style-name="P17"/>
      <text:p text:style-name="P18">2021 m. lapkričio 15 d. Nr. D1-666</text:p>
      <text:p text:style-name="P19">Vilnius</text:p>
      <text:p text:style-name="P20"/>
      <text:p text:style-name="P21"/>
      <text:p text:style-name="P22"><text:span text:style-name="T23">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 27 punktu:</text:span></text:p>
      <text:p text:style-name="P24"><text:span text:style-name="T25">1</text:span><text:span text:style-name="T26">.<text:s/></text:span><text:span text:style-name="T27">Tvirtinu</text:span><text:span text:style-name="T28"><text:s/></text:span><text:span text:style-name="T29">Nemuno deltos dalies (Kintų akvakultūros ūkio)</text:span><text:span text:style-name="T30"><text:s/></text:span><text:span text:style-name="T31">gamtotvarkos planą (toliau – gamtotvarkos planas) (pridedama).</text:span></text:p>
      <text:p text:style-name="P32"><text:span text:style-name="T33">2</text:span><text:span text:style-name="T34">.<text:s/></text:span><text:span text:style-name="T35">Paved</text:span><text:span text:style-name="T36">u:</text:span></text:p>
      <text:p text:style-name="P37"><text:span text:style-name="T38">2.1</text:span><text:span text:style-name="T39">. Valstybinei saugomų teritorijų tarnybai prie Aplinkos ministerijos organizuoti įgyvendintų priemonių, numatytų šio įsakymo 1 punktu patvirtintame gamtotvarkos plane,<text:s/></text:span><text:span text:style-name="T40">poveikio saugomoms rūšims vertinimą</text:span><text:span text:style-name="T41">;</text:span></text:p>
      <text:p text:style-name="P42"><text:span text:style-name="T43">2.2</text:span><text:span text:style-name="T44">. Nemuno deltos regioninio parko direkcijai:</text:span></text:p>
      <text:p text:style-name="P45"><text:span text:style-name="T46">2.2.1</text:span><text:span text:style-name="T47">. koordinuoti priemonių, numatytų šio įsakymo 1 punktu patvirtintame gamtotvarkos plane, įgyvendinimą;</text:span></text:p>
      <text:p text:style-name="P48"><text:span text:style-name="T49">2.2.2</text:span><text:span text:style-name="T50">.</text:span><text:span text:style-name="T51"><text:s/></text:span><text:span text:style-name="T52">per 3 mėnesius nuo šio įsakymo įsigaliojimo įregistruoti saugomų rūšių radaviečių, nurodytų šio įsakymo 1 punktu patvirtintame gamtotvarkos plane, duomenis Saugomų rūšių informacinėje sistemoje</text:span><text:span text:style-name="T53">.</text:span></text:p>
      <text:p text:style-name="P54"/>
      <text:p text:style-name="P55"/>
      <text:p text:style-name="P56"/>
      <text:p text:style-name="P57">Aplinkos ministras<text:tab/><text:tab/><text:tab/><text:tab/><text:tab/>Simonas Gentvilas</text:p>
      <text:p text:style-name="P58"/>
      <text:soft-page-break/>
      <text:p text:style-name="P59">PATVIRTINTA</text:p>
      <text:p text:style-name="P65">Lietuvos Respublikos aplinkos ministro</text:p>
      <text:p text:style-name="P66">2021 m. lapkričio 15 d. įsakymu Nr. D1-666</text:p>
      <text:p text:style-name="P67"/>
      <text:p text:style-name="P68"/>
      <text:p text:style-name="P69"><text:span text:style-name="T70">NEMUNO DELTOS DALIES (KINTŲ AKVAKULTŪROS ŪKIO) GAMTOTVARKOS PLAN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Nemuno deltos dalies (Kintų akvakultūros ūkio)<text:s/></text:span><text:span text:style-name="T82">gamtotvarkos planas (toliau – gamtotvarkos planas) parengtas daliai paukščių apsaugai svarbios teritorijos, – Nemuno delta<text:s/></text:span><text:span text:style-name="T83">vadovaujantis Reikalavimų gamtotvarkos plano turiniui aprašu, patvirtintu Lietuvos Respublikos aplinkos ministro 2004 m. gruodžio 14 d. įsakymu Nr. D1-645 „Dėl Reikalavimų gamtotvarkos plano turiniui aprašo patvirtinimo“ (toliau – Aprašas).</text:span><text:span text:style-name="T84"><text:s/>Prie šio gamtotvarkos plano pridedama pagrindžiamoji informacija su joje esančiais brėžiniais ir priedais,<text:s/></text:span><text:span text:style-name="T85">išsamiai aprašanti, paaiškinanti ir pagrindžianti gamtotvarkos plano sprendimus (toliau – pagrindžiamoji informacija)</text:span><text:span text:style-name="T86"><text:s/>ir taikoma tiek, kiek reikia juos pagrįsti.<text:s/></text:span><text:span text:style-name="T87">Pagrindžiamąją informaciją galima rasti interneto tinklalapyje<text:s/></text:span><text:span text:style-name="T88">www.biomon.lt/gamtotvarka</text:span><text:span text:style-name="T89">.</text:span></text:p>
      <text:p text:style-name="P90"/>
      <text:p text:style-name="P91"><text:span text:style-name="T92">II</text:span><text:span text:style-name="T93"><text:s/>SKYRIUS<text:s/></text:span></text:p>
      <text:p text:style-name="P94"><text:span text:style-name="T95">TERITORIJOS BŪKLĖS APRAŠYMAS IR ĮVERTINIMAS</text:span></text:p>
      <text:p text:style-name="P96"/>
      <text:p text:style-name="P97"><text:span text:style-name="T98">2</text:span><text:span text:style-name="T99">. Teritorija, kuriai parengtas gamtotvarkos planas (toliau – teritorija),</text:span><text:span text:style-name="T100"><text:s/></text:span><text:span text:style-name="T101">yra Klaipėdos apskrityje, Šilutės r. savivaldybėje.<text:s/></text:span><text:span text:style-name="T102">Didžioji t</text:span><text:span text:style-name="T103">eritorijos<text:s/></text:span><text:span text:style-name="T104">dalis<text:s/></text:span><text:span text:style-name="T105">pagal<text:s/></text:span><text:span text:style-name="T106">Nemuno deltos regioninio parko ir jo zonų ribų planą, patvirtintą Lietuvos Respublikos Vyriausybės 2014 m. sausio 29 d. nutarimu Nr. 85 „Dėl Nemuno deltos regioninio parko ir jo zonų ribų plano patvirtinimo“,<text:s/></text:span><text:span text:style-name="T107">patenka į Nemuno deltos regioninio parko vandens ūkio funkcinio prioriteto zoną, taip pat<text:s/></text:span><text:span text:style-name="T108">konservacinio funkcinio prioriteto zoną</text:span><text:span text:style-name="T109"><text:s/>– apima nedidelę<text:s/></text:span><text:span text:style-name="T110">Ventės rago kraštovaizdžio draustinio</text:span><text:span text:style-name="T111"><text:s/>dalį.<text:s/></text:span><text:span text:style-name="T112">Bendras gamtotvarkos plano teritorijos užimamas<text:s/></text:span><text:span text:style-name="T113">plotas – 570 ha.<text:s/></text:span></text:p>
      <text:p text:style-name="P114"><text:span text:style-name="T115">3</text:span><text:span text:style-name="T116">.</text:span><text:span text:style-name="T117"><text:s/>Visa teritorijos žemė yra valstybės nuosavybė, kurią patikėjimo teise valdo Nacionalinė žemės tarnyba prie Žemės ūkio ministerijos. UAB „Kintai“ pagal susitarimą su Klaipėdos apskrities viršininko administracija nuo 2006 m. ją išsinuomojo 25 metams ir vykdo joje ūkinę veiklą. Visa teritorijos žemė yra žemės ūkio paskirties.</text:span></text:p>
      <text:p text:style-name="P118"><text:span text:style-name="T119">4</text:span><text:span text:style-name="T120">. Visa teritorija patenka į Nemuno deltos paukščių apsaugai svarbią teritoriją (toliau – Nemuno deltos PAST), kuri<text:s/></text:span><text:span text:style-name="T121">įtraukta į Paukščių apsaugai svarbių teritorijų sąrašą, patvirtintą Lietuvos Respublikos aplinkos ministro 2014 m. kovo 14 d. įsakymu Nr. D1-281 „Dėl paukščių apsaugai svarbių teritorijų nustatymo“. Teritorijoje saugomos šios Europos Bendrijos svarbos paukščių rūšys, kurias siekiama išsaugoti<text:s/></text:span><text:span text:style-name="T122">Nemuno deltos PAST:</text:span><text:span text:style-name="T123"><text:s/>perintys didieji baubliai (</text:span><text:span text:style-name="T124">Botaurus stellaris</text:span><text:span text:style-name="T125">), nendrinės lingės (</text:span><text:span text:style-name="T126">Circus aeruginosus</text:span><text:span text:style-name="T127">), griežlės (</text:span><text:span text:style-name="T128">Crex crex</text:span><text:span text:style-name="T129">), mažieji kirai (</text:span><text:span text:style-name="T130">Larus minutus</text:span><text:span text:style-name="T131">), upinės žuvėdros (</text:span><text:span text:style-name="T132">Sterna hirundo</text:span><text:span text:style-name="T133">) ir paprastosios medšarkės (</text:span><text:span text:style-name="T134">Lanius collurio</text:span><text:span text:style-name="T135">), taip pat migruojančių gulbių giesmininkių (</text:span><text:span text:style-name="T136">Cygnus cygnus</text:span><text:span text:style-name="T137">) ir mažųjų gulbių<text:s/></text:span><text:span text:style-name="T138">(</text:span><text:span text:style-name="T139">Cygnus columbianus</text:span><text:span text:style-name="T140">), baltakakčių (</text:span><text:span text:style-name="T141">Anser albifrons</text:span><text:span text:style-name="T142">) ir pilkųjų<text:s/></text:span><text:span text:style-name="T143">(</text:span><text:span text:style-name="T144">Anser anser</text:span><text:span text:style-name="T145">)</text:span><text:span text:style-name="T146"><text:s/></text:span><text:span text:style-name="T147">žąsų, baltaskruosčių berniklių (</text:span><text:span text:style-name="T148">Branta leucopsis</text:span><text:span text:style-name="T149">), ausuotųjų kragų (</text:span><text:span text:style-name="T150">Podiceps cristatus</text:span><text:span text:style-name="T151">), cyplių<text:s/></text:span><text:span text:style-name="T152">(</text:span><text:span text:style-name="T153">Anas penelope</text:span><text:span text:style-name="T154">)</text:span><text:span text:style-name="T155">, smailiauodegių (</text:span><text:span text:style-name="T156">Anas acuta</text:span><text:span text:style-name="T157">), pilkųjų (</text:span><text:span text:style-name="T158">Anas<text:s/></text:span><text:soft-page-break/><text:span text:style-name="T159">strepera</text:span><text:span text:style-name="T160">), šaukštasnapių (</text:span><text:span text:style-name="T161">Anas clypeata</text:span><text:span text:style-name="T162">) ir kuoduotųjų (</text:span><text:span text:style-name="T163">Aythya fuligula</text:span><text:span text:style-name="T164">)</text:span><text:span text:style-name="T165"><text:s/></text:span><text:span text:style-name="T166">ančių, didžiųjų (</text:span><text:span text:style-name="T167">Mergus merganser</text:span><text:span text:style-name="T168">) ir mažųjų (</text:span><text:span text:style-name="T169">Mergus albellus</text:span><text:span text:style-name="T170">) dančiasnapių, tilvikinių paukščių ir jūrinių erelių (</text:span><text:span text:style-name="T171">Haliaeetus albicilla</text:span><text:span text:style-name="T172">) sankaupos.</text:span></text:p>
      <text:p text:style-name="P173"><text:span text:style-name="T174">5</text:span><text:span text:style-name="T175">. Tvenkinių teritorijoje stebėta 11 saugomų paukščių rūšių, įrašytų<text:s/></text:span><text:span text:style-name="T176">į 2009 m. lapkričio 30 d. Europos Parlamento ir Tarybos direktyvos 2009/147/EB dėl laukinių paukščių apsaugos su paskutiniais pakeitimais, padarytais<text:s/></text:span><text:span text:style-name="T177">2019 m. birželio 5 d. Europos Parlamento ir Tarybos reglamentu (ES) 2019/1010</text:span><text:span text:style-name="T178"><text:s/>(toliau – PD), I priedą, ir (ar)<text:s/></text:span><text:span text:style-name="T179">į Lietuvos Respublikos saugomų gyvūnų, augalų ir grybų rūšių sąrašą, patvirtintą Lietuvos Respublikos aplinkos ministro 2003 m. spalio 13 d. įsakymu Nr. 504 „Dėl Lietuvos Respublikos saugomų gyvūnų, augalų ir grybų rūšių sąrašo patvirtinimo“ (toliau – SRS)</text:span><text:span text:style-name="T180">:</text:span></text:p>
      <text:p text:style-name="P181"><text:span text:style-name="T182">Upinė žuvėdra (SRS; PD I priedas).<text:s/></text:span><text:span text:style-name="T183">Iki 2015 m., kol Kintų akvakultūros ūkyje nebuvo pradėta formuoti ir tinkamai tvarkyti upinės žuvėdros veisimosi buveines, rūšies apsaugos būklė visoje Nemuno deltos PAST buvo vertinama kaip nepalanki.<text:s/></text:span><text:span text:style-name="T184">Tačiau<text:s/></text:span><text:span text:style-name="T185">nuo 2018 m. rūšis kasmet suformuoja gausias kolonijas akvakultūros ūkyje. 2020 m. teritorijoje perėjo iki 480 šios rūšies porų. Svarbu įvertinti, kad visa Nemuno deltos PAST perinti upinių žuvėdrų populiacija įsikūrusi tik akvakultūros ūkio tvenkiniuose. Todėl gamtotvarkos plane numatytos priemonės, skirtos sukurti ir palaikyti rūšiai svarbias perėti buveines, užtikrins palankią upinių žuvėdrų apsaugos būklę visoje Nemuno deltos PAST. Šiuo metu rūšies apsaugos būklė palanki.</text:span></text:p>
      <text:p text:style-name="P186"><text:span text:style-name="T187">Mažasis kiras (SRS; PD I<text:s/></text:span><text:span text:style-name="T188">priedas</text:span><text:span text:style-name="T189">). Per paskutinius dvejus metus tvenkinių salose aptikta 1 ar 2 poros. Pastaraisiais metais tai vienintelė žinoma perimvietė Nemuno deltos PAST. Šiuo metu rūšies būklė teritorijoje palanki.<text:s/></text:span></text:p>
      <text:p text:style-name="P190"><text:span text:style-name="T191">Didysis baublys<text:s/></text:span><text:span text:style-name="T192">(SRS; PD<text:s/></text:span><text:span text:style-name="T193">I priedas</text:span><text:span text:style-name="T194">). Vietinė populiacija įvertinta 1 ar 2 perinčiais patinais. Siekiant išsaugoti perinčią populiaciją, reikia tinkamai tvarkyti 30–70 cm gylyje augančius nendrynus, kad jie per daug nesutankėtų. Šiuo metu didesniame kaip 30 cm gylyje augantys nendrynai tinka baubliams perėti, todėl jų tvarkyti nereikia. Rūšies apsaugos būklė palanki.</text:span></text:p>
      <text:p text:style-name="P195"><text:span text:style-name="T196">Urvinė antis (</text:span><text:span text:style-name="T197">Tadorna tadorna</text:span><text:span text:style-name="T198">)</text:span><text:span text:style-name="T199"><text:s/>(SRS). Teritorijoje, ne kasmet, stebimos rūšies vados. Tikėtina, kad tvenkiniuose peri pavienės poros. Rūšies apsaugos būklė nežinoma.</text:span></text:p>
      <text:p text:style-name="P200"><text:span text:style-name="T201">Nendrinė lingė<text:s/></text:span><text:span text:style-name="T202">(PD<text:s/></text:span><text:span text:style-name="T203">I priedas</text:span><text:span text:style-name="T204">). Tvenkinių teritorijoje kasmet peri ne mažiau kaip 2 poros, tačiau veisimosi vietos nežinomos. Rūšies apsaugos būklė nežinoma.</text:span></text:p>
      <text:p text:style-name="P205"><text:span text:style-name="T206">Švygžda (</text:span><text:span text:style-name="T207">Porzana porzana</text:span><text:span text:style-name="T208">) (SRS; PD I<text:s/></text:span><text:span text:style-name="T209">priedas</text:span><text:span text:style-name="T210">). Rūšis tik vieną kartą veisimosi metu girdėta tvenkinyje. Rūšies apsaugos būklė nežinoma.</text:span></text:p>
      <text:p text:style-name="P211"><text:span text:style-name="T212">Griežlė<text:s/></text:span><text:span text:style-name="T213">(PD I ). Pavieniai patinai ne kasmet registruojami tvenkinių teritorijoje – dažniausiai ant pietinio tvenkinių masyvo vakarinio pakraščio pylimų. Gausa nežinoma, bet neviršija kelių patinų, kurių tikslios veisimosi vietos nežinomos. Kadangi vis didesnė pylimų dalis užauga krūmais, reikia juos tvarkyti. Rūšies apsaugos būklė nežinoma.</text:span></text:p>
      <text:p text:style-name="P214"><text:span text:style-name="T215">Raudonkojis tulikas (</text:span><text:span text:style-name="T216">Tringa totanus</text:span><text:span text:style-name="T217">)</text:span><text:span text:style-name="T218"><text:s/>(SRS). Pavieniai paukščiai stebimi veisimosi metu. Tikėtina, kad atskirais metais peri pavienės poros. Gausa gali padidėti po pylimų tvarkymo ar formuojantis seklioms saloms. Rūšies apsaugos būklė nežinoma.</text:span></text:p>
      <text:p text:style-name="P219"><text:span text:style-name="T220">Paprastasis g</text:span><text:span text:style-name="T221">riciukas</text:span><text:span text:style-name="T222"><text:s/></text:span><text:span text:style-name="T223">(</text:span><text:span text:style-name="T224">Limosa limosa</text:span><text:span text:style-name="T225">)</text:span><text:span text:style-name="T226"><text:s/></text:span><text:span text:style-name="T227">(</text:span><text:span text:style-name="T228">SRS). Pavieniai paukščiai stebimi veisimosi metu. Tikėtina, kad tai iš aplinkinių pievų maitintis atskrendantys individai. Rūšies apsaugos būklė nežinoma.</text:span></text:p>
      <text:soft-page-break/>
      <text:p text:style-name="P229"><text:span text:style-name="T230">Tulžys (</text:span><text:span text:style-name="T231">Alcedo athis</text:span><text:span text:style-name="T232">)</text:span><text:span text:style-name="T233"><text:s/>(SRS; PD I<text:s/></text:span><text:span text:style-name="T234">priedas</text:span><text:span text:style-name="T235">). Pavieniai individai stebimi vandens kanaluose, rečiau – tvenkiniuose. Tačiau tai gali būti Minijos upėje perintys paukščiai, atskrendantys tik pasimaitinti. Rūšies apsaugos būklė nežinoma.</text:span></text:p>
      <text:p text:style-name="P236"><text:span text:style-name="T237">Paprastoji medšarkė</text:span><text:span text:style-name="T238"><text:s/>(PD I<text:s/></text:span><text:span text:style-name="T239">priedas</text:span><text:span text:style-name="T240">). Pavienės poros pastoviai peri teritorijos pakraščiuose, rečiau – palei tvenkinius. Tikslesnių duomenų apie gausą nėra, bet vietinė populiacija vertinama ne mažiau kaip 3 poromis. Rūšies apsaugos būklė nežinoma.</text:span></text:p>
      <text:p text:style-name="P241"><text:span text:style-name="T242">Raiboji devynbalsė</text:span><text:span text:style-name="T243"><text:s/>(</text:span><text:span text:style-name="T244">Sylvia nisoria</text:span><text:span text:style-name="T245">)</text:span><text:span text:style-name="T246"><text:s/>(PD<text:s/></text:span><text:span text:style-name="T247">I priedas</text:span><text:span text:style-name="T248">). Pavienės poros stebimos ūkio teritorijoje. Tikėtina, kad dalis jų peri. Rūšies apsaugos būklė nežinoma.</text:span></text:p>
      <text:p text:style-name="P249"><text:span text:style-name="T250">Iš teritorijoje aptinkamų perinčių paukščių rūšių tik upinės žuvėdros populiacija svarbi ne tik nacionaliniu, bet ir tarptautiniu mastu.</text:span></text:p>
      <text:p text:style-name="P251"><text:span text:style-name="T252">6</text:span><text:span text:style-name="T253">.<text:s/></text:span><text:span text:style-name="T254">Teritorijoje sankaupas formuoja šios migruojančios vandens paukščių rūšys, kurių sankaupų dydžiai Nemuno deltos PAST atitinka<text:s/></text:span><text:span text:style-name="T255">Paukščių apsaugai svarbių teritorijų atrankos kriterijuose, patvirtintuose Lietuvos Respublikos<text:s/></text:span><text:span text:style-name="T256">a</text:span><text:span text:style-name="T257">plinkos ministro<text:s/></text:span><text:span text:style-name="T258">2008 m. liepos 2 d. įsakymu Nr. D1-358 „Dėl Paukščių apsaugai svarbių teritorijų atrankos kriterijų patvirtinimo“, nustatytus<text:s/></text:span><text:span text:style-name="T259">minimalius gausos reikalavimus</text:span><text:span text:style-name="T260">:</text:span></text:p>
      <text:p text:style-name="P261"><text:span text:style-name="T262">Mažoji gulbė</text:span><text:span text:style-name="T263">.<text:s/></text:span><text:span text:style-name="T264">Gausios sankaupos tvenkiniuose registruojamos balandžio ir spalio mėnesiais. Rūšies apsaugos būklė teritorijoje nežinoma. Nemuno deltos PAST rūšies būklė vertinama kaip palanki.</text:span></text:p>
      <text:p text:style-name="P265"><text:span text:style-name="T266">Gulbė giesmininkė</text:span><text:span text:style-name="T267">.<text:s/></text:span><text:span text:style-name="T268">Gausios sankaupos tvenkiniuose registruojamos kovo ir balandžio mėnesiais. Rūšies apsaugos būklė palanki.<text:s/></text:span></text:p>
      <text:p text:style-name="P269">Baltakaktė žąsis. Gausiausios sankaupos registruojamos pavasarį kovo ir balandžio mėnesiais. Rūšies apsaugos būklė palanki.</text:p>
      <text:p text:style-name="P270">Pilkoji žąsis. Gausiausios sankaupos registruojamos rudenį rugpjūčio–spalio mėnesiais. Rūšies apsaugos būklė palanki.</text:p>
      <text:p text:style-name="P271">Baltaskruostė berniklė. Gausios sankaupos registruojamos pavasarį balandžio ir gegužės mėnesiais. Rūšies apsaugos būklė palanki.</text:p>
      <text:p text:style-name="P272"><text:span text:style-name="T273">Smailiauodegė antis (</text:span><text:span text:style-name="T274">SRS)</text:span><text:span text:style-name="T275">.</text:span><text:span text:style-name="T276"><text:s/>Gausios sankaupos tvenkiniuose registruojamos tik anksti pavasarį, iki balandžio mėnesio vidurio. Rūšies apsaugos būklė palanki.</text:span></text:p>
      <text:p text:style-name="P277"><text:span text:style-name="T278">Šaukštasnapė antis (SRS)</text:span><text:span text:style-name="T279">.</text:span><text:span text:style-name="T280"><text:s/>Gausios sankaupos registruojamos pavasarį balandžio ir gegužės mėnesiais. Rūšies apsaugos būklė palanki.</text:span></text:p>
      <text:p text:style-name="P281">Pilkoji antis. Gausios sankaupos registruojamos pavasarį balandžio ir gegužės mėnesiais. Rūšies apsaugos būklė palanki.</text:p>
      <text:p text:style-name="P282">Cyplė. Gausios sankaupos registruojamos pavasarį balandžio ir gegužės, taip pat rugpjūčio ir rugsėjo mėnesiais. Rūšies apsaugos būklė palanki.</text:p>
      <text:p text:style-name="P283">Kuoduotoji antis. Gausios sankaupos registruojamos pavasarį balandžio ir gegužės, taip pat rugpjūčio ir rugsėjo mėnesiais. Rūšies apsaugos būklė palanki.</text:p>
      <text:p text:style-name="P284"><text:span text:style-name="T285">Didysis ir mažasis dančiasnapiai</text:span><text:span text:style-name="T286">.<text:s/></text:span><text:span text:style-name="T287">Gausias sankaupas abi rūšys formuoja rudeninių ir pavasarinių migracijų metu, rečiau žiemą. Rudenį gausiai pasirodo tik lapkričio antroje pusėje, piką pasiekdamos, kai vidaus vandenys užsitraukia ledu. Pavasarį gausesni būriai išsilaiko iki balandžio mėnesio. Žiemos mėnesiais aptinkami, jeigu tvenkiniai nepadengti ledu. Rūšių apsaugos būklė palanki.</text:span></text:p>
      <text:p text:style-name="P288">Ausuotasis kragas. Gausiausios sankaupos registruojamos balandžio ir gegužės, taip pat rugpjūčio ir rugsėjo mėnesiais. Rūšies apsaugos būklė palanki.</text:p>
      <text:soft-page-break/>
      <text:p text:style-name="P289"><text:span text:style-name="T290">Teritorijoje išskirtinės svarbos sankaupas suformuoja jūrinis erelis.</text:span><text:span text:style-name="T291"><text:s/></text:span><text:span text:style-name="T292">Šis reiškinys sietinas su aplinkybe, kad akvakultūros ūkyje gausūs žuvų ištekliai ir formuojasi nuolatinės gausios vandens paukščių sankaupos, kas užtikrina rūšiai palankias mitybos sąlygas. Tvenkiniuose reguliariai maitinasi už akvakultūros ūkio ribų, likusioje Nemuno deltos PAST, perinčios poros. Kai Nemuno deltos PAST išsiperėję jaunikliai palieka lizdus, teritorijoje suskaičiuojama iki 30 rūšies individų. Jūriniai ereliai teritorijoje stebimi ištisus metus, tačiau gausiausios jų sankaupos stebimos vasaros pabaigoje – rudens mėnesiais. Norint užtikrinti palankią Nemuno deltos PAST perinčios populiacijos apsaugos būklę, būtina tinkamai tvarkyti tvenkinių teritorijoje esančias rūšies poilsio vietas – suformuotas salas ir palaikyti atvirus pylimus juos kasmet šienaujant, taip pat didinti maitinimosi buveinių plotą – naikinti tankiomis nendrėmis apžėlusius tvenkinių plotus. Rūšies apsaugos būklė palanki.</text:span></text:p>
      <text:p text:style-name="P293"><text:span text:style-name="T294">Tarptautinės svarbos sankaupas teritorijoje suformuoja įvairių rūšių tilvikiniai paukščiai, vyrauja juodkrūčiai bėgikai, gaidukai, paprastosios pempės (</text:span><text:span text:style-name="T295">Vanellus vanellus</text:span><text:span text:style-name="T296">), dirviniai sėjikai (</text:span><text:span text:style-name="T297">Pluvialis apricaria</text:span><text:span text:style-name="T298">), perkūno oželiai (</text:span><text:span text:style-name="T299">Gallinago gallinago</text:span><text:span text:style-name="T300">) ir kt.</text:span></text:p>
      <text:p text:style-name="P301"><text:span text:style-name="T302">7</text:span><text:span text:style-name="T303">. Beveik visa tvenkinių teritorija yra<text:s/></text:span><text:span text:style-name="T304">dalis<text:s/></text:span><text:span text:style-name="T305">buveinių apsaugai svarbios teritorijos (toliau – BAST),<text:s/></text:span><text:span text:style-name="T306">–</text:span><text:span text:style-name="T307"><text:s/></text:span><text:span text:style-name="T308">Nemuno delta, likusi jos dalis patenka į Minijos upės BAST (apima nedidelį šios teritorijos sausumos plotą). Abi BAST įtrauktos į<text:s/></text:span><text:span text:style-name="T309">Vietovių, atitinkančių gamtinių buveinių apsaugai svarbių teritorijų atrankos kriterijus, sąrašą, skirtą pateikti Europos Komisijai, patvirtintą Lietuvos Respublikos aplinkos ministro 2009 m. balandžio 22 d. įsakymu Nr. D1-210</text:span><text:span text:style-name="T310"><text:s/>„</text:span><text:span text:style-name="T311">Dėl Vietovių, atitinkančių gamtinių buveinių apsaugai svarbių teritorijų atrankos kriterijus, sąrašo, skirto pateikti Europos Komisijai, patvirtinimo“.<text:s/></text:span><text:span text:style-name="T312">Tvenkinių teritorijoje aptinkama tik 1 Europos Bendrijos svarbos rūšis, įtraukta į<text:s/></text:span><text:span text:style-name="T313">1</text:span><text:span text:style-name="T314">992 m. gegužės 21 d. Tarybos direktyvos 92/43/EEB dėl natūralių buveinių ir laukinės faunos bei floros apsaugos su paskutiniais pakeitimais, padarytais 2013 m. gegužės 13 d. Tarybos direktyva 2013/17/ES<text:s/></text:span><text:span text:style-name="T315">II ir IV priedus, – ū</text:span><text:span text:style-name="T316">dra (</text:span><text:span text:style-name="T317">Lutra lutra</text:span><text:span text:style-name="T318">), kurią</text:span><text:span text:style-name="T319"><text:s/></text:span><text:span text:style-name="T320">norima išsaugoti<text:s/></text:span><text:span text:style-name="T321">Nemuno deltos BAST ir Minijos upės BAST. Rūšis paplitusi ir stebima palei visus Nemuno deltos BAST vandenis, taip pat Kintų žuvininkystės tvenkiniuose ir su jais besiribojančios Minijos upės BAST pakrantėse. Būtina išsaugoti natūralius upės pakraščius ir žuvininkystės tvenkinių tinklą. Rūšies apsaugos būklė vertinama<text:s/></text:span><text:span text:style-name="T322">kaip palanki, jai išsaugoti tvarkymo priemonių nereikia.</text:span></text:p>
      <text:p text:style-name="P323"><text:span text:style-name="T324">8</text:span><text:span text:style-name="T325">. Siekiant užtikrinti visų minėtų migruojančių paukščių sankaupų apsaugą, būtina vengti paukščių trikdymo ir išsaugoti tinkamas buveinės sąlygas paukščių sankaupų vietose, rūpintis vykdomos ūkinės veiklos – intensyvios tvenkininės žuvininkystės – tęstinumu.<text:s/></text:span></text:p>
      <text:p text:style-name="P326">Pagrindinė grėsmė visoms perinčioms ir migruojančioms teritorijoje saugomoms paukščių rūšims yra veisimosi, maitinimosi ir poilsio buveinių praradimas, todėl gamtotvarkos plane numatytos priemonės jų būklei gerinti: pylimų šienavimas, sumedėjusios augalijos sąžalynų naikinimas, atvirų buveinių palaikymas suformuotose salose, dirbtinių plaukiojančių salų – plaustų upinėms žuvėdroms perėti įrengimas, seklių užpelkėjusių zonų valymas. Vandens kanalų valymas – jų, kaip dumblo nusodintuvų, atkūrimas – sumažintų gretimų natūralių vandens telkinių (Minijos upės, Kuršių marių ir Krokų lankos) taršą organinėmis medžiagomis, kurios didina šių vandenų eutrofikaciją ir blogina Nemuno deltos PAST saugomų paukščių rūšių buveinių būklę. Pylimų tvirtinimas leistų užpildyti vandeniu gamtotvarkos plano teritorijoje esančius tvenkinius, kurie yra svarbi saugomų paukščių veisimosi ir maitinimosi buveinė, ir palaikyti tinkamą jo lygį.</text:p>
      <text:p text:style-name="P327"/>
      <text:p text:style-name="P328"><text:span text:style-name="T329">III</text:span><text:span text:style-name="T330"><text:s/>SKYRIUS</text:span></text:p>
      <text:p text:style-name="P331"><text:span text:style-name="T332">GAMTOTVARKOS PLANO TIKSLAS IR UŽDAVINIAI</text:span></text:p>
      <text:p text:style-name="P333"/>
      <text:p text:style-name="P334"><text:span text:style-name="T335">9</text:span><text:span text:style-name="T336">. Gamtotvarkos plano tikslas yra</text:span><text:span text:style-name="T337"><text:s/>palaikyti gausią upinės žuvėdros perinčią populiaciją (išsaugoti ne mažiau kaip 200 porų ne mažesniame kaip 0,5 ha plote); užtikrinti<text:s/></text:span><text:span text:style-name="T338">palankią jūrinio erelio populiacijos apsaugos būklę</text:span><text:span text:style-name="T339"><text:s/></text:span><text:span text:style-name="T340">(išsaugoti ne mažiau kaip 20<text:s/></text:span><text:span text:style-name="T341">reguliariai aptinkamų suaugusių ar pribręstančių individų) visoje teritorijoje; palaikyti gausias migruojančių žąsinių ir antinių (ne mažiau kaip 5000 individų vienos apskaitos metu), tilvikinių (ne mažiau kaip 500 individų vienos apskaitos metu) paukščių sankaupas, sudaryti palankias veisimosi sąlygas kitoms saugomoms paukščių rūšims.</text:span></text:p>
      <text:p text:style-name="P342"><text:span text:style-name="T343">10</text:span><text:span text:style-name="T344">. Gamtotvarkos plano tikslui pasiekti numatomi šie uždaviniai:</text:span></text:p>
      <text:p text:style-name="P345"><text:span text:style-name="T346">10.1</text:span><text:span text:style-name="T347">. palaikyti atvirą kraštovaizdį akvakultūros ūkyje – kontroliuoti, kad migruojantiems ir (ar) perintiems<text:s/></text:span><text:span text:style-name="T348">jūriniams ereliams, žąsiniams, antiniams, tilvikiniams ir kitiems saugomiems<text:s/></text:span><text:span text:style-name="T349">paukščiams</text:span><text:span text:style-name="T350"><text:s/>(griežlėms, paprastosioms medšarkėms)<text:s/></text:span><text:span text:style-name="T351">svarbios buveinės neapaugtų<text:s/></text:span><text:span text:style-name="T352">aukšta žoline ir sumedėjusia augalija;</text:span></text:p>
      <text:p text:style-name="P353"><text:span text:style-name="T354">10.2</text:span><text:span text:style-name="T355">. sukurti naujas ir prižiūrėti esamas upinėms žuvėdroms perėti svarbias buveines;</text:span></text:p>
      <text:p text:style-name="P356"><text:span text:style-name="T357">10.3</text:span><text:span text:style-name="T358">. gerinti jūriniams ereliams, upinėms žuvėdroms, žąsiniams, antiniams ir tilvikiniams paukščiams maitintis tinkamų buveinių būklę;</text:span></text:p>
      <text:p text:style-name="P359"><text:span text:style-name="T360">10.4</text:span><text:span text:style-name="T361">. m</text:span><text:span text:style-name="T362">ažinti neigiamą akvakultūros ūkio poveikį aplinkai.</text:span></text:p>
      <text:p text:style-name="P363"><text:span text:style-name="T364">11</text:span><text:span text:style-name="T365">.<text:s/></text:span><text:span text:style-name="T366">Gamtotvarkos plano uždaviniams įgyvendinti numatytų priemonių įgyvendinimo planas pateiktas priede.<text:s/></text:span></text:p>
      <text:p text:style-name="P367"/>
      <text:p text:style-name="P368"><text:span text:style-name="T369">IV</text:span><text:span text:style-name="T370"><text:s/>SKYRIUS</text:span></text:p>
      <text:p text:style-name="P371"><text:span text:style-name="T372">GAMTOTVARKOS PLANO PRIEMONES ĮGYVENDINANTYS ASMENYS IR JŲ FUNKCIJOS</text:span></text:p>
      <text:p text:style-name="P373"/>
      <text:p text:style-name="P374"><text:span text:style-name="T375">12</text:span><text:span text:style-name="T376">. Gamtotvarkos plano 10.1–10.4 papunkčiuose nurodytų uždavinių gamtotvarkos priemones organizuoja ir įgyvendina paramos gavėjas UAB „Kintai“<text:s/></text:span><text:span text:style-name="T377">naudodamasis tęstine<text:s/></text:span><text:span text:style-name="T378">Europos Jūrų reikalų ir žuvininkystės fondo</text:span><text:span text:style-name="T379"><text:s/>parama, kaip numatyta Lietuvos žuvininkyst</text:span><text:span text:style-name="T380">ė</text:span><text:span text:style-name="T381">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text:s/></text:span><text:span text:style-name="T382">į</text:span><text:span text:style-name="T383">gyvendinimo taisykl</text:span><text:span text:style-name="T384">ė</text:span><text:span text:style-name="T385">se, patvirtintose Lietuvos Respublikos žem</text:span><text:span text:style-name="T386">ė</text:span><text:span text:style-name="T387">s<text:s/></text:span><text:span text:style-name="T388">ū</text:span><text:span text:style-name="T389">kio ministro 2015 m. spalio 6 d.<text:s/></text:span><text:span text:style-name="T390">į</text:span><text:span text:style-name="T391">sakymu Nr. 3D-744 „Dėl 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ių patvirtinimo“.</text:span><text:span text:style-name="T392"><text:s/></text:span></text:p>
      <text:p text:style-name="P393"><text:span text:style-name="T394">13</text:span><text:span text:style-name="T395">. Nemuno deltos regioninio parko direkcija (toliau – direkcija) konsultuoja paramos gavėją apie geriausius gamtotvarkos plano priemonių įgyvendinimo būdus ir laikotarpius, atlieka kitas gamtotvarkos plano VI skyriuje nurodytas funkcijas.<text:s/></text:span></text:p>
      <text:p text:style-name="P396"/>
      <text:p text:style-name="P397"><text:span text:style-name="T398">V</text:span><text:span text:style-name="T399"><text:s/>SKYRIUS</text:span></text:p>
      <text:p text:style-name="P400"><text:span text:style-name="T401">IŠTEKLIŲ ANALIZĖ, LĖŠŲ POREIKIS GAMTOTVARKOS PLANO PRIEMONĖMS ĮGYVENDINTI IR FINANSAVIMO ŠALTINIAI</text:span></text:p>
      <text:p text:style-name="P402"/>
      <text:p text:style-name="P403"><text:span text:style-name="T404">14</text:span><text:span text:style-name="T405">. Išteklių analizė ir preliminarus lėšų poreikis gamtotvarkos plane numatytoms priemonėms įgyvendinti pateikiamas pagrindžiamojoje informacijoje.<text:s/></text:span><text:span text:style-name="T406">Gamtotvarkos plano priemonėms įgyvendinti bus naudojamos<text:s/></text:span><text:span text:style-name="T407">Europos Jūrų reikalų ir žuvininkystės fondo,</text:span><text:span text:style-name="T408"><text:s/></text:span><text:span text:style-name="T409">UAB<text:s/></text:span><text:span text:style-name="T410">„Kintai“<text:s/></text:span><text:span text:style-name="T411">lėšos,<text:s/></text:span><text:span text:style-name="T412">gali būti naudojamos ir kitos teisės aktų nustatyta tvarka gautos lėšos.</text:span></text:p>
      <text:p text:style-name="Normal"/>
      <text:p text:style-name="P413"><text:span text:style-name="T414">VI</text:span><text:span text:style-name="T415"><text:s/>SKYRIUS</text:span></text:p>
      <text:p text:style-name="P416"><text:span text:style-name="T417">GAMTOTVARKOS PLANO TIKSLINIMO IR STEBĖSENOS TVARKA</text:span></text:p>
      <text:p text:style-name="P418"/>
      <text:p text:style-name="P419"><text:span text:style-name="T420">15</text:span><text:span text:style-name="T421">. Gamtotvarkos planas turi būti periodiškai peržiūrimas, įvertinama, ar taikomos priemonės duoda laukiamą rezultatą įgyvendinant gamtotvarkos plano uždavinius. Todėl būtina Europos Bendrijos svarbos paukščių rūšių populiacijų dydžių stebėsena. Jei stebėsenos duomenys parodo, kad uždaviniai neįgyvendinami, gamtotvarkos planas turi būti tikslinamas.<text:s/></text:span></text:p>
      <text:p text:style-name="P422"><text:span text:style-name="T423">16</text:span><text:span text:style-name="T424">.<text:s/></text:span><text:span text:style-name="T425">Už gamtotvarkos plano<text:s/></text:span><text:span text:style-name="T426">į</text:span><text:span text:style-name="T427">gyvendinimo stebėsen</text:span><text:span text:style-name="T428">ą</text:span><text:span text:style-name="T429">, perži</text:span><text:span text:style-name="T430">ū</text:span><text:span text:style-name="T431">rėjim</text:span><text:span text:style-name="T432">ą<text:s/></text:span><text:span text:style-name="T433">ir tikslinim</text:span><text:span text:style-name="T434">ą<text:s/></text:span><text:span text:style-name="T435">atsako direkcija, ji vertina Europos Bendrijos svarbos paukščių rūšių būklę ir jų buveinių (atvirų salų, pievų, pylimų ir vandeniu užpildomų tvenkinių) kokybę, gamtotvarkos priemonių veiksmingumą.<text:s/></text:span></text:p>
      <text:p text:style-name="P436"><text:span text:style-name="T437">17</text:span><text:span text:style-name="T438">.<text:s/></text:span><text:span text:style-name="T439">Gamtotvarkos planas pirm</text:span><text:span text:style-name="T440">ą<text:s/></text:span><text:span text:style-name="T441">kart</text:span><text:span text:style-name="T442">ą<text:s/></text:span><text:span text:style-name="T443">turi b</text:span><text:span text:style-name="T444">ū</text:span><text:span text:style-name="T445">ti peržiūrėtas 2023 m. ir<text:s/></text:span><text:span text:style-name="T446">paskutiniais jo įgyvendinimo metais. Prieš atliekant peržiūrą, rekomenduojama gauti mokslininkų, kitų suinteresuotų asmenų ir institucijų pastabas, rekomendacijas. Direkcija parengia peržiūros ataskaitą pagal Aprašo</text:span><text:span text:style-name="T447"><text:s/></text:span><text:span text:style-name="T448">rekomendacijas ir teikia ją Valstybinei saugomų teritorijų tarnybai prie Aplinkos ministerijos (toliau – tarnyba).</text:span></text:p>
      <text:p text:style-name="P449"><text:span text:style-name="T450">18</text:span><text:span text:style-name="T451">. Teritorijoje<text:s/></text:span><text:span text:style-name="T452">aptinkamų</text:span><text:span text:style-name="T453"><text:s/>Europos Bendrijos svarbos paukščių rūšių (jūrinių erelių ir upinių žuvėdrų jų veisimosi metu), Nemuno deltos PAST saugomų migruojančių vandens paukščių rūšių ir jūrinių erelių sankaupų stebėsena atliekama vadovaujantis Lietuvos Respublikos Vyriausybės<text:s/></text:span><text:span text:style-name="T454">nutarimu tvirtinamos Valstybinės aplinkos monitoringo programos<text:s/></text:span><text:span text:style-name="T455">nuostatomis, taip pat pagrindžiamojoje informacijoje pateiktais nurodymais. Už stebėsenos vykdymą, rezultatų kaupimą ir apibendrinimą atsako direkcija. Tikslinių vertybių stebėsena atliekama prieš kiekvieną gamtotvarkos plano peržiūrą. Planuojama, kad 2023</text:span><text:span text:style-name="T456">–</text:span><text:span text:style-name="T457">2025 m. vandens ir tilvikinių paukščių, nurodytų pagrindžiamojoje informacijoje, stebėsena bus atliekama</text:span><text:span text:style-name="T458"><text:s/></text:span><text:span text:style-name="T459">UAB „Kintai“ lėšomis</text:span><text:span text:style-name="T460">.<text:s/></text:span></text:p>
      <text:p text:style-name="P461"><text:span text:style-name="T462">19</text:span><text:span text:style-name="T463">. Peržiūrint gamtotvarkos planą, įvertinama:</text:span></text:p>
      <text:p text:style-name="P464"><text:span text:style-name="T465">19.1</text:span><text:span text:style-name="T466">. kaip įgyvendinami g</text:span><text:span text:style-name="T467">amtotvarkos plano uždaviniai. Jei jie neįgyvendinti, nurodomos pagrįstos priežastys;</text:span></text:p>
      <text:p text:style-name="P468"><text:span text:style-name="T469">19.2</text:span><text:span text:style-name="T470">. tikslų, uždavinių ir priemonių atitiktis esamai situacijai;</text:span></text:p>
      <text:p text:style-name="P471"><text:span text:style-name="T472">19.3</text:span><text:span text:style-name="T473">. gamtotvarkos plano priemonių finansavimas ir lėšų panaudojimas;</text:span></text:p>
      <text:p text:style-name="P474"><text:span text:style-name="T475">19.4</text:span><text:span text:style-name="T476">. rezultatai;</text:span></text:p>
      <text:p text:style-name="P477"><text:span text:style-name="T478">19.5</text:span><text:span text:style-name="T479">.<text:s/></text:span><text:span text:style-name="T480">Europos Bendrijos svarbos paukščių rūšių populiacijų gausos pokyčiai, veisimosi, maitinimosi buveinių būklė pagal šių objektų stebėsenos rezultatus;</text:span></text:p>
      <text:p text:style-name="P481"><text:span text:style-name="T482">19.6</text:span><text:span text:style-name="T483">. gamtotvarkos plano priemonių įgyvendinimo poveikis<text:s/></text:span><text:span text:style-name="T484">Europos Bendrijos svarbos paukščių rūšių<text:s/></text:span><text:span text:style-name="T485">ir jų buveinių būklei;</text:span></text:p>
      <text:p text:style-name="P486"><text:span text:style-name="T487">19.7</text:span><text:span text:style-name="T488">. būtinybė pakeisti gamtotvarkos plane nurodytas priemones ar numatyti naujas.</text:span></text:p>
      <text:p text:style-name="P489"><text:span text:style-name="T490">20</text:span><text:span text:style-name="T491">.<text:s/></text:span><text:span text:style-name="T492">Gamtotvarkos planas gali būti peržiūrimas ir tikslinamas ir kitu laiku, nei nurodyta gamtotvarkos plano 17 punkte,</text:span><text:span text:style-name="T493"><text:s/>jeigu atsiranda naujų aplinkybių, kurios nebuvo įvertintos, mažėja saugomų rūšių populiacijos arba randama veiksmingesnių būdų palankiai jų apsaugos būklei užtikrinti.<text:s/></text:span><text:span text:style-name="T494">Patvirtinto dokumento keitimą gali inicijuoti direkcija, UAB „Kintai“ ir tarnyba.<text:s/></text:span><text:span text:style-name="T495">Keičiamas gamtotvarkos planas turi būti suderintas su suinteresuotomis institucijomis, kurios<text:s/></text:span><text:soft-page-break/><text:span text:style-name="T496">susijusios su gamtotvarkos plano pakeitimais. Kitos suinteresuotos institucijos, nesusijusios su gamtotvarkos plano pakeitimais, informuojamos apie pakeitimus.</text:span></text:p>
      <text:p text:style-name="P497"/>
      <text:p text:style-name="P498"><text:span text:style-name="T504">Nemuno deltos dalies (Kintų akvakultūros<text:s/></text:span></text:p>
      <text:p text:style-name="P505">ūkio) gamtotvarkos plano priedas</text:p>
      <text:p text:style-name="P506"/>
      <text:p text:style-name="P507"><text:span text:style-name="T508">GAMTOTVARKOS PLANO PRIEMONIŲ ĮGYVENDINIMO PLANA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Uždaviniai</text:p>
          </table:table-cell>
          <table:table-cell table:style-name="TableCell518">
            <text:p text:style-name="P519">Priemonės pavadinimas</text:p>
          </table:table-cell>
          <table:table-cell table:style-name="TableCell520">
            <text:p text:style-name="P521"><text:span text:style-name="T522">Priemonių įvykdymo terminas arba periodiškumas</text:span><text:span text:style-name="T523">*</text:span></text:p>
          </table:table-cell>
          <table:table-cell table:style-name="TableCell524">
            <text:p text:style-name="P525"><text:span text:style-name="T526">Priemonių finansavimo ir įgyvendinimo prioritetai</text:span><text:span text:style-name="T527">1</text:span></text:p>
          </table:table-cell>
        </table:table-row>
        <table:table-row table:style-name="TableRow528">
          <table:table-cell table:style-name="TableCell529" table:number-rows-spanned="3">
            <text:p text:style-name="P530"><text:span text:style-name="T531">1. Palaikyti atvirą kraštovaizdį akvakultūros ūkyje – kontroliuoti, kad migruojantiems ir (ar) perintiems<text:s/></text:span><text:span text:style-name="T532">jūriniams ereliams, žąsiniams, antiniams, tilvikiniams ir kitiems saugomiems<text:s/></text:span><text:span text:style-name="T533">paukščiams</text:span><text:span text:style-name="T534"><text:s/>(griežlėms, paprastosioms medšarkėms)<text:s/></text:span><text:span text:style-name="T535">svarbios buveinės neapaugtų<text:s/></text:span><text:span text:style-name="T536">aukšta žoline ir sumedėjusia augalija</text:span></text:p>
          </table:table-cell>
          <table:table-cell table:style-name="TableCell537">
            <text:p text:style-name="P538"><text:span text:style-name="T539">1.1.<text:s/></text:span><text:span text:style-name="T540">kasmet iškirsti ant pylimų ir šalia jų želiančią sumedėjusią augaliją ir jos</text:span><text:span text:style-name="T541"><text:s/>atžalas (ne mažesniame kaip<text:s/></text:span><text:span text:style-name="T542">4,5 ha<text:s/></text:span><text:span text:style-name="T543">plote), biomasę pašalinti arba susmulkintą paskleisti teritorijoje<text:s/></text:span><text:span text:style-name="T544">(pagrindžiamosios informacijos 1 priedo paveiksluose pažymėtuose plotuose)</text:span></text:p>
          </table:table-cell>
          <table:table-cell table:style-name="TableCell545">
            <text:p text:style-name="P546"><text:span text:style-name="T547">I</text:span><text:span text:style-name="T548">–</text:span><text:span text:style-name="T549">V metais</text:span></text:p>
          </table:table-cell>
          <table:table-cell table:style-name="TableCell550">
            <text:p text:style-name="P551">I</text:p>
          </table:table-cell>
        </table:table-row>
        <table:table-row table:style-name="TableRow552">
          <table:covered-table-cell>
            <text:p text:style-name="P553"/>
          </table:covered-table-cell>
          <table:table-cell table:style-name="TableCell554">
            <text:p text:style-name="P555"><text:span text:style-name="T556">1.2.<text:s/></text:span><text:span text:style-name="T557">kasmet šienauti pievas (ne mažesniame kaip 8 ha plote), biomasę pašalinti arba susmulkintą paskleisti teritorijoje<text:s/></text:span><text:span text:style-name="T558">(pagrindžiamosios informacijos 1 priedo paveiksluose pažymėtuose plotuose)</text:span></text:p>
          </table:table-cell>
          <table:table-cell table:style-name="TableCell559">
            <text:p text:style-name="P560"><text:span text:style-name="T561">I</text:span><text:span text:style-name="T562">–</text:span><text:span text:style-name="T563">V metais</text:span></text:p>
          </table:table-cell>
          <table:table-cell table:style-name="TableCell564">
            <text:p text:style-name="P565">II</text:p>
          </table:table-cell>
        </table:table-row>
        <table:table-row table:style-name="TableRow566">
          <table:covered-table-cell>
            <text:p text:style-name="P567"/>
          </table:covered-table-cell>
          <table:table-cell table:style-name="TableCell568">
            <text:p text:style-name="P569"><text:span text:style-name="T570">1.3.<text:s/></text:span><text:span text:style-name="T571">kasmet šienauti pylimus (ne mažesniame kaip 20 ha plote), biomasę pašalinti arba susmulkintą paskleisti teritorijoje<text:s/></text:span><text:span text:style-name="T572">(pagrindžiamosios informacijos 1 priedo paveiksluose pažymėtuose plotuose)</text:span></text:p>
          </table:table-cell>
          <table:table-cell table:style-name="TableCell573">
            <text:p text:style-name="P574"><text:span text:style-name="T575">I</text:span><text:span text:style-name="T576">–</text:span><text:span text:style-name="T577">V metais</text:span></text:p>
          </table:table-cell>
          <table:table-cell table:style-name="TableCell578">
            <text:p text:style-name="P579">I</text:p>
          </table:table-cell>
        </table:table-row>
        <table:table-row table:style-name="TableRow580">
          <table:table-cell table:style-name="TableCell581" table:number-rows-spanned="2">
            <text:p text:style-name="P582"><text:span text:style-name="T583">2. Sukurti naujas ir prižiūrėti esamas upinėms žuvėdroms perėti svarbias buveines</text:span></text:p>
          </table:table-cell>
          <table:table-cell table:style-name="TableCell584">
            <text:p text:style-name="Normal"><text:span text:style-name="T585">2.1. pagaminti ir įrengti 2 tvenkiniuose ne mažiau kaip 5 plaukiojančias salas – plaustus (kiekviena ne mažesnė kaip 20 m</text:span><text:span text:style-name="T586">2<text:s/></text:span><text:span text:style-name="T587">ploto). Kiekvieną rudenį plaustai ištraukiami į pakrantę, o pavasarį atplukdomi į buvusias vietas</text:span></text:p>
          </table:table-cell>
          <table:table-cell table:style-name="TableCell588">
            <text:p text:style-name="P589"><text:span text:style-name="T590">I</text:span><text:span text:style-name="T591">–</text:span><text:span text:style-name="T592">V metais</text:span></text:p>
          </table:table-cell>
          <table:table-cell table:style-name="TableCell593">
            <text:p text:style-name="P594">I</text:p>
          </table:table-cell>
        </table:table-row>
        <table:table-row table:style-name="TableRow595">
          <table:covered-table-cell>
            <text:p text:style-name="P596"/>
          </table:covered-table-cell>
          <table:table-cell table:style-name="TableCell597">
            <text:p text:style-name="P598"><text:span text:style-name="T599">2.2. kasmet organizuoti reguliarų (po rugpjūčio 1 d.) salų šienavimą ir pašalinti nupjautą biomasę (ne mažesniame kaip 0,5 ha plote<text:s/></text:span><text:span text:style-name="T600">– pagrindžiamosios informacijos 1 priedo paveiksluose pažymėtuose plotuose</text:span><text:span text:style-name="T601">)</text:span></text:p>
          </table:table-cell>
          <table:table-cell table:style-name="TableCell602">
            <text:p text:style-name="P603"><text:span text:style-name="T604">I</text:span><text:span text:style-name="T605">–</text:span><text:span text:style-name="T606">V metais</text:span><text:span text:style-name="T607">, du kartus per metus</text:span></text:p>
          </table:table-cell>
          <table:table-cell table:style-name="TableCell608">
            <text:p text:style-name="P609">I</text:p>
          </table:table-cell>
        </table:table-row>
        <table:table-row table:style-name="TableRow610">
          <table:table-cell table:style-name="TableCell611">
            <text:p text:style-name="P612"><text:span text:style-name="T613">3. Gerinti jūriniams ereliams, upinėms žuvėdroms, žąsiniams, antiniams ir tilvikiniams paukščiams maitintis tinkamų buveinių būklę</text:span></text:p>
          </table:table-cell>
          <table:table-cell table:style-name="TableCell614">
            <text:p text:style-name="P615"><text:span text:style-name="T616">3.1.</text:span><text:span text:style-name="T617"><text:s/>valyti seklias užpelkėjusias tvenkinių zonas (ne mažesniame kaip 4,5 ha plote) – gruntą nustumti į tvenkinių pakrantes ar šalia esančių salų pakraščius ir taip padidinti jų plotą (pagrindžiamosios informacijos 1 priedo paveiksluose pažymėtuose plotuose)</text:span></text:p>
          </table:table-cell>
          <table:table-cell table:style-name="TableCell618">
            <text:p text:style-name="P619"><text:span text:style-name="T620">I</text:span><text:span text:style-name="T621">–</text:span><text:span text:style-name="T622">V metais</text:span></text:p>
          </table:table-cell>
          <table:table-cell table:style-name="TableCell623">
            <text:p text:style-name="P624">II</text:p>
          </table:table-cell>
        </table:table-row>
        <text:soft-page-break/>
        <table:table-row table:style-name="TableRow625">
          <table:table-cell table:style-name="TableCell626" table:number-rows-spanned="2">
            <text:p text:style-name="P627"><text:span text:style-name="T628">4. M</text:span><text:span text:style-name="T629">ažinti neigiamą akvakultūros ūkio poveikį aplinkai</text:span></text:p>
          </table:table-cell>
          <table:table-cell table:style-name="TableCell630">
            <text:p text:style-name="P631"><text:span text:style-name="T632">4.1. išvalyti</text:span><text:span text:style-name="T633"><text:s/>užpelkėjusius 2–8 m pločio vandens kanalus (ne mažesniame kaip 13 000 m kanalų ruože), kad jie funkcionuotų kaip dumblo nusodintuvai ar rinktuvai</text:span></text:p>
            <text:p text:style-name="P634"><text:span text:style-name="T635">(pagrindžiamosios informacijos 1 priedo paveiksluose pažymėtuose plotuose).<text:s/></text:span><text:span text:style-name="T636">Darbų negalima vykdyti paukščių veisimosi metu, t. y. balandžio–birželio mėn.</text:span></text:p>
          </table:table-cell>
          <table:table-cell table:style-name="TableCell637">
            <text:p text:style-name="P638"><text:span text:style-name="T639">I</text:span><text:span text:style-name="T640">–</text:span><text:span text:style-name="T641">V metais</text:span></text:p>
          </table:table-cell>
          <table:table-cell table:style-name="TableCell642">
            <text:p text:style-name="P643">I</text:p>
          </table:table-cell>
        </table:table-row>
        <table:table-row table:style-name="TableRow644">
          <table:covered-table-cell>
            <text:p text:style-name="P645"/>
          </table:covered-table-cell>
          <table:table-cell table:style-name="TableCell646">
            <text:p text:style-name="P647"><text:span text:style-name="T648">4.2.<text:s/></text:span><text:span text:style-name="T649">sutvirtinti pažeistus pylimus (ne mažesniame kaip 50 000 m</text:span><text:span text:style-name="T650">2<text:s/></text:span><text:span text:style-name="T651">plote – pagrindžiamosios informacijos 1 priede pažymėtuose plotuose)</text:span></text:p>
          </table:table-cell>
          <table:table-cell table:style-name="TableCell652">
            <text:p text:style-name="P653"><text:span text:style-name="T654">I</text:span><text:span text:style-name="T655">–</text:span><text:span text:style-name="T656">V metais</text:span></text:p>
          </table:table-cell>
          <table:table-cell table:style-name="TableCell657">
            <text:p text:style-name="P658">I</text:p>
          </table:table-cell>
        </table:table-row>
      </table:table>
      <text:p text:style-name="P659"><text:span text:style-name="T660">1</text:span><text:span text:style-name="T661">Priemonių svarba: I – labai svarbios, II – mažiau svarbios.</text:span></text:p>
      <text:p text:style-name="P662"><text:span text:style-name="T663">*Jei nėra galimybės įgyvendinti priemonę periodiškai – kaip nurodyta lentelėje, įgyvendinama ne rečiau kaip kas antrus metus.</text:span></text:p>
      <text:p text:style-name="P664">__________________________</text:p>
      <text:p text:style-name="P665"/>
      <text:p text:style-name="P6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TimesNewRoman" svg:font-family="TimesNewRoman" style:font-family-generic="system" svg:panose-1="0 0 0 0 0 0 0 0 0 0"/>
    <style:font-face style:name="TimesNewRomanPSMT" svg:font-family="TimesNewRomanPSM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60" style:parent-style-name="Header" style:family="paragraph">
      <style:paragraph-properties fo:text-align="center"/>
    </style:style>
    <style:style style:name="P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499" style:parent-style-name="Header" style:family="paragraph">
      <style:paragraph-properties fo:text-align="center"/>
    </style:style>
    <style:style style:name="P50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99"><text:page-number text:fixed="false">2</text:page-number></text:p>
        <text:p text:style-name="P500"/>
      </style:header>
      <style:footer>
        <text:p text:style-name="P501"/>
      </style:footer>
    </style:master-page>
    <style:master-page style:next-style-name="MP2" style:name="MPF2" style:page-layout-name="PL2">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15T11:28:00Z</meta:creation-date>
    <dc:date>2021-11-15T11:28: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0" meta:paragraph-count="146" meta:word-count="2945" meta:character-count="23710" meta:row-count="435" meta:non-whitespace-character-count="20911"/>
  </office:meta>
</office:document-meta>
</file>