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17 M. VASARIO 2 D. SPRENDIMO NR. T-4 „</text:span><text:span text:style-name="T12">DĖL ŠIAULIŲ MIESTO SAVIVALDYBĖS 2017–2019 METŲ STRATEGINIO VEIKLOS PLANO PATVIRTINIMO</text:span><text:span text:style-name="T13">“ PAKEITIMO</text:span></text:p>
      <text:p text:style-name="P14"/>
      <text:p text:style-name="P15">2017 m. birželio 29 d. Nr. T-256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17</text:span><text:span text:style-name="T26">–</text:span><text:span text:style-name="T27">2019 metų strateginį veiklos planą, patvirtintą Šiaulių miesto savivaldybės tarybos 2017 m. vasario 2 d. sprendimo Nr. T-4 „Dėl Šiaulių miesto savivaldybės<text:s/></text:span><text:span text:style-name="T28">2017</text:span><text:span text:style-name="T29">–</text:span><text:span text:style-name="T30">2019 metų<text:s/></text:span><text:span text:style-name="T31">strateginio veiklos plano patvirtinimo“ 1 punktu, ir išdėstyti jį nauja red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/></text:p>
        <text:p text:style-name="P4">Projektas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7-03T05:12:00Z</meta:creation-date>
    <dc:date>2017-07-03T05:1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089" meta:row-count="22" meta:non-whitespace-character-count="960"/>
  </office:meta>
</office:document-meta>
</file>