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2.6875in"/>
          <style:tab-stop style:type="center" style:position="2.884in"/>
          <style:tab-stop style:type="center" style:position="3.3465in"/>
          <style:tab-stop style:type="right" style:position="5.768in"/>
        </style:tab-stops>
      </style:paragraph-properties>
      <style:text-properties fo:font-weight="bold" style:font-weight-asian="bold"/>
    </style:style>
    <style:style style:name="P8" style:parent-style-name="Normal" style:family="paragraph">
      <style:paragraph-properties>
        <style:tab-stops>
          <style:tab-stop style:type="left" style:position="2.6875in"/>
          <style:tab-stop style:type="center" style:position="2.884in"/>
          <style:tab-stop style:type="center" style:position="3.3465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fo:language="en" fo:country="GB"/>
    </style:style>
    <style:style style:name="P12" style:parent-style-name="Normal" style:family="paragraph">
      <style:text-properties style:font-size-complex="12pt" fo:language="en" fo:country="GB"/>
    </style:style>
    <style:style style:name="P13" style:parent-style-name="Normal" style:family="paragraph">
      <style:text-properties style:font-size-complex="12pt" fo:language="en" fo:country="GB"/>
    </style:style>
    <style:style style:name="P14" style:parent-style-name="Normal" style:family="paragraph">
      <style:text-properties style:font-size-complex="12pt" fo:language="en" fo:country="GB"/>
    </style:style>
    <style:style style:name="P15" style:parent-style-name="Normal" style:family="paragraph">
      <style:text-properties fo:font-size="8pt" style:font-size-asian="8pt" style:font-size-complex="8pt"/>
    </style:style>
    <style:style style:name="P16"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FFFFFF" style:font-size-complex="12pt"/>
    </style:style>
    <style:style style:name="P20" style:parent-style-name="Normal" style:family="paragraph">
      <style:paragraph-properties fo:text-align="center">
        <style:tab-stops>
          <style:tab-stop style:type="center" style:position="3.346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margin-right="0.1965in"/>
      <style:text-properties style:font-size-complex="12pt"/>
    </style:style>
    <style:style style:name="P23" style:parent-style-name="Normal" style:family="paragraph">
      <style:paragraph-properties fo:text-align="justify" fo:margin-right="0.1965in"/>
      <style:text-properties style:font-size-complex="12pt"/>
    </style:style>
    <style:style style:name="P24" style:parent-style-name="Normal" style:family="paragraph">
      <style:paragraph-properties fo:text-align="justify" fo:margin-right="0.1965in"/>
      <style:text-properties style:font-size-complex="12pt"/>
    </style:style>
    <style:style style:name="P25" style:parent-style-name="Normal" style:family="paragraph">
      <style:paragraph-properties fo:text-align="justify" fo:margin-right="0.196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indent="0.0368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style>
    <style:style style:name="P34" style:parent-style-name="Normal" style:family="paragraph">
      <style:paragraph-properties fo:text-align="justify" fo:margin-right="0.1965in" fo:text-indent="0.3944in">
        <style:tab-stops>
          <style:tab-stop style:type="left" style:position="5in"/>
        </style:tab-stops>
      </style:paragraph-properties>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T41" style:parent-style-name="DefaultParagraphFont" style:family="text">
      <style:text-properties style:font-size-complex="12pt" fo:language="sv" fo:country="SE"/>
    </style:style>
    <style:style style:name="T42" style:parent-style-name="DefaultParagraphFont" style:family="text">
      <style:text-properties style:font-size-complex="12pt" fo:language="sv" fo:country="SE"/>
    </style:style>
    <style:style style:name="T43" style:parent-style-name="DefaultParagraphFont" style:family="text">
      <style:text-properties style:font-size-complex="12pt" fo:language="sv" fo:country="SE"/>
    </style:style>
    <style:style style:name="T44" style:parent-style-name="DefaultParagraphFont" style:family="text">
      <style:text-properties style:font-size-complex="12pt" fo:language="sv" fo:country="SE"/>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3.15in">
        <style:tab-stops/>
      </style:paragraph-properties>
    </style:style>
    <style:style style:name="P48" style:parent-style-name="Normal" style:family="paragraph">
      <style:paragraph-properties fo:text-align="justify" fo:margin-left="3.15in">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align="justify" fo:margin-left="3.15in">
        <style:tab-stops/>
      </style:paragraph-properties>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justify" fo:margin-left="3.15in">
        <style:tab-stops/>
      </style:paragraph-properties>
    </style:style>
    <style:style style:name="P57" style:parent-style-name="Normal" style:family="paragraph">
      <style:paragraph-properties fo:text-align="justify" fo:margin-left="3.15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margin-left="3.15in">
        <style:tab-stops>
          <style:tab-stop style:type="center" style:position="0.196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text-properties fo:font-weight="bold" style:font-weight-asian="bold" style:font-weight-complex="bold"/>
    </style:style>
    <style:style style:name="P68" style:parent-style-name="Normal" style:family="paragraph">
      <style:paragraph-properties fo:keep-with-next="always" fo:text-align="center">
        <style:tab-stops>
          <style:tab-stop style:type="center" style:position="0in"/>
          <style:tab-stop style:type="left" style:position="1.5937in"/>
        </style:tab-stops>
      </style:paragraph-properties>
    </style:style>
    <style:style style:name="T69" style:parent-style-name="DefaultParagraphFont" style:family="text">
      <style:text-properties style:font-name-asian="Calibri" fo:font-weight="bold" style:font-weight-asian="bold" style:font-weight-complex="bold" style:font-size-complex="12pt" style:language-asian="lt" style:country-asian="LT"/>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keep-with-next="always" fo:text-align="center" fo:margin-left="0.25in">
        <style:tab-stops>
          <style:tab-stop style:type="left" style:position="1.3437in"/>
          <style:tab-stop style:type="center" style:position="3.2208in"/>
        </style:tab-stops>
      </style:paragraph-properties>
    </style:style>
    <style:style style:name="T72" style:parent-style-name="DefaultParagraphFont" style:family="text">
      <style:text-properties style:font-name-asian="Calibri"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P74"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P75" style:parent-style-name="Normal" style:family="paragraph">
      <style:paragraph-properties fo:text-align="justify" fo:text-indent="0.6895in">
        <style:tab-stops>
          <style:tab-stop style:type="left" style:position="0.6895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justify" fo:text-indent="0.6895in">
        <style:tab-stops>
          <style:tab-stop style:type="left" style:position="0.5312in"/>
          <style:tab-stop style:type="left" style:position="0.6895in"/>
        </style:tab-stops>
      </style:paragraph-properties>
    </style:style>
    <style:style style:name="P78" style:parent-style-name="Normal" style:family="paragraph">
      <style:paragraph-properties fo:text-align="justify" fo:text-indent="0.6895in">
        <style:tab-stops>
          <style:tab-stop style:type="left" style:position="0.87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87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6895in">
        <style:tab-stops>
          <style:tab-stop style:type="left" style:position="0.875in"/>
        </style:tab-stops>
      </style:paragraph-properties>
    </style:style>
    <style:style style:name="P83" style:parent-style-name="Normal" style:family="paragraph">
      <style:paragraph-properties fo:text-align="justify"/>
    </style:style>
    <style:style style:name="P84" style:parent-style-name="Normal" style:family="paragraph">
      <style:paragraph-properties fo:text-align="center">
        <style:tab-stops>
          <style:tab-stop style:type="left" style:position="3.2486in"/>
          <style:tab-stop style:type="left" style:position="3.3472in"/>
          <style:tab-stop style:type="left" style:position="3.4458in"/>
          <style:tab-stop style:type="left" style:position="3.6423in"/>
        </style:tab-stops>
      </style:paragraph-properties>
    </style:style>
    <style:style style:name="T85" style:parent-style-name="DefaultParagraphFont" style:family="text">
      <style:text-properties style:font-name-asian="Calibri" fo:font-weight="bold" style:font-weight-asian="bold" style:font-weight-complex="bold"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fo:text-indent="0.6895in">
        <style:tab-stops>
          <style:tab-stop style:type="left" style:position="0.6895in"/>
        </style:tab-stops>
      </style:paragraph-properties>
    </style:style>
    <style:style style:name="P91" style:parent-style-name="Normal" style:family="paragraph">
      <style:paragraph-properties fo:text-align="justify" fo:text-indent="0.6895in">
        <style:tab-stops>
          <style:tab-stop style:type="left" style:position="0.6895in"/>
          <style:tab-stop style:type="left" style:position="0.875in"/>
        </style:tab-stops>
      </style:paragraph-properties>
    </style:style>
    <style:style style:name="P92" style:parent-style-name="Normal" style:family="paragraph">
      <style:paragraph-properties fo:text-align="justify" fo:text-indent="0.6895in">
        <style:tab-stops>
          <style:tab-stop style:type="left" style:position="0.6895in"/>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style>
    <style:style style:name="P95" style:parent-style-name="Normal" style:family="paragraph">
      <style:paragraph-properties fo:text-align="justify" fo:text-indent="0.6895in">
        <style:tab-stops>
          <style:tab-stop style:type="left" style:position="0.6895in"/>
          <style:tab-stop style:type="left" style:position="3.052in"/>
        </style:tab-stops>
      </style:paragraph-properties>
    </style:style>
    <style:style style:name="T96" style:parent-style-name="DefaultParagraphFont" style:family="text">
      <style:text-properties fo:color="#008000"/>
    </style:style>
    <style:style style:name="P97"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style>
    <style:style style:name="P99" style:parent-style-name="Normal" style:family="paragraph">
      <style:paragraph-properties fo:text-align="justify" fo:text-indent="0.6895in">
        <style:tab-stops>
          <style:tab-stop style:type="left" style:position="0.5909in"/>
        </style:tab-stops>
      </style:paragraph-properties>
    </style:style>
    <style:style style:name="P100" style:parent-style-name="Normal" style:family="paragraph">
      <style:paragraph-properties fo:text-align="justify" fo:text-indent="0.6895in">
        <style:tab-stops>
          <style:tab-stop style:type="left" style:position="0.5909in"/>
        </style:tab-stops>
      </style:paragraph-properties>
    </style:style>
    <style:style style:name="P101" style:parent-style-name="Normal" style:family="paragraph">
      <style:paragraph-properties fo:text-align="justify" fo:text-indent="0.6895in">
        <style:tab-stops>
          <style:tab-stop style:type="left" style:position="0.5909in"/>
        </style:tab-stops>
      </style:paragraph-properties>
    </style:style>
    <style:style style:name="P102"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103" style:parent-style-name="Normal" style:family="paragraph">
      <style:paragraph-properties fo:text-align="justify" fo:text-indent="0.6895in">
        <style:tab-stops>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6895in">
        <style:tab-stops>
          <style:tab-stop style:type="left" style:position="0.5909in"/>
        </style:tab-stops>
      </style:paragraph-properties>
    </style:style>
    <style:style style:name="T108" style:parent-style-name="DefaultParagraphFont" style:family="text">
      <style:text-properties fo:color="#008000"/>
    </style:style>
    <style:style style:name="P109" style:parent-style-name="Normal" style:family="paragraph">
      <style:paragraph-properties fo:text-align="justify"/>
    </style:style>
    <style:style style:name="P110" style:parent-style-name="Normal" style:family="paragraph">
      <style:paragraph-properties fo:keep-with-next="always" fo:text-align="center"/>
    </style:style>
    <style:style style:name="T111" style:parent-style-name="DefaultParagraphFont" style:family="text">
      <style:text-properties style:font-name-asian="Calibri" fo:font-weight="bold" style:font-weight-asian="bold" style:font-weight-complex="bold"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style:font-name-asian="Calibri" fo:font-weight="bold" style:font-weight-asian="bold" style:font-weight-complex="bold" style:font-size-complex="12pt" style:language-asian="lt" style:country-asian="LT"/>
    </style:style>
    <style:style style:name="P115" style:parent-style-name="Normal" style:family="paragraph">
      <style:paragraph-properties fo:text-align="justify" fo:text-indent="0.5in"/>
      <style:text-properties fo:color="#000000"/>
    </style:style>
    <style:style style:name="P116" style:parent-style-name="Normal" style:family="paragraph">
      <style:paragraph-properties fo:text-align="justify" fo:text-indent="0.6895in"/>
    </style:style>
    <style:style style:name="P117" style:parent-style-name="Normal" style:family="paragraph">
      <style:paragraph-properties fo:text-align="justify" fo:text-indent="0.689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office:automatic-styles>
  <office:body>
    <office:text text:use-soft-page-breaks="true">
      <text:p text:style-name="P1"><text:span text:style-name="T5">MUITINĖS DEPARTAMENTO</text:span></text:p>
      <text:p text:style-name="P6">PRIE LIETUVOS RESPUBLIKOS FINANSŲ MINISTERIJOS</text:p>
      <text:p text:style-name="P7">GENERALINIS DIREKTORIUS</text:p>
      <text:p text:style-name="P8"/>
      <text:p text:style-name="P9">VALSTYBINĖS MOKESČIŲ INSPEKCIJOS</text:p>
      <text:p text:style-name="P10">PRIE LIETUVOS RESPUBLIKOS FINANSŲ MINISTERIJOS<text:s/></text:p>
      <text:p text:style-name="P11">VIRŠININKAS</text:p>
      <text:p text:style-name="P12"/>
      <text:p text:style-name="P13"/>
      <text:p text:style-name="P14"/>
      <text:p text:style-name="P15"/>
      <text:p text:style-name="P16">ĮSAKYMAS</text:p>
      <text:p text:style-name="P17">DĖL MUITINĖS DEPARTAMENTO PRIE LIETUVOS RESPUBLIKOS FINANSŲ MINISTERIJOS GENERALINIO DIREKTORIAUS IR VALSTYBINĖS MOKESČIŲ INSPEKCIJOS PRIE LIETUVOS RESPUBLIKOS FINANSŲ MINISTERIJOS VIRŠININKO 2006 M. RUGSĖJO 29 D. ĮSAKYMO NR. 1B-625/VA-73 „DĖL ANTSTOLIŲ PAGAL TERITORINIŲ MUITINIŲ PATEIKTUS VYKDOMUOSIUS DOKUMENTUS IŠIEŠKOTŲ MOKESTINĖS NEPRIEMOKOS SUMŲ ĮSKAITYMO TAISYKLIŲ PATVIRTINIMO“ PAKEITIMO</text:p>
      <text:p text:style-name="P18"><text:span text:style-name="T19">SSSSSSSSSSSSSSSSS</text:span></text:p>
      <text:p text:style-name="P20">2014 m. birželio 30 d. <text:s/>Nr.1B-421/VA-49</text:p>
      <text:p text:style-name="P21">Vilnius</text:p>
      <text:p text:style-name="P22"/>
      <text:p text:style-name="P23"/>
      <text:p text:style-name="P24"/>
      <text:p text:style-name="P25"/>
      <text:p text:style-name="P26"><text:span text:style-name="T27">P a k e i č i a m e Antstolių pagal teritorinių muitinių pateiktus vykdomuosius dokumentus išieškotų mokestinės nepriemokos sumų įskaitymo taisykles, patvirtintas Muitinės departamento prie Lietuvos Respublikos finansų ministerijos generalinio direktoriaus</text:span><text:span text:style-name="T28"><text:s/></text:span><text:span text:style-name="T29">ir Valstybinės mokesčių inspekcijos prie Lietuvos Respublikos finansų ministerijos viršininko 2006 m. rugsėjo 29 d. įsakymu Nr. 1B-625/VA-73 „Dėl Antstolių pagal teritorinių muitinių pateiktus vykdomuosius dokumentus išieškotų mokestinės nepriemokos sumų įskaitymo taisyklių patvirtinimo</text:span><text:span text:style-name="T30">“,</text:span><text:span text:style-name="T31"><text:s/>ir išdėstome jas nauja redakcija (pridedama).</text:span></text:p>
      <text:p text:style-name="P32"/>
      <text:p text:style-name="P33"/>
      <text:p text:style-name="P34"/>
      <text:p text:style-name="Normal"><text:span text:style-name="T35">Muitinės departamento prie Lietuvos Respublikos</text:span></text:p>
      <text:p text:style-name="P36">finansų ministerijos generalinis direktorius<text:s/><text:tab/><text:tab/><text:s/>Antanas Šipavičius</text:p>
      <text:p text:style-name="P37"/>
      <text:p text:style-name="P38"/>
      <text:p text:style-name="P39"/>
      <text:p text:style-name="P40">Valstybinės mokesčių inspekcijos prie Lietuvos Respublikos<text:s/></text:p>
      <text:p text:style-name="Normal"><text:span text:style-name="T41">finansų ministerijos viršininkas</text:span><text:span text:style-name="T42"><text:tab/></text:span><text:span text:style-name="T43"><text:tab/></text:span><text:span text:style-name="T44"><text:tab/>Modestas Kaseliauskas</text:span></text:p>
      <text:p text:style-name="P45"/>
      <text:p text:style-name="P46"/>
      <text:soft-page-break/>
      <text:p text:style-name="P47">PATVIRTINTA</text:p>
      <text:p text:style-name="P48">Muitinės departamento prie Lietuvos Respublikos</text:p>
      <text:p text:style-name="P49">finansų ministerijos generalinio direktoriaus ir</text:p>
      <text:p text:style-name="P50">Valstybinės mokesčių inspekcijos prie <text:s/></text:p>
      <text:p text:style-name="P51">Lietuvos Respublikos finansų ministerijos viršininko</text:p>
      <text:p text:style-name="P52">2006 m. rugsėjo 29 d. įsakymu Nr. 1B-625/VA-73<text:s/></text:p>
      <text:p text:style-name="P53">(Muitinės departamento prie Lietuvos Respublikos</text:p>
      <text:p text:style-name="P54">finansų ministerijos generalinio direktoriaus ir</text:p>
      <text:p text:style-name="P55">Valstybinės mokesčių inspekcijos prie Lietuvos</text:p>
      <text:p text:style-name="P56">Respublikos finansų ministerijos viršininko</text:p>
      <text:p text:style-name="P57">2014 m.<text:s/><text:span text:style-name="T58">birželio 30 d.<text:s/></text:span><text:s/>įsakymo<text:s/></text:p>
      <text:p text:style-name="P59">Nr.1B-<text:span text:style-name="T60">421</text:span>/VA<text:span text:style-name="T61">-49</text:span><text:s/>redakcija)</text:p>
      <text:p text:style-name="P62"/>
      <text:p text:style-name="P63"/>
      <text:p text:style-name="P64"><text:span text:style-name="T65">ANTSTOLIŲ PAGAL MUITINĖS PATEIKTUS VYKDOMUOSIUS DOKUMENTUS IŠIEŠKOTŲ MOKESTINĖS NEPRIEMOKOS SUMŲ ĮSKAITY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1. Antstolių pagal Lietuvos Respublikos muitinės pateiktus vykdomuosius dokumentus išieškotų mokestinės nepriemokos sumų įskaitymo taisyklės (toliau – Taisyklės) nustato pagal Lietuvos Respublikos muitinės (toliau – muitinė) pateiktus vykdomuosius dokumentus antstolių išieškotų ir į Valstybinės mokesčių inspekcijos (toliau – VMI) biudžeto pajamų surenkamąsias sąskaitas pervestų mokestinių nepriemokų sumų įskaitymo muitinėje tvarką.<text:s/></text:p>
      <text:p text:style-name="P75">2. Taisyklės parengtos vadovaujantis Lietuvos Respublikos civilinio proceso kodeksu, Lietuvos Respublikos mokesčių administravimo įstatymo<text:s/><text:span text:style-name="T76">83 straipsnio<text:s/></text:span>nuostatomis ir kitais teisės aktais.</text:p>
      <text:p text:style-name="P77">3. Taisyklėse vartojamos sąvokos:</text:p>
      <text:p text:style-name="P78">3.1.<text:s/><text:span text:style-name="T79">MAIS</text:span><text:s/>– VMI mokesčių apskaitos informacinė sistema.</text:p>
      <text:p text:style-name="P80">3.2.<text:s/><text:span text:style-name="T81">MAKIS</text:span><text:s/>– Muitinės Mokesčių apskaitos ir kontrolės informacinė sistema.</text:p>
      <text:p text:style-name="P82">Kitos sąvokos atitinka Lietuvos respublikos civilinio proceso kodekse ir Lietuvos Respublikos mokesčių administravimo įstatyme vartojamas sąvokas.</text:p>
      <text:p text:style-name="P83"/>
      <text:p text:style-name="P84"><text:span text:style-name="T85">II</text:span><text:span text:style-name="T86"><text:s/>SKYRIUS</text:span></text:p>
      <text:p text:style-name="P87"><text:span text:style-name="T88">ANTSTOLIŲ IŠIEŠKOTŲ MOKESTINIŲ NEPRIEMOKŲ ĮSKAITYMAS</text:span></text:p>
      <text:p text:style-name="P89"/>
      <text:p text:style-name="P90">4. Antstolis, išieškojęs mokestines nepriemokas pagal muitinės pateiktus vykdomuosius dokumentus, šias sumas perveda į VMI biudžeto pajamų surenkamąsias sąskaitas.<text:s/></text:p>
      <text:p text:style-name="P91">5. VMI, gavusi antstolių pervestas išieškotas sumas, MAIS priemonėmis įskaito jas įmokos kodu „8330 – Antstolių kontoros pagal teritorinės muitinės vykdomąjį dokumentą išieškota suma“ iš Mokesčių, rinkliavų ir kitų įmokų į Lietuvos Respublikos valstybės biudžetą, savivaldybių biudžetus bei valstybių fondus kodų sąrašo, patvirtinto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text:s text:c="2"/></text:p>
      <text:p text:style-name="P92">6. VMI apskaitos padalinio valstybės tarnautojas ar darbuotojas,<text:s/><text:span text:style-name="T93">dirbantis pagal darbo sutartį ir gaunantis darbo užmokestį iš Lietuvos Respublikos valstybės biudžeto (toliau – darbuotojas), antstolių pervestas išieškotas sumas, ne vėliau kaip per 10 kalendorinių dienų nuo pinigų gavimo į VMI surenkamąsias sąskaitas,<text:s/></text:span>MAIS priemonėmis parengia informacinį pranešimą (toliau – Pranešimas) apie antstolių išieškotų mokestinių nepriemokų įskaitymą ir nedelsdamas, bet<text:s/><text:soft-page-break/>ne vėliau kaip kitą darbo dieną per MAKIS perduoda jį muitinei, priėmusiai sprendimą mokestinės nepriemokos išieškojimą perduoti antstoliui.<text:span text:style-name="T94"><text:s/></text:span></text:p>
      <text:p text:style-name="P95">Per einamąjį kalendorinį mėnesį parengti Pranešimai turi būti perduoti muitinei ne vėliau kaip paskutinę to mėnesio darbo dieną.<text:span text:style-name="T96"><text:tab/></text:span></text:p>
      <text:p text:style-name="P97"><text:span text:style-name="T98">7</text:span>. Muitinė, MAKIS priemonėmis gavusi Pranešimą, informuoja VMI per MAIS apie Pranešimo gavimą ir jo būseną.<text:s/></text:p>
      <text:p text:style-name="P99">8. Gavusi Pranešimą, teritorinė muitinė, kurios administruojamų mokesčių nepriemokos įskaitomos (dengiamos) išieškotomis sumomis, per 10 kalendorinių dienų nuo gavimo dienos MAKIS priemonėmis priima sprendimą VMI Pranešime nurodyta išieškota suma padengti to mokesčių mokėtojo mokestines nepriemokas ar jų dalį. Apie priimtą sprendimą muitinė informuoja mokesčių mokėtoją Lietuvos Respublikos mokesčių administravimo įstatymo 164 straipsnio nustatyta tvarka.</text:p>
      <text:p text:style-name="P100">9. Jei teritorinė muitinė priima sprendimą įskaityti tik dalį VMI Pranešime nurodytos antstolio išieškotos sumos (mokestinės nepriemokos dalis jau padengta), tai minėtame muitinės sprendime yra nurodoma įskaityta suma, o likusią nepanaudotą sumą muitinė administruoja kaip minėto mokesčių mokėtojo permoką nustatyta tvarka.</text:p>
      <text:p text:style-name="P101">10. Jeigu muitinė, gavusi VMI Pranešimą, nustato, kad sumos išieškotos klaidingai (muitinės vykdomieji dokumentai antstoliui nebuvo teikti, pervestos kitų išieškotojų sumos ir pan.), muitinė MAKIS priemonėmis grąžina MAIS atsakymą apie klaidą.</text:p>
      <text:p text:style-name="P102">Klaidingai išieškotas sumas, kurios muitinės buvo neįskaitytos, VMI grąžina antstoliams.<text:s/></text:p>
      <text:p text:style-name="P103"><text:span text:style-name="T104">11</text:span><text:span text:style-name="T105">.</text:span><text:span text:style-name="T106"><text:s/></text:span>Per kalendorinį mėnesį įskaitytas sumas VMI įtraukia į Mokesčių ir kitų įmokų į valstybės biudžetą ir savivaldybių biudžetus apyskaitą (forma 1-VP), patvirtintą Lietuvos Respublikos finansų ministro 2003 m. sausio 29 d. įsakymu Nr. 1K-019 „Dėl mokesčių ir kitų įmokų į valstybės biudžetą ir savivaldybių biudžetus apyskaitos“, kaip muitinės surinktus mokesčius.</text:p>
      <text:p text:style-name="P107">12<text:span text:style-name="T108">.</text:span><text:s/>Mokesčių mokėtojo mokestinės nepriemokos laikomos padengtos tą dieną, kai antstolių išieškotos sumos pateko į VMI surenkamąją sąskaitą (pagal kredito įstaigos išrašo datą).<text:s/></text:p>
      <text:p text:style-name="P109"/>
      <text:p text:style-name="P110"><text:span text:style-name="T111">III</text:span><text:span text:style-name="T112"><text:s/>SKYRIUS</text:span></text:p>
      <text:p text:style-name="P113"><text:span text:style-name="T114">BAIGIAMOSIOS NUOSTATOS</text:span></text:p>
      <text:p text:style-name="P115"/>
      <text:p text:style-name="P116">13. Pranešime nurodomi duomenys detalizuojami duomenų elektroninėmis priemonėmis teikimo tvarką nustatančioje Valstybinės mokesčių inspekcijos prie Lietuvos Respublikos finansų ministerijos ir Muitinės departamento prie Lietuvos Respublikos finansų ministerijos sutartyje. <text:s/></text:p>
      <text:p text:style-name="P117">14. Pasikeitus Lietuvos Respublikos teisės aktų nuostatoms, reglamentuojančioms mokestinių nepriemokų priverstinio išieškojimo iš turto tvarką, jomis būtina vadovautis iš karto, nelaukiant Taisyklių pakeitimo.</text:p>
      <text:p text:style-name="P118"><text:span text:style-name="T11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 User</dc:creator>
    <meta:creation-date>2016-04-09T18:06:00Z</meta:creation-date>
    <dc:date>2016-04-09T18:06:00Z</dc:date>
    <meta:template xlink:href="Normal" xlink:type="simple"/>
    <meta:editing-cycles>2</meta:editing-cycles>
    <meta:editing-duration>PT0S</meta:editing-duration>
    <meta:document-statistic meta:page-count="3" meta:paragraph-count="56" meta:word-count="904" meta:character-count="7120" meta:row-count="184" meta:non-whitespace-character-count="6272"/>
  </office:meta>
</office:document-meta>
</file>