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IR UKRAINOS VYRIAUSYBĖS SUSITARIMO DĖL LIETUVOS IR UKRAINOS JAUNIMO MAINŲ TARYBOS PATVIRTINIMO</text:span></text:p>
      <text:p text:style-name="P19"/>
      <text:p text:style-name="P20"><text:span text:style-name="T21">2015 m. lapkričio 11 d.</text:span><text:span text:style-name="T22"><text:s/>Nr.<text:s/></text:span><text:span text:style-name="T23">1175</text:span><text:span text:style-name="T24"><text:line-break/>Vilnius</text:span></text:p>
      <text:p text:style-name="P25"/>
      <text:p text:style-name="P26"><text:span text:style-name="T27">Vadovaudamasi Lietuvos Respublikos<text:s/></text:span><text:span text:style-name="T28">tarptautinių sutarčių įstatymo</text:span><text:span text:style-name="T29"><text:s/></text:span><text:span text:style-name="T30">9</text:span><text:span text:style-name="T31"><text:s/>straipsnio 1 dalimi, Lietuvos Respublikos Vyriausybė</text:span><text:span text:style-name="T32"><text:s/>nutari</text:span><text:span text:style-name="T33">a:</text:span></text:p>
      <text:p text:style-name="P34"><text:span text:style-name="T35">Patvirtinti 2015 m. rugpjūčio 28 d. Kijeve pasirašytą Lietuvos Respublikos Vyriausybės ir Ukrainos Vyriausybės susitarimą dėl Lietuvos ir Ukrainos jaunimo mainų tarybos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>Krašto apsaugos ministras, pavaduojantis</text:p>
      <text:p text:style-name="P45"><text:span text:style-name="T46">užsienio reikalų ministrą</text:span><text:span text:style-name="T4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13T12:46:00Z</meta:creation-date>
    <dc:date>2015-11-13T12:46:00Z</dc:date>
    <meta:print-date>2015-11-06T13:2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50" meta:row-count="36" meta:non-whitespace-character-count="581"/>
  </office:meta>
</office:document-meta>
</file>