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keep-with-next="always" fo:text-align="end" fo:text-indent="0.1722in"/>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118in">
        <style:tab-stops>
          <style:tab-stop style:type="left" style:position="0.4923in"/>
          <style:tab-stop style:type="left" style:position="0.6895in"/>
          <style:tab-stop style:type="left" style:position="0.7875in"/>
          <style:tab-stop style:type="left" style:position="1.1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2B2BD2"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8"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text-indent="3.8395in" style:page-number="1">
        <style:tab-stops>
          <style:tab-stop style:type="left" style:position="5.0229in"/>
          <style:tab-stop style:type="left" style:position="7.75in"/>
        </style:tab-stops>
      </style:paragraph-properties>
    </style:style>
    <style:style style:name="P44"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45"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46"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47" style:parent-style-name="Normal" style:family="paragraph">
      <style:paragraph-properties fo:text-align="justify">
        <style:tab-stops>
          <style:tab-stop style:type="left" style:position="1.1479in"/>
        </style:tab-stops>
      </style:paragraph-properties>
    </style:style>
    <style:style style:name="P48" style:parent-style-name="Normal" style:family="paragraph">
      <style:paragraph-properties fo:text-align="justify">
        <style:tab-stops>
          <style:tab-stop style:type="left" style:position="1.1479in"/>
        </style:tab-stops>
      </style:paragraph-properties>
    </style:style>
    <style:style style:name="P49" style:parent-style-name="Normal" style:family="paragraph">
      <style:paragraph-properties fo:text-align="center">
        <style:tab-stops>
          <style:tab-stop style:type="left" style:position="1.1479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ab-stops>
          <style:tab-stop style:type="left" style:position="1.1479in"/>
        </style:tab-stops>
      </style:paragraph-properties>
    </style:style>
    <style:style style:name="P52" style:parent-style-name="Normal" style:family="paragraph">
      <style:paragraph-properties fo:text-align="center">
        <style:tab-stops>
          <style:tab-stop style:type="left" style:position="1.1479in"/>
        </style:tab-stops>
      </style:paragraph-properties>
      <style:text-properties fo:font-weight="bold" style:font-weight-asian="bold" style:font-weight-complex="bold"/>
    </style:style>
    <style:style style:name="P53" style:parent-style-name="Normal" style:family="paragraph">
      <style:paragraph-properties fo:keep-with-next="always" fo:widows="0" fo:orphans="0" fo:text-align="center" fo:margin-left="0.3in" fo:text-indent="-0.3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zh" style:country-asian="CN"/>
    </style:style>
    <style:style style:name="T55" style:parent-style-name="DefaultParagraphFont" style:family="text">
      <style:text-properties fo:font-weight="bold" style:font-weight-asian="bold" style:letter-kerning="true" style:font-size-complex="12pt" style:language-asian="zh" style:country-asian="CN"/>
    </style:style>
    <style:style style:name="T56" style:parent-style-name="DefaultParagraphFont" style:family="text">
      <style:text-properties fo:font-weight="bold" style:font-weight-asian="bold" style:font-weight-complex="bold" style:letter-kerning="true" style:font-size-complex="12pt" style:language-asian="zh" style:country-asian="CN"/>
    </style:style>
    <style:style style:name="P57" style:parent-style-name="Normal" style:family="paragraph">
      <style:paragraph-properties fo:keep-with-next="always" fo:widows="0" fo:orphans="0" fo:text-align="center" fo:margin-left="0.3in" fo:text-indent="-0.3in">
        <style:tab-stops/>
      </style:paragraph-properties>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zh" style:country-asian="CN"/>
    </style:style>
    <style:style style:name="P59" style:parent-style-name="Normal" style:family="paragraph">
      <style:paragraph-properties fo:text-align="justify"/>
    </style:style>
    <style:style style:name="P60" style:parent-style-name="Normal" style:family="paragraph">
      <style:paragraph-properties fo:widows="0" fo:orphans="0" fo:text-align="justify" fo:margin-left="0.0395in" fo:text-indent="0.7083in">
        <style:tab-stops>
          <style:tab-stop style:type="left" style:position="0in"/>
          <style:tab-stop style:type="left" style:position="0.8465in"/>
          <style:tab-stop style:type="left" style:position="1.0493in"/>
          <style:tab-stop style:type="left" style:position="1.1479in"/>
          <style:tab-stop style:type="left" style:position="1.5041in"/>
        </style:tab-stops>
      </style:paragraph-properties>
      <style:text-properties fo:hyphenate="false"/>
    </style:style>
    <style:style style:name="P61" style:parent-style-name="Normal" style:family="paragraph">
      <style:paragraph-properties fo:widows="0" fo:orphans="0" fo:text-align="justify" fo:margin-left="0.0395in" fo:text-indent="-0.0395in">
        <style:tab-stops>
          <style:tab-stop style:type="left" style:position="0in"/>
          <style:tab-stop style:type="left" style:position="0.8465in"/>
          <style:tab-stop style:type="left" style:position="1.0493in"/>
          <style:tab-stop style:type="left" style:position="1.5041in"/>
        </style:tab-stops>
      </style:paragraph-properties>
    </style:style>
    <style:style style:name="P62" style:parent-style-name="Normal" style:family="paragraph">
      <style:paragraph-properties fo:widows="0" fo:orphans="0" fo:text-align="justify" fo:text-indent="0.7479in">
        <style:tab-stops>
          <style:tab-stop style:type="left" style:position="-0.0395in"/>
          <style:tab-stop style:type="left" style:position="0.25in"/>
          <style:tab-stop style:type="left" style:position="0.8861in"/>
          <style:tab-stop style:type="left" style:position="1.0888in"/>
          <style:tab-stop style:type="left" style:position="1.1875in"/>
          <style:tab-stop style:type="left" style:position="1.5437in"/>
          <style:tab-stop style:type="left" style:position="1.5833in"/>
        </style:tab-stops>
      </style:paragraph-properties>
      <style:text-properties fo:hyphenate="false"/>
    </style:style>
    <style:style style:name="T63" style:parent-style-name="DefaultParagraphFont" style:family="text">
      <style:text-properties fo:color="#FF0000"/>
    </style:style>
    <style:style style:name="P64" style:parent-style-name="Normal" style:family="paragraph">
      <style:paragraph-properties fo:widows="0" fo:orphans="0" fo:text-align="justify" fo:text-indent="0.75in">
        <style:tab-stops>
          <style:tab-stop style:type="left" style:position="0.25in"/>
          <style:tab-stop style:type="left" style:position="0.8861in"/>
          <style:tab-stop style:type="left" style:position="1.0888in"/>
          <style:tab-stop style:type="left" style:position="1.1875in"/>
          <style:tab-stop style:type="left" style:position="1.5041in"/>
          <style:tab-stop style:type="left" style:position="1.5437in"/>
        </style:tab-stops>
      </style:paragraph-properties>
      <style:text-properties fo:hyphenate="false"/>
    </style:style>
    <style:style style:name="P65" style:parent-style-name="Normal" style:family="paragraph">
      <style:paragraph-properties fo:text-align="justify" fo:text-indent="0.7479in">
        <style:tab-stops>
          <style:tab-stop style:type="left" style:position="0.8055in"/>
        </style:tab-stops>
      </style:paragraph-properties>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7479in">
        <style:tab-stops>
          <style:tab-stop style:type="left" style:position="0.75in"/>
        </style:tab-stops>
      </style:paragraph-properties>
    </style:style>
    <style:style style:name="P70" style:parent-style-name="Normal" style:family="paragraph">
      <style:paragraph-properties fo:text-align="justify" fo:text-indent="0.7479in">
        <style:tab-stops>
          <style:tab-stop style:type="left" style:position="0.4861in"/>
        </style:tab-stops>
      </style:paragraph-properties>
    </style:style>
    <style:style style:name="P71" style:parent-style-name="Normal" style:family="paragraph">
      <style:paragraph-properties fo:text-align="justify" fo:text-indent="0.775in">
        <style:tab-stops>
          <style:tab-stop style:type="left" style:position="0.4861in"/>
        </style:tab-stops>
      </style:paragraph-properties>
    </style:style>
    <style:style style:name="T72" style:parent-style-name="DefaultParagraphFont" style:family="text">
      <style:text-properties style:font-name-asian="Andale Sans UI" style:letter-kerning="true"/>
    </style:style>
    <style:style style:name="T73" style:parent-style-name="DefaultParagraphFont" style:family="text">
      <style:text-properties style:font-name-asian="Andale Sans UI" fo:color="#000000" style:letter-kerning="true"/>
    </style:style>
    <style:style style:name="T74" style:parent-style-name="DefaultParagraphFont" style:family="text">
      <style:text-properties style:font-name-asian="Andale Sans UI" style:letter-kerning="true"/>
    </style:style>
    <style:style style:name="T75" style:parent-style-name="DefaultParagraphFont" style:family="text">
      <style:text-properties style:font-name-asian="Andale Sans UI" fo:color="#000000" style:letter-kerning="true"/>
    </style:style>
    <style:style style:name="P76" style:parent-style-name="Normal" style:family="paragraph">
      <style:paragraph-properties fo:text-align="justify" fo:text-indent="0.7479in">
        <style:tab-stops>
          <style:tab-stop style:type="left" style:position="0.4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fo:font-size="11.5pt" style:font-size-asian="11.5pt"/>
    </style:style>
    <style:style style:name="P79"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7479in">
        <style:tab-stops>
          <style:tab-stop style:type="left" style:position="0in"/>
          <style:tab-stop style:type="left" style:position="1.1479in"/>
          <style:tab-stop style:type="left" style:position="1.1812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479in">
        <style:tab-stops>
          <style:tab-stop style:type="left" style:position="1.1479in"/>
          <style:tab-stop style:type="left" style:position="1.1812in"/>
        </style:tab-stops>
      </style:paragraph-properties>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P90" style:parent-style-name="Normal" style:family="paragraph">
      <style:paragraph-properties fo:text-align="justify" fo:text-indent="0.7479in">
        <style:tab-stops>
          <style:tab-stop style:type="left" style:position="0.7638in"/>
          <style:tab-stop style:type="left" style:position="1.1479in"/>
          <style:tab-stop style:type="left" style:position="1.1812in"/>
        </style:tab-stops>
      </style:paragraph-properties>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FF0000" style:language-asian="zh" style:country-asian="CN"/>
    </style:style>
    <style:style style:name="T94" style:parent-style-name="DefaultParagraphFont" style:family="text">
      <style:text-properties fo:color="#000000" style:language-asian="zh" style:country-asian="CN"/>
    </style:style>
    <style:style style:name="T95" style:parent-style-name="DefaultParagraphFont" style:family="text">
      <style:text-properties fo:color="#FF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FF0000"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text-align="center">
        <style:tab-stops>
          <style:tab-stop style:type="left" style:position="0in"/>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language-asian="zh" style:country-asian="CN"/>
    </style:style>
    <style:style style:name="T104" style:parent-style-name="DefaultParagraphFont" style:family="text">
      <style:text-properties fo:font-weight="bold" style:font-weight-asian="bold" style:language-asian="zh" style:country-asian="CN"/>
    </style:style>
    <style:style style:name="P105" style:parent-style-name="Normal" style:family="paragraph">
      <style:paragraph-properties fo:text-align="center">
        <style:tab-stops>
          <style:tab-stop style:type="left" style:position="1.1479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left" style:position="1.1479in"/>
        </style:tab-stops>
      </style:paragraph-properties>
    </style:style>
    <style:style style:name="P110"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47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margin-left="0.0395in" fo:text-indent="0.7083in">
        <style:tab-stops>
          <style:tab-stop style:type="left" style:position="0.7083in"/>
          <style:tab-stop style:type="left" style:position="0.9847in"/>
          <style:tab-stop style:type="left" style:position="1.0986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P120"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23" style:parent-style-name="DefaultParagraphFont" style:family="text">
      <style:text-properties fo:color="#FF0000"/>
    </style:style>
    <style:style style:name="T124" style:parent-style-name="DefaultParagraphFont" style:family="text">
      <style:text-properties fo:color="#FF0000"/>
    </style:style>
    <style:style style:name="T125" style:parent-style-name="DefaultParagraphFont" style:family="text">
      <style:text-properties fo:color="#FF0000"/>
    </style:style>
    <style:style style:name="P126"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fo:color="#000000" style:language-asian="zh" style:country-asian="CN"/>
    </style:style>
    <style:style style:name="P132" style:parent-style-name="Normal" style:family="paragraph">
      <style:paragraph-properties fo:text-align="justify" fo:text-indent="0.75in">
        <style:tab-stops>
          <style:tab-stop style:type="left" style:position="0.9847in"/>
          <style:tab-stop style:type="left" style:position="1.125in"/>
        </style:tab-stops>
      </style:paragraph-properties>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7479in">
        <style:tab-stops>
          <style:tab-stop style:type="left" style:position="-0.5416in"/>
          <style:tab-stop style:type="left" style:position="-0.4305in"/>
          <style:tab-stop style:type="left" style:position="0.9847in"/>
          <style:tab-stop style:type="left" style:position="1.1479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40" style:parent-style-name="DefaultParagraphFont" style:family="text">
      <style:text-properties fo:color="#FF0000"/>
    </style:style>
    <style:style style:name="P141" style:parent-style-name="Normal" style:family="paragraph">
      <style:paragraph-properties fo:text-align="justify" fo:text-indent="0.7479in">
        <style:tab-stops>
          <style:tab-stop style:type="left" style:position="0.9847in"/>
          <style:tab-stop style:type="left" style:position="1.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479in">
        <style:tab-stops>
          <style:tab-stop style:type="left" style:position="-0.5486in"/>
          <style:tab-stop style:type="left" style:position="0.0069in"/>
          <style:tab-stop style:type="left" style:position="0.9916in"/>
          <style:tab-stop style:type="left" style:position="1.1861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75in">
        <style:tab-stops>
          <style:tab-stop style:type="left" style:position="0.9916in"/>
          <style:tab-stop style:type="left" style:position="1.2541in"/>
          <style:tab-stop style:type="left" style:position="1.7291in"/>
        </style:tab-stops>
      </style:paragraph-properties>
    </style:style>
    <style:style style:name="P147"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53" style:parent-style-name="DefaultParagraphFont" style:family="text">
      <style:text-properties fo:color="#FF0000"/>
    </style:style>
    <style:style style:name="T154" style:parent-style-name="DefaultParagraphFont" style:family="text">
      <style:text-properties fo:color="#FF0000"/>
    </style:style>
    <style:style style:name="T155" style:parent-style-name="DefaultParagraphFont" style:family="text">
      <style:text-properties fo:color="#FF0000"/>
    </style:style>
    <style:style style:name="P156"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75in">
        <style:tab-stops>
          <style:tab-stop style:type="left" style:position="0.9847in"/>
          <style:tab-stop style:type="left" style:position="1.1479in"/>
        </style:tab-stops>
      </style:paragraph-properties>
      <style:text-properties fo:hyphenate="false"/>
    </style:style>
    <style:style style:name="T183" style:parent-style-name="DefaultParagraphFont" style:family="text">
      <style:text-properties fo:color="#000000" fo:background-color="#FFFFFF" style:language-asian="zh" style:country-asian="CN"/>
    </style:style>
    <style:style style:name="T184" style:parent-style-name="DefaultParagraphFont" style:family="text">
      <style:text-properties fo:color="#000000" fo:background-color="#FFFFFF" style:language-asian="zh" style:country-asian="CN"/>
    </style:style>
    <style:style style:name="P185"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language-asian="zh" style:country-asian="CN"/>
    </style:style>
    <style:style style:name="P188"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P198"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199"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200"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7479in">
        <style:tab-stops>
          <style:tab-stop style:type="left" style:position="1.25in"/>
          <style:tab-stop style:type="left" style:position="1.375in"/>
        </style:tab-stops>
      </style:paragraph-properties>
      <style:text-properties fo:hyphenate="false"/>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fo:color="#000000" style:language-asian="zh" style:country-asian="CN"/>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language-asian="zh" style:country-asian="CN"/>
    </style:style>
    <style:style style:name="T209" style:parent-style-name="DefaultParagraphFont" style:family="text">
      <style:text-properties fo:font-weight="bold" style:font-weight-asian="bold" style:language-asian="zh" style:country-asian="CN"/>
    </style:style>
    <style:style style:name="P210" style:parent-style-name="Normal" style:family="paragraph">
      <style:paragraph-properties fo:text-align="center">
        <style:tab-stops>
          <style:tab-stop style:type="left" style:position="1.147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1.1479in"/>
        </style:tab-stops>
      </style:paragraph-properties>
    </style:style>
    <style:style style:name="P213" style:parent-style-name="Normal" style:family="paragraph">
      <style:paragraph-properties fo:text-align="justify" fo:text-indent="0.7479in">
        <style:tab-stops>
          <style:tab-stop style:type="left" style:position="0in"/>
          <style:tab-stop style:type="left" style:position="0.8861in"/>
          <style:tab-stop style:type="left" style:position="0.9847in"/>
        </style:tab-stops>
      </style:paragraph-properties>
    </style:style>
    <style:style style:name="P214" style:parent-style-name="Normal" style:family="paragraph">
      <style:paragraph-properties fo:text-align="justify" fo:text-indent="0.75in">
        <style:tab-stops>
          <style:tab-stop style:type="left" style:position="0in"/>
          <style:tab-stop style:type="left" style:position="0.8861in"/>
          <style:tab-stop style:type="left" style:position="0.984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7479in">
        <style:tab-stops>
          <style:tab-stop style:type="left" style:position="0.8861in"/>
          <style:tab-stop style:type="left" style:position="1.1277in"/>
          <style:tab-stop style:type="left" style:position="1.2798in"/>
        </style:tab-stops>
      </style:paragraph-properties>
    </style:style>
    <style:style style:name="P217" style:parent-style-name="Normal" style:family="paragraph">
      <style:paragraph-properties fo:text-align="justify" fo:text-indent="0.75in">
        <style:tab-stops>
          <style:tab-stop style:type="left" style:position="0.8861in"/>
          <style:tab-stop style:type="left" style:position="1.125in"/>
          <style:tab-stop style:type="left" style:position="1.2798in"/>
        </style:tab-stops>
      </style:paragraph-properties>
    </style:style>
    <style:style style:name="P218" style:parent-style-name="Normal" style:family="paragraph">
      <style:paragraph-properties fo:text-align="justify" fo:text-indent="0.75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75in">
        <style:tab-stops>
          <style:tab-stop style:type="left" style:position="0in"/>
          <style:tab-stop style:type="left" style:position="1.125in"/>
          <style:tab-stop style:type="left" style:position="1.2798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75in">
        <style:tab-stops>
          <style:tab-stop style:type="left" style:position="0.8861in"/>
          <style:tab-stop style:type="left" style:position="1.125in"/>
          <style:tab-stop style:type="left" style:position="1.25in"/>
        </style:tab-stops>
      </style:paragraph-properties>
    </style:style>
    <style:style style:name="P231"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238" style:parent-style-name="DefaultParagraphFont" style:family="text">
      <style:text-properties fo:text-transform="uppercase" style:font-size-complex="12pt" style:language-asian="zh" style:country-asian="CN"/>
    </style:style>
    <style:style style:name="T239" style:parent-style-name="DefaultParagraphFont" style:family="text">
      <style:text-properties fo:text-transform="uppercase"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244" style:parent-style-name="DefaultParagraphFont" style:family="text">
      <style:text-properties fo:color="#000000" style:language-asian="zh" style:country-asian="CN"/>
    </style:style>
    <style:style style:name="P245"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246" style:parent-style-name="DefaultParagraphFont" style:family="text">
      <style:text-properties fo:color="#000000" style:language-asian="zh" style:country-asian="CN"/>
    </style:style>
    <style:style style:name="P247" style:parent-style-name="Normal" style:family="paragraph">
      <style:paragraph-properties fo:text-align="justify" fo:text-indent="0.75in">
        <style:tab-stops>
          <style:tab-stop style:type="left" style:position="0.8861in"/>
          <style:tab-stop style:type="left" style:position="1.0833in"/>
          <style:tab-stop style:type="left" style:position="1.477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0"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1"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T252" style:parent-style-name="DefaultParagraphFont" style:family="text">
      <style:text-properties fo:color="#FF0000"/>
    </style:style>
    <style:style style:name="P253"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4"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5"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6"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7"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style>
    <style:style style:name="P258" style:parent-style-name="Normal" style:family="paragraph">
      <style:paragraph-properties fo:text-align="justify" fo:text-indent="0.75in">
        <style:tab-stops>
          <style:tab-stop style:type="left" style:position="0.1972in"/>
          <style:tab-stop style:type="left" style:position="0.9847in"/>
        </style:tab-stops>
      </style:paragraph-properties>
    </style:style>
    <style:style style:name="P259"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260"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261"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262"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s>
      </style:paragraph-properties>
    </style:style>
    <style:style style:name="P263"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P264"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75in">
        <style:tab-stops>
          <style:tab-stop style:type="left" style:position="0in"/>
          <style:tab-stop style:type="left" style:position="0.9847in"/>
          <style:tab-stop style:type="left" style:position="1.05in"/>
          <style:tab-stop style:type="left" style:position="1.2798in"/>
        </style:tab-stops>
      </style:paragraph-properties>
    </style:style>
    <style:style style:name="P267"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268"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269"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text-properties fo:color="#FF0000"/>
    </style:style>
    <style:style style:name="P275" style:parent-style-name="Normal" style:family="paragraph">
      <style:paragraph-properties fo:text-align="justify" fo:text-indent="0.75in">
        <style:tab-stops>
          <style:tab-stop style:type="left" style:position="0.9847in"/>
        </style:tab-stops>
      </style:paragraph-properties>
    </style:style>
    <style:style style:name="P276" style:parent-style-name="Normal" style:family="paragraph">
      <style:paragraph-properties fo:text-align="justify" fo:text-indent="0.75in">
        <style:tab-stops>
          <style:tab-stop style:type="left" style:position="0.9847in"/>
        </style:tab-stops>
      </style:paragraph-properties>
    </style:style>
    <style:style style:name="P277" style:parent-style-name="Normal" style:family="paragraph">
      <style:paragraph-properties fo:text-align="justify" fo:text-indent="0.75in">
        <style:tab-stops>
          <style:tab-stop style:type="left" style:position="1.125in"/>
        </style:tab-stops>
      </style:paragraph-properties>
    </style:style>
    <style:style style:name="P278" style:parent-style-name="Normal" style:family="paragraph">
      <style:paragraph-properties fo:text-align="justify" fo:text-indent="0.7479in">
        <style:tab-stops>
          <style:tab-stop style:type="left" style:position="-0.4791in"/>
          <style:tab-stop style:type="left" style:position="1.125in"/>
          <style:tab-stop style:type="left" style:position="1.3027in"/>
        </style:tab-stops>
      </style:paragraph-properties>
    </style:style>
    <style:style style:name="P279" style:parent-style-name="Normal" style:family="paragraph">
      <style:paragraph-properties fo:text-align="justify" fo:text-indent="0.7479in">
        <style:tab-stops>
          <style:tab-stop style:type="left" style:position="1.125in"/>
          <style:tab-stop style:type="left" style:position="1.3027in"/>
        </style:tab-stops>
      </style:paragraph-properties>
    </style:style>
    <style:style style:name="P280"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281"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282" style:parent-style-name="Normal" style:family="paragraph">
      <style:paragraph-properties fo:text-align="justify" fo:text-indent="0.75in">
        <style:tab-stops>
          <style:tab-stop style:type="left" style:position="0.9847in"/>
        </style:tab-stops>
      </style:paragraph-properties>
    </style:style>
    <style:style style:name="T283" style:parent-style-name="DefaultParagraphFont" style:family="text">
      <style:text-properties fo:color="#FF0000"/>
    </style:style>
    <style:style style:name="P284" style:parent-style-name="Normal" style:family="paragraph">
      <style:paragraph-properties fo:text-align="justify" fo:text-indent="0.75in">
        <style:tab-stops>
          <style:tab-stop style:type="left" style:position="0.9847in"/>
        </style:tab-stops>
      </style:paragraph-properties>
    </style:style>
    <style:style style:name="P285" style:parent-style-name="Normal" style:family="paragraph">
      <style:paragraph-properties fo:text-align="justify" fo:text-indent="0.7479in">
        <style:tab-stops>
          <style:tab-stop style:type="left" style:position="0.4166in"/>
          <style:tab-stop style:type="left" style:position="0.5625in"/>
          <style:tab-stop style:type="left" style:position="0.759in"/>
          <style:tab-stop style:type="left" style:position="1.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313"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314"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320"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321"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322"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323"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324"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325"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326"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327"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328"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tab-stops>
          <style:tab-stop style:type="left" style:position="0in"/>
          <style:tab-stop style:type="left" style:position="0.5in"/>
          <style:tab-stop style:type="left" style:position="1.125in"/>
        </style:tab-stops>
      </style:paragraph-properties>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justify" fo:text-indent="0.7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P337" style:parent-style-name="Normal" style:family="paragraph">
      <style:paragraph-properties fo:text-align="justify" fo:text-indent="0.7479in">
        <style:tab-stops>
          <style:tab-stop style:type="left" style:position="0in"/>
          <style:tab-stop style:type="left" style:position="0.5in"/>
          <style:tab-stop style:type="left" style:position="1.125in"/>
        </style:tab-stops>
      </style:paragraph-properties>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1"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47"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P356"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57" style:parent-style-name="Normal" style:family="paragraph">
      <style:paragraph-properties fo:text-align="center">
        <style:tab-stops>
          <style:tab-stop style:type="left" style:position="1.1479in"/>
          <style:tab-stop style:type="left" style:position="3.875in"/>
        </style:tab-stops>
      </style:paragraph-properties>
    </style:style>
    <style:style style:name="P358" style:parent-style-name="Normal" style:family="paragraph">
      <style:paragraph-properties fo:text-align="center">
        <style:tab-stops>
          <style:tab-stop style:type="left" style:position="1.1479in"/>
          <style:tab-stop style:type="left" style:position="3.875in"/>
        </style:tab-stops>
      </style:paragraph-properties>
    </style:style>
    <style:style style:name="P359"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360"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361"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MOKINIŲ PRIĖMIMO Į ŠILUTĖS RAJONO SAVIVALDYBĖS BENDROJO UGDYMO MOKYKLAS TVARKOS APRAŠO <text:s/>PATVIRTINIMO</text:span></text:p>
      <text:p text:style-name="P11"/>
      <text:p text:style-name="P12">2019 m. kovo 28 d. Nr. T1-1302</text:p>
      <text:p text:style-name="P13">Šilutė</text:p>
      <text:p text:style-name="P14"/>
      <text:p text:style-name="P15"><text:span text:style-name="T16">Vadovaudamasi Lietuvos Respublikos Švietimo įstatymo 29 straipsnio 2 dalimi, Vietos savivaldos įstatymo 18 straipsnio 1 dalimi, Šilutės rajono savivaldybės taryba</text:span><text:span text:style-name="T17"><text:s/>nusprendži</text:span><text:span text:style-name="T18">a:</text:span></text:p>
      <text:p text:style-name="P19"><text:span text:style-name="T20">1</text:span><text:span text:style-name="T21">.</text:span><text:span text:style-name="T22"><text:tab/></text:span><text:span text:style-name="T23">Patvirtinti Mokinių priėmimo į Šilutės rajono savivaldybės bendrojo ugdymo mokyklas tvarkos aprašą nauja redakcija</text:span><text:span text:style-name="T24"><text:s/></text:span><text:span text:style-name="T25">(pridedama).</text:span></text:p>
      <text:p text:style-name="P26"><text:span text:style-name="T27">2</text:span><text:span text:style-name="T28">.</text:span><text:span text:style-name="T29"><text:tab/></text:span><text:span text:style-name="T30">Pripažinti netekusiu galios Savivaldybės tarybos<text:s/></text:span><text:span text:style-name="T31">2018 m. sausio 25 d. sprendimo</text:span><text:span text:style-name="T32"><text:s/>Nr. T1-888 „Dėl mokinių priėmimo į Šilutės rajono savivaldybės bendrojo ugdymo mokyklas tvarkos aprašo <text:s/>patvirtinimo“</text:span><text:span text:style-name="T33"><text:s/></text:span><text:span text:style-name="T34">1 punktą.</text:span></text:p>
      <text:p text:style-name="P35"/>
      <text:p text:style-name="P36"/>
      <text:p text:style-name="P37"/>
      <text:p text:style-name="P38"><text:span text:style-name="T39">Savivaldybės meras<text:s/></text:span><text:span text:style-name="T40"><text:tab/></text:span><text:span text:style-name="T41"><text:tab/><text:s text:c="9"/>Vytautas Laurinaitis</text:span></text:p>
      <text:soft-page-break/>
      <text:p text:style-name="P42">PATVIRTINTA</text:p>
      <text:p text:style-name="P44">Šilutės rajono savivaldybės tarybos</text:p>
      <text:p text:style-name="P45">2019 m. kovo 28 d.<text:s/></text:p>
      <text:p text:style-name="P46">sprendimu Nr. T1-1302</text:p>
      <text:p text:style-name="P47"/>
      <text:p text:style-name="P48"/>
      <text:p text:style-name="P49"><text:span text:style-name="T50">MOKINIŲ PRIĖMIMO Į ŠILUTĖS RAJONO SAVIVALDYBĖS BENDROJO UGDYMO MOKYKLAS TVARKOS APRAŠAS</text:span></text:p>
      <text:p text:style-name="P51"/>
      <text:p text:style-name="P52"/>
      <text:p text:style-name="P53"><text:span text:style-name="T54">I</text:span><text:span text:style-name="T55"><text:s/>SKYRIUS</text:span><text:span text:style-name="T56"><text:s/></text:span></text:p>
      <text:p text:style-name="P57"><text:span text:style-name="T58">BENDROSIOS NUOSTATOS</text:span></text:p>
      <text:p text:style-name="P59"/>
      <text:p text:style-name="P60">1.<text:tab/><text:s/>Mokinių priėmimo į Šilutės rajono bendrojo ugdymo mokyklas tvarkos aprašas</text:p>
      <text:p text:style-name="P61">(toliau – Aprašas) reglamentuoja mokinių priėmimą mokytis pagal priešmokyklinio, pradinio, pagrindinio ir vidurinio ugdymo programas, priėmimo kriterijus, priėmimo mokytis pagal bendrojo ugdymo programas prašymų ir kitų dokumentų pateikimo vietą ir tvarką, asmenų priėmimo per mokslo metus tvarką.</text:p>
      <text:p text:style-name="P62">2.<text:tab/><text:s/>Šiuo Aprašu vadovaujasi Šilutės rajono bendrojo ugdymo<text:span text:style-name="T63"><text:s/></text:span>mokyklos, vykdančios priešmokyklinio, pradinio, pagrindinio ir vidurinio ugdymo programas, kurių steigėja yra Šilutės rajono savivaldybė.</text:p>
      <text:p text:style-name="P64">3.<text:tab/><text:s/>Aprašas parengtas vadovaujantis:</text:p>
      <text:p text:style-name="P65">3.1. Lietuvos Respublikos<text:s/><text:span text:style-name="T66">švietimo įstatymo</text:span><text:s/><text:span text:style-name="T67">29</text:span><text:span text:style-name="T68"><text:s/>straipsniu;</text:span></text:p>
      <text:p text:style-name="P69">3.2. Priėmimo į valstybinę ir savivaldybės bendrojo ugdymo, profesinę mokyklą bendrųjų kriterijų sąrašu, patvirtintu Lietuvos Respublikos švietimo ir mokslo ministro 2018 m. balandžio 5 d. įsakymu Nr. V-322;</text:p>
      <text:p text:style-name="P70">3.3. Mokyklų, vykdančių formaliojo švietimo programas, tinklo <text:s/>kūrimo <text:s/>taisyklėmis, patvirtintomis Lietuvos Respublikos Vyriausybės 2011 m. <text:s/>birželio 29 d. nutarimu Nr. 768 (2018-07-11 Nr. 682 redakcija);</text:p>
      <text:p text:style-name="P71">3.4.<text:s/><text:span text:style-name="T72">Nuosekliojo mokymosi pagal bendrojo ugdymo programas tvarkos aprašu,<text:s/></text:span><text:span text:style-name="T73">patvirtintu švietimo ir mokslo ministro<text:s/></text:span><text:span text:style-name="T74">2005-04-05</text:span><text:span text:style-name="T75"><text:s/>įsakymu Nr. ISAK-556 <text:s/>(2018-03-13 Nr. V-242 redakcija).<text:s/></text:span></text:p>
      <text:p text:style-name="P76">4.<text:s/><text:span text:style-name="T77">Aprašas skelbiamas Šilutės rajono savivaldybės ir mokyklos interneto svetainėse.</text:span><text:span text:style-name="T78"><text:s/></text:span><text:s text:c="7"/></text:p>
      <text:p text:style-name="P79"><text:span text:style-name="T80">5</text:span><text:span text:style-name="T81">. Kiekvienais kalendoriniais metais iki kovo 31 d. Savivaldybės taryba bendrojo ugdymo mokykloms (atskirai – jų skyriams, jei jie įregistruoti kitose gyvenamosiose vietovėse) nustato, pagal vykdomas programas kiekvienos klasės klasių skaičių ir mokinių skaičių jose, priešmokyklinio ugdymo grupių ir vaikų skaičiaus vidurkį kitiems mokslo metams. Jei sudaro jungtines klases, tai nustato, iš kokių klasių sudaroma jungtinė klasė, ir nurodo kiekvienos klasės mokinių skaičių. Iki rugsėjo 1 d. klasių <text:s/>ir mokinių skaičių patikslina:</text:span></text:p>
      <text:p text:style-name="P82">5.1.<text:s/><text:span text:style-name="T83">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4"><text:span text:style-name="T85">5.2</text:span><text:span text:style-name="T86">. jei bendrojo ugdymo mokykla nesurenka nustatyto mokinių skaičiaus ir nesudaro patvirtinto klasių ir (ar) priešmokyklinio ugdymo grupių skaičiaus, mokinių, klasių skaičius mažinamas;</text:span></text:p>
      <text:p text:style-name="P87"><text:span text:style-name="T88">6</text:span><text:span text:style-name="T89">. Rusnės specialiajai mokyklai, skirtai intelekto sutrikimą turintiems mokiniams, <text:s/>bei Jaunimo ir suaugusiųjų mokymo centrui, klasių skaičius gali būti pagal poreikį tikslinamas keletą kartų per mokslo metus.</text:span></text:p>
      <text:p text:style-name="Normal"/>
      <text:p text:style-name="P90"><text:span text:style-name="T91">7</text:span><text:span text:style-name="T92">. Mokyklos direktorius iki einamų metų vasario 25 d. raštu informuoja Švietimo skyrių apie prognozuojamą klasių, priešmokyklinio ugdymo grupių ir mokinių skaičių, o iki liepos 1 d. –</text:span><text:span text:style-name="T93"><text:s/></text:span><text:soft-page-break/><text:span text:style-name="T94">apie patikslintą</text:span><text:span text:style-name="T95"><text:s/></text:span><text:span text:style-name="T96">mokyklos klasių ir priešmokyklinio ugdymo grupių</text:span><text:span text:style-name="T97"><text:s/></text:span><text:span text:style-name="T98">komplektų skaičių ir kiekvienos komplektuojamos klasės, grupės mokinių skaičių.</text:span></text:p>
      <text:p text:style-name="Normal"/>
      <text:p text:style-name="P99"><text:span text:style-name="T100">8</text:span><text:span text:style-name="T101">. Aktualiems, priėmimo į Savivaldybės bendrojo ugdymo mokyklas tvarkos apraše nenumatytiems atvejams nagrinėti sudaroma Priėmimo į Savivaldybės bendrojo ugdymo mokyklas apraše nenumatytų atvejų komisija, iš Šilutės rajono savivaldybės tarybos ir mokyklų atstovų. Komisijos sudėtį ir jos darbo reglamentą tvirtina Šilutės rajono savivaldybės taryba.</text:span></text:p>
      <text:p text:style-name="Normal"/>
      <text:p text:style-name="P102"><text:span text:style-name="T103">II</text:span><text:span text:style-name="T104"><text:s/>SKYRIUS</text:span></text:p>
      <text:p text:style-name="P105"><text:span text:style-name="T106">PRIĖMIMO Į MOKYKLAS<text:s/></text:span><text:span text:style-name="T107">IR JŲ VYKDOMAS BENDROJO UGDYMO PROGRAMAS</text:span><text:span text:style-name="T108"><text:s/>KRITERIJAI</text:span></text:p>
      <text:p text:style-name="P109"/>
      <text:p text:style-name="P110">9. Asmenys į Šilutės rajono bendrojo ugdymo mokyklas (toliau – Mokyklas) mokytis pagal bendrojo ugdymo programas priimami vadovaujantis Lietuvos Respublikos švietimo ir mokslo ministro 2005 m. balandžio 5 d. įsakymu Nr. ISAK-556 (2012-05-08 įsakymo Nr. V-766 redakcija) patvirtintu Nuosekliojo mokymosi pagal bendrojo ugdymo programas tvarkos aprašu;<text:s/><text:span text:style-name="T111">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2"><text:span text:style-name="T113">10</text:span><text:span text:style-name="T114">. Mokytis pagal pradinio ugdymo programą priimamas vaikas, kuriam tais kalendoriniais metais sueina 7 metai.</text:span><text:span text:style-name="T115"><text:s/>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116">11.<text:s/><text:span text:style-name="T117">Į mokyklą (išskyrus šio aprašo 13 ir 15 punktuose nurodytas mokyklas</text:span>)<text:s/><text:span text:style-name="T118">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 našlaičiai,<text:s/></text:span>vaikai, kurių tėvai (globėjai) dirba toje Mokykloje.<text:s/></text:p>
      <text:p text:style-name="P119">12. Raštišku Mokyklos direktoriaus pavedimu gali būti atlikta asmens gyvenamosios ar deklaruotos vietos patikra.</text:p>
      <text:p text:style-name="P120">13. Mokyklą, kurioje vykdoma vidurinio ugdymo programa, asmenys renkasi patys. Į mokyklą pirmumo teise priimami asmenys, pageidaujantys tęsti mokymąsi pagal vidurinio ugdymo programą, baigę joje pagrindinio ugdymo programą. Jei norinčiųjų mokytis pagal vidurinio ugdymo programą atitinkamoje Mokykloje yra daugiau nei laisvų mokymosi vietų,<text:s/><text:span text:style-name="T121">pirmiausia<text:s/></text:span>priimami asmenys, gyvenantys savivaldybės, kurioje yra mokykla, teritorijoje, <text:s/>atsižvelgiant į jų pageidavimą tęsti dalykų, dalykų modulių, kurie buvo pradėti mokytis pagal pagrindinio ugdymo programos II dalį, mokymąsi pagal vidurinio ugdymo programą ir mokymosi pasiekimus (pagrindinio ugdymo pasiekimų patikrinimo įvertinimus, metinius įvertinimus, atliktus projektinius darbus, mokinio sukauptą darbų aplanką ir kt.).</text:p>
      <text:p text:style-name="P122">14. Asmenys, dėl įgimtų ar įgytų sutrikimų turintys specialiųjų ugdymosi<text:span text:style-name="T123"><text:s/></text:span>poreikių, ugdytis kartu su kitais vaikais visiškos integracijos būdu priimami į arčiausiai savo gyvenamosios vietos esančias Mokyklas, vykdančias bendrojo ugdymo<text:span text:style-name="T124"><text:s/></text:span>programas<text:span text:style-name="T125"><text:s/></text:span>ir jas pritaikančias šiems mokiniams.<text:s/></text:p>
      <text:p text:style-name="P126"><text:span text:style-name="T127">15</text:span><text:span text:style-name="T128">. Asmenys, dėl įgimtų ar įgytų sutrikimų turintys didelių ar labai didelių specialiųjų ugdymosi poreikių, priimami į Rusnės specialiąją mokyklą pagal 21 punkte nustatytus kriterijus.</text:span></text:p>
      <text:p text:style-name="P129"><text:span text:style-name="T130">16</text:span><text:span text:style-name="T131">. Asmenys, dėl nepalankių aplinkos veiksnių turintys specialiųjų ugdymosi poreikių, priimami į Jaunimo ir suaugusiųjų mokymo centro jaunimo klases pagal 20.2 punkte nustatytus kriterijus; suaugusiųjų klases – 20.1, 20.1.1, 20.1.2 punktuose nustatytus kriterijus.</text:span></text:p>
      <text:p text:style-name="Normal"/>
      <text:p text:style-name="P132"><text:span text:style-name="T133">17</text:span><text:span text:style-name="T134">. Asmenys, pageidaujantys mokytis kitoje,<text:s/></text:span><text:span text:style-name="T135">Savivaldybės tarybos nepriskirtoje,</text:span><text:span text:style-name="T136"><text:s/>Mokykloje ar gyvenantys gretimoje savivaldybėje, priimami (jei Mokykloje yra laisvų vietų pagal pradinio ir pagrindinio ugdymo programa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37">18.<text:s/><text:span text:style-name="T138">Užsieniečių ir Lietuvos Respublikos piliečių, grįžusių ar atvykusių nuolat ar laikinai gyventi ir dirbti Lietuvos Respublikoje, vaikai bei suaugusieji, nemokantys lietuvių kalbos, į bendrojo ugdymo mokyklas priimami vadovaujantis Lietuvos Respublikos švietimo ir mokslo ministro 2005 m. rugsėjo 1 d. įsakymu Nr. ISAK-1800 „Dėl Užsieniečių ir</text:span><text:s/>Lietuvos Respublikos piliečių, atvykusių ar grįžusių gyventi ir dirbti Lietuvos Respublikoje, vaikų ir suaugusiųjų ugdymo išlyginamosiose klasėse ir išlyginamosiose mobiliosiose grupėse tvarkos aprašo patvirtinimo“.</text:p>
      <text:p text:style-name="P139">19. Per mokslo metus mokiniai priimami į laisvas vietas esančiuose klasių komplektuose. Jei per mokslo metus į Mokyklą atvyksta asmuo, gyvenantis jos aptarnavimo teritorijoje, ir joje nėra laisvų vietų, asmuo siunčiamas į artimiausią tą pačią programą vykdančią<text:span text:style-name="T140"><text:s/></text:span>bendrojo ugdymo mokyklą.<text:s/></text:p>
      <text:p text:style-name="P141"><text:span text:style-name="T142">20</text:span><text:span text:style-name="T143">. Priėmimo į</text:span><text:s/>Šilutės jaunimo ir suaugusiųjų mokymo centrą kriterijai:</text:p>
      <text:p text:style-name="P144">20.1. į suaugusiųjų klases<text:s/><text:span text:style-name="T145">mokytis pagal suaugusiųjų pradinio, suaugusiųjų pagrindinio ir suaugusiųjų vidurinio ugdymo programą priimami</text:span>:</text:p>
      <text:p text:style-name="P146">20.1.1. asmenys nuo 18 metų, apsisprendę tęsti nutrauktą mokymąsi nuosekliojo švietimo sistemoje;</text:p>
      <text:p text:style-name="P147">20.1.2.<text:s/><text:span text:style-name="T148">dėl nėštumo ir gimdymo atostogų ar vaiko auginimo;<text:s/></text:span></text:p>
      <text:p text:style-name="P149">20.1.3. 16-17 metų dirbantys nepilnamečiai,<text:s/><text:span text:style-name="T150">negalintys tęsti mokymosi pagal bendrojo ugdymo programą,</text:span><text:s/><text:span text:style-name="T151">pateikę darbo sutartį, patvirtinančią apie esamus darbo teisinius santykius, suderinus su<text:s/></text:span>Savivaldybės administracijos Švietimo skyriaus vedėju;</text:p>
      <text:p text:style-name="P152">20.2. į jaunimo klases<text:span text:style-name="T153"><text:s/></text:span>– 12-16 metų asmenys, stokojantys<text:span text:style-name="T154"><text:s/></text:span>mokymosi motyvacijos, socialinių įgūdžių, turintys mokymosi sunkumų, linkę į praktinę veiklą ir (ar)<text:span text:style-name="T155"><text:s/></text:span>niekur nesimokantys.</text:p>
      <text:p text:style-name="P156"><text:span text:style-name="T157">21</text:span><text:span text:style-name="T158">. Priėmimo į Rusnės specialiąją mokyklą, skirtą 7(6) - 21 metų mokiniams mokytis pagal pritaikytas pradinio, pagrindinio ugdymo programas ir socialinių įgūdžių ugdymo programą, kriterijai:</text:span></text:p>
      <text:p text:style-name="P159"/>
      <text:p text:style-name="P160"><text:span text:style-name="T161">21.1</text:span><text:span text:style-name="T162">. priimami asmenys, dėl įgimtų ir įgytų sutrikimų turintys didelių ir labai didelių specialiųjų ugdymosi poreikių, kuriems nustatytas:</text:span></text:p>
      <text:p text:style-name="P163"><text:span text:style-name="T164">21.1.1</text:span><text:span text:style-name="T165">. nežymus, vidutinis, žymus, labai žymus ar nepatikslintas intelekto sutrikimas;</text:span></text:p>
      <text:p text:style-name="P166"><text:span text:style-name="T167">21.1.2</text:span><text:span text:style-name="T168">. kompleksinė negalia, kurios derinyje yra nežymus, vidutinis, žymus, labai žymus ar nepatikslintas intelekto sutrikimas;</text:span></text:p>
      <text:p text:style-name="P169"><text:span text:style-name="T170">21.1.3</text:span><text:span text:style-name="T171">. nežymus ar vidutinis i</text:span><text:span text:style-name="T172">ntelekto sutrikimas ir elgesio ar (ir) emocijų sutrikimai (nerimo spektro sutrikimas, nuotaikos spektro sutrikimas);</text:span></text:p>
      <text:p text:style-name="P173"><text:span text:style-name="T174">21.2</text:span><text:span text:style-name="T175">.</text:span><text:span text:style-name="T176"><text:s/>į Mokyklą mokiniai priimami iš visos šalies eiliškumo tvarka, atsižvelgiant į dokumentų padavimo datą. Jei norinčiųjų mokytis specialiojoje mokykloje yra daugiau nei laisvų vietų, pirmumo teise priimami asmenys, kuriems nustatyti labai dideli specialieji ugdymosi poreikiai, iš Šilutės rajono savivaldybės teritorijos;</text:span></text:p>
      <text:p text:style-name="P177"><text:span text:style-name="T178">21.3</text:span><text:span text:style-name="T179">. p</text:span><text:span text:style-name="T180">er mokslo metus mokiniai<text:s/></text:span><text:span text:style-name="T181">priimami į laisvas vietas esančiuose klasių komplektuose;<text:s/></text:span></text:p>
      <text:p text:style-name="P182"><text:span text:style-name="T183">21.4</text:span><text:span text:style-name="T184">. mokiniai, negalintys atvykti į Mokyklą kiekvieną dieną, apgyvendinami Mokyklos bendrabutyje Mokyklos direktoriaus nustatyta tvarka;</text:span></text:p>
      <text:p text:style-name="P185"><text:span text:style-name="T186">21.5</text:span><text:span text:style-name="T187">. vienas iš tėvų (globėjų) pateikia:<text:s/></text:span></text:p>
      <text:p text:style-name="P188"><text:span text:style-name="T189">21.5.1</text:span><text:span text:style-name="T190">.<text:s/></text:span>prašymą;</text:p>
      <text:p text:style-name="P191"><text:span text:style-name="T192">21.5.2</text:span><text:span text:style-name="T193">. šio Tvarkos aprašo 24, 24.1, 24.2, 24.4 punk</text:span><text:span text:style-name="T194">tuose nurodytus dokumentus;</text:span></text:p>
      <text:p text:style-name="P195"><text:span text:style-name="T196">21.5.3</text:span><text:span text:style-name="T197">. pedagoginės psichologinės tarnybos (ar švietimo pagalbos tarnybos) pažymą dėl nustatytų didelių ar labai didelių specialiųjų ugdymosi poreikių;</text:span></text:p>
      <text:p text:style-name="Normal"/>
      <text:p text:style-name="P198">21.5.4. jei asmuo turi fizinių ir judėjimo sutrikimų, fizinės medicinos ir reabilitacijos gydytojo ir (ar) gydytojo ortopedo ir (ar) gydytojo neurologo asmens fizinės ir judėjimo būklės įvertinimą, tėvams (globėjams) sutikus;</text:p>
      <text:p text:style-name="P199">21.5.5. neįgaliojo pažymėjimo kopiją, jei nustatytas neįgalumas;</text:p>
      <text:p text:style-name="P200"><text:span text:style-name="T201">21.6</text:span><text:span text:style-name="T202">. mokinių,<text:s/></text:span>turinčių vidutinį, žymų ar labai žymų intelekto sutrikimą,<text:span text:style-name="T203"><text:s/>baigusių Rusnės specialiojoje mokykloje pradinio ugdymo programą ar baigusių 10 klasių, bet neįgijusių pagrindinio išsilavinimo ir pageidaujančių mokytis pagal socialinių įgūdžių ugdymo programą, tėvai (globėjai) Mokyklos direktoriui pateikia tik prašymą ir pasirašo naują mokymo sutartį;</text:span></text:p>
      <text:p text:style-name="P204"><text:span text:style-name="T205">21.7</text:span><text:span text:style-name="T206">. tėvams (globėjams, rūpintojams) pageidaujant, Aprašo 21 punkt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Normal"/>
      <text:p text:style-name="P207"><text:span text:style-name="T208">III</text:span><text:span text:style-name="T209"><text:s/>SKYRIUS</text:span></text:p>
      <text:p text:style-name="P210"><text:span text:style-name="T211">DOKUMENTŲ PRIĖMIMAS IR JŲ FORMINIMAS</text:span></text:p>
      <text:p text:style-name="P212"/>
      <text:p text:style-name="P213">22. Švietimo skyrius apie vaikų priėmimą į bendrojo ugdymo mokyklos priešmokyklinio ugdymo, pirmąsias, penktąsias, devintąsias (pirmąsias gimnazijos) ir vienuoliktąsias (trečiąsias gimnazijos) klases Šilutės rajono gyventojus informuoja rajoninėje spaudoje ir Savivaldybės interneto svetainėje iki gegužės 2 d.</text:p>
      <text:p text:style-name="P214">23. Prašymai dėl priėmimo mokytis pagal priešmokyklinio, pradinio, pagrindinio, vidurinio ugdymo programas pateikiami Mokyklos direktoriui g<text:span text:style-name="T215">egužės 2 – 23 d.:</text:span></text:p>
      <text:p text:style-name="P216">23.1. prašymą už vaiką iki 14 metų pateikia vienas iš tėvų (globėjai);</text:p>
      <text:p text:style-name="P217">23.2. prašymą 14 – 18 metų vaikas gali pateikti turėdamas vieno iš tėvų (globėjų) raštišką sutikimą.</text:p>
      <text:p text:style-name="P218"><text:span text:style-name="T219">24</text:span><text:span text:style-name="T220">. Kartu su prašymu pateikiama:</text:span></text:p>
      <text:p text:style-name="P221"><text:span text:style-name="T222">24.1</text:span><text:span text:style-name="T223">. mokinio asmens dokumentas (gimimo liudijimas, pasas ar asmens tapatybės kortelė);</text:span></text:p>
      <text:p text:style-name="P224"><text:span text:style-name="T225">24.2</text:span><text:span text:style-name="T226">. įgyto išsilavinimo pažymėjimas ar dokumentai, liudijantys ankstesnius mokymosi pasiekimus (originalas);</text:span></text:p>
      <text:p text:style-name="P227"><text:span text:style-name="T228">24.3</text:span><text:span text:style-name="T229">. dokumentai (jų kopijos), patvirtinantys priėmimo pirmumą;</text:span></text:p>
      <text:p text:style-name="P230">24.4. prie prašymo mokytis pagal pradinio ugdymo programą pridedamas vaiko sveikatos pažymėjimas (vaiko sveikatos pasas).</text:p>
      <text:p text:style-name="P231"><text:span text:style-name="T232">25</text:span><text:span text:style-name="T233">. Mokytis pagal aukštesnio lygmens ugdymo programą priimamas asmuo, turintis dokumentus, patvirtinančius įgytą išsilavinimą.<text:s/></text:span></text:p>
      <text:p text:style-name="P234"><text:span text:style-name="T235">26</text:span><text:span text:style-name="T236">. Tęsiant mokymąsi pagal aukštesnio lygmens ugdymo programą toje pačioje Mokykloje, Mokyklos direktoriui pateikiamas tik prašymas.</text:span></text:p>
      <text:p text:style-name="P237"><text:span text:style-name="T238">27</text:span><text:span text:style-name="T239">.<text:s/></text:span><text:span text:style-name="T240">Iš<text:s/></text:span><text:span text:style-name="T241">užsienio atvykęs asmuo,</text:span><text:span text:style-name="T242"><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jei asmuo yra nepilnametis), priima asmenį mokytis į klasę, kurioje mokosi jo bendraamžiai.<text:s/></text:span></text:p>
      <text:p text:style-name="P243"><text:span text:style-name="T244">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text:s/></text:span></text:p>
      <text:soft-page-break/>
      <text:p text:style-name="P245"><text:span text:style-name="T246">Priimant iš užsienio atvykusi asmenį, asmenį, Lietuvoje baigusį užsienio valstybės arba tarptautinės organizacijos pradinio, pagrindinio ugdymo programą ar tam tikrą jos dalį arba vidurinio ugdymo programos dalį, mokykla sudaro jo individualaus ugdymo planą ir pamokų tvarkaraštį, užtikrina mokiniui reikiamą švietimo/mokymosi pagalbą.<text:s/></text:span></text:p>
      <text:p text:style-name="P247">28. Prašymai dėl priėmimo mokytis registruojami knygoje, kurioje privalo būti šios skiltys (jei registravimo knygos forma nėra nustatyta Švietimo<text:s/><text:span text:style-name="T248">ir</text:span><text:s/>mokslo ir sporto ministerijos):</text:p>
      <text:p text:style-name="P249">28.1. eilės numeris;</text:p>
      <text:p text:style-name="P250">28.2. pateikusio prašymą asmens vardas, pavardė;</text:p>
      <text:p text:style-name="P251">28.3. adresas, telefono numeris;<text:span text:style-name="T252"><text:s/></text:span>elektroninio pašto adresas;</text:p>
      <text:p text:style-name="P253">28.4. prašymo pateikimo data;</text:p>
      <text:p text:style-name="P254">28.5. pateikti dokumentai;<text:s/></text:p>
      <text:p text:style-name="P255">28.6. pastabos apie taikomą priėmimo pirmumą;</text:p>
      <text:p text:style-name="P256">28.7. žyma apie priėmimą (sutarties sudarymo data, numeris);</text:p>
      <text:p text:style-name="P257">28.8. žyma apie nepriėmimą (atsakymo pareiškėjui data, numeris).</text:p>
      <text:p text:style-name="P258">29. Prašymų registravimo knygą pildo Mokyklos direktoriaus įsakymu paskirtas darbuotojas.</text:p>
      <text:p text:style-name="P259">30. Mokinio priėmimas mokytis įforminamas mokymo sutartimi:</text:p>
      <text:p text:style-name="P260">30.1. Mokymo sutartis kiekvienam naujai atvykusiam mokiniui bei tos Mokyklos mokiniui, pradedančiam mokytis pagal aukštesnio lygmens ugdymo programą, sudaroma jo mokymosi pagal tą ugdymo programą laikotarpiui;</text:p>
      <text:p text:style-name="P261">30.2. Mokymo sutartį 2 egzemplioriais pasirašo Mokyklos direktorius ir prašymo pateikėjas;</text:p>
      <text:p text:style-name="P262">30.3. vienas sutarties egzempliorius įteikiamas prašymą pateikusiam asmeniui, kitas – segamas į mokinio asmens bylą.</text:p>
      <text:p text:style-name="P263">31. Mokymo sutartis registruojama Mokymo sutarčių registracijos knygoje.</text:p>
      <text:p text:style-name="P264">32. Sudarius Mokymo sutartį,<text:s/><text:span text:style-name="T265">asmuo įregistruojamas mokinių registre, nurodoma pirmoji mokinio mokymosi diena,<text:s/></text:span>formuojama mokinio asmens byla, kurioje saugomi pateikti dokumentai ir išsilavinimo pažymėjimo kopija. Originalas grąžinamas jo pateikėjui.</text:p>
      <text:p text:style-name="P266">33. Mokinio priėmimas į Mokyklą ir jo išvykimas iš Mokyklos įforminamas direktoriaus įsakymu.<text:s/></text:p>
      <text:p text:style-name="P267">34. Mokykla, ne vėliau kaip per 10 dienų, raštu informuoja Savivaldybės administracijos Švietimo skyrių apie priimtus iš kitų šalių <text:s/>atvykusius mokinius, nurodydama šalį, iš kurios atvyko, ir kokia kalba mokėsi.</text:p>
      <text:p text:style-name="P268"/>
      <text:p text:style-name="P269"><text:span text:style-name="T270">IV</text:span><text:span text:style-name="T271"><text:s/>SKYRIUS</text:span></text:p>
      <text:p text:style-name="P272"><text:span text:style-name="T273">KLASIŲ KOMPLEKTAVIMAS MOKYKLOJE</text:span></text:p>
      <text:p text:style-name="P274"/>
      <text:p text:style-name="P275">35. Bendrojo ugdymo klasės komplektuojamos vadovaujantis šiais kriterijais:</text:p>
      <text:p text:style-name="P276">35.1. mažiausias mokinių skaičius klasėje 8, jei mokoma pagal pradinio ugdymo, pagrindinio ugdymo, suaugusiųjų pradinio ugdymo ir pagrindinio ugdymo programas; 12 – jei mokoma pagal vidurinio ugdymo ir suaugusiųjų vidurinio ugdymo programas; <text:s text:c="2"/></text:p>
      <text:p text:style-name="P277">35.2. mokyklos-darželio, pradinės ir pagrindinių mokyklų, gimnazijos, Jaunimo ir suaugusiųjų mokymo centro bendrojo ugdymo klasėse mokinių turi būti ne daugiau:</text:p>
      <text:p text:style-name="P278">35.2.1. 24, jei mokoma pagal pradinio ugdymo programą;</text:p>
      <text:p text:style-name="P279">35.2.2. 30, jei mokoma pagal pagrindinio ir (ar) vidurinio ugdymo programą;</text:p>
      <text:p text:style-name="P280">35.2.3. 30, jei mokoma pagal suaugusiųjų pradinio, pagrindinio ir vidurinio ugdymo programas;</text:p>
      <text:p text:style-name="P281">35.2.4. 16, jei mokoma jaunimo klasėse pagal pagrindinio ugdymo programą;</text:p>
      <text:p text:style-name="P282">35.3. vienas mokinys, dėl įgytų ar įgimtų sutrikimų, turintis didelių ar labai didelių specialiųjų ugdymosi poreikių, besimokantis bendrojo ugdymo<text:span text:style-name="T283"><text:s/></text:span>klasėje, prilyginamas 2 tos klasės mokiniams, atitinkamai mažinamas didžiausias nustatytas klasės mokinių skaičius;</text:p>
      <text:p text:style-name="P284">35.4. sudarant naujas bendrojo ugdymo ir (ar) jungtines klases gali būti ne daugiau kaip 3 mokiniai dėl įgimtų ar įgytų sutrikimų, turintys didelių ar labai didelių specialiųjų ugdymosi poreikių;</text:p>
      <text:p text:style-name="P285"><text:span text:style-name="T286">35.5</text:span><text:span text:style-name="T287">. bendrojo ugdymo klasės jungiamos mokyti pagal:</text:span></text:p>
      <text:p text:style-name="P288"><text:span text:style-name="T289">35.5.1</text:span><text:span text:style-name="T290">. pradinio ugdymo programą – dvi, trys ar keturios klasės; mažiausiais mokinių skaičius – 8;</text:span></text:p>
      <text:p text:style-name="P291"><text:span text:style-name="T292">35.5.2</text:span><text:span text:style-name="T293">. pagrindinio ugdymo programos pirmąją dalį – dvi gretimos klasės; mažiausiais mokinių skaičius – 8;</text:span></text:p>
      <text:p text:style-name="P294"><text:span text:style-name="T295">35.5.3</text:span><text:span text:style-name="T296">. pagrindinio ugdymo pirmosios dalies programą – dvi gretimos jaunimo klasės, jungtinėje klasėje yra ne mažiau kaip 8 mokiniai, ir ne daugiau kaip 16 mokinių;</text:span></text:p>
      <text:p text:style-name="P297"><text:span text:style-name="T298">35.5.4</text:span><text:span text:style-name="T299">. suaugusiųjų pradinio ugdymo programą - dvi, trys ar keturios klasės; mažiausiais mokinių skaičius – 8;</text:span></text:p>
      <text:p text:style-name="P300"><text:span text:style-name="T301">35.5.5</text:span><text:span text:style-name="T302">. suaugusiųjų pagrindinio ugdymo programos pirmąją dalį - dvi gretimos klasės; mažiausiais mokinių skaičius – 8;<text:s/></text:span></text:p>
      <text:p text:style-name="P303"><text:span text:style-name="T304">35.6</text:span><text:span text:style-name="T305">. mokyti pagal pagrindinio ugdymo programos antrąją dalį (9-10) klasės nejungiamos.</text:span></text:p>
      <text:p text:style-name="P306"><text:span text:style-name="T307">36</text:span><text:span text:style-name="T308">. Rusnės specialiojoje mokykloje mokinių, turinčių vidutinį, žymų ar labai žymų intelekto sutrikimą komplektuojamos klasės:</text:span></text:p>
      <text:p text:style-name="P309"><text:span text:style-name="T310">36.1</text:span><text:span text:style-name="T311">. specialioji – mokiniams, turintiems nežymų intelekto sutrikimą. Mokinių skaičius klasėje ne mažiau kaip 8 ir ne daugiau kaip 12, <text:s/>jungtinėje klasėje didžiausias mokinių skaičius – 12. Klasės <text:s/>jungiamos:</text:span></text:p>
      <text:p text:style-name="P312">36.1.1. mokyti pagal pradinio ugdymo programą – dvi, trys arba keturios;</text:p>
      <text:p text:style-name="P313">36.1.2. mokyti pagal pagrindinio ugdymo programą – dvi;</text:p>
      <text:p text:style-name="P314"><text:span text:style-name="T315">36.1.3</text:span><text:span text:style-name="T316">. su specialiąją (lavinamąją) klase</text:span><text:span text:style-name="T317">,</text:span><text:span text:style-name="T318"><text:s/>turintiems vidutinį, žymų ar labai žymų intelekto sutrikimą ar kompleksinę negalią. Tokioje klasėje mokinių, turinčių <text:s/>vidutinį, žymų ar labai žymų intelekto sutrikimą ar kompleksinę negalią, negali būti daugiau kaip trečdalis;</text:span></text:p>
      <text:p text:style-name="P319">36.2. specialioji (lavinamoji) – mokiniams, turintiems vidutinį, žymų ir labai žymų intelekto sutrikimą. Mokinių skaičius klasėje – ne mažiau kaip 5 ir ne daugiau kaip 10, jungtinėje klasėje didžiausias mokinių skaičius – 10. Klasės jungiamos:</text:p>
      <text:p text:style-name="P320">36.2.1. mokyti pagal pradinio ugdymo programą – dvi, trys arba keturios;</text:p>
      <text:p text:style-name="P321">36.2.2. mokyti pagal pagrindinio ugdymo programą – dvi arba trys;</text:p>
      <text:p text:style-name="P322">36.2.3. mokinių, ugdomų pagal socialinių įgūdžių ugdymo programą – dvi arba trys;</text:p>
      <text:p text:style-name="P323">36.3. specialioji (lavinamoji) klasė – mokiniams, turintiems kompleksinių negalių, kurių derinio dalis yra intelekto sutrikimas. Didžiausias mokinių skaičius klasėje – 6, jungtinėje klasėje – 6. Klasės jungiamos:</text:p>
      <text:p text:style-name="P324">36.3.1. mokyti pagal pradinio ugdymo programą jungiamos dvi, trys arba keturios klasės;</text:p>
      <text:p text:style-name="P325">36.3.2. mokyti pagal pagrindinio ugdymo programą jungiamos dvi arba trys klasės;</text:p>
      <text:p text:style-name="P326">36.3.3. klasė, kurioje mokoma pagal pradinio ugdymo programą yra 1 ar 2 mokiniai, jungiama su klase, kurioje mokoma pagal pagrindinio ugdymo programą;</text:p>
      <text:p text:style-name="P327">36.3.4. mokinių, ugdomų pagal socialinių įgūdžių ugdymo programą, jungiamos dvi ar trys klasės;</text:p>
      <text:p text:style-name="P328">36.4. pagal socialinių įgūdžių ugdymo programą ugdomų mokinių (iki 21 m., baigusių pagrindinio ugdymo programą) skaičius klasėje – ne mažiau kaip 6 ir ne daugiau kaip 10.<text:s/><text:span text:style-name="T329">Jungiamos</text:span><text:s text:c="2"/>2 arba 3 klasės.</text:p>
      <text:p text:style-name="P330"><text:span text:style-name="T331">37</text:span><text:span text:style-name="T332">. Komplektuojant klases, atsižvelgti į Lietuvos Respublikos Vyriausybės nutarimu patvirtintą Mokymo lėšų apskaičiavimo, paskirstymo ir panaudojimo tvarkos aprašą ir Savivaldybės tarybos nustatytą klasės mokinių skaičių.</text:span></text:p>
      <text:p text:style-name="P333"><text:span text:style-name="T334">38</text:span><text:span text:style-name="T335">. Nesusidarius nustatytam mokinių skaičiui klasėje, Savivaldybės taryba išimties tvarka gali steigti komplektą su mažesniu mokinių skaičiumi, papildomai skirdama mokymo lėšų <text:s/>tiek, kiek jų trūksta iki lėšų sumos, skiriamos iš Lietuvos Respublikos valstybės biudžeto atitinkamai klasei, turinčiai nustatytą mažiausią mokinių skaičių pagal Lietuvos Respublikos<text:s/></text:span><text:soft-page-break/><text:span text:style-name="T336">Vyriausybės patvirtintą Mokymo lėšų apskaičiavimo, paskirstymo ir panaudojimo tvarkos aprašą arba vykdyti vidaus struktūros pertvarką.</text:span></text:p>
      <text:p text:style-name="P337"><text:span text:style-name="T338">39</text:span><text:span text:style-name="T339">. Patvirtinant klasių komplektų skaičių nurodoma ir formaliojo švietimo programa.</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40</text:span><text:span text:style-name="T349">. Priėmimą vykdo mokyklos direktorius ir mokinių priėmimo komisija.</text:span></text:p>
      <text:p text:style-name="P350"><text:span text:style-name="T351">41</text:span><text:span text:style-name="T352">. Už šio Aprašo vykdymą atsako Mokyklos direktorius.</text:span></text:p>
      <text:p text:style-name="P353"><text:span text:style-name="T354">42</text:span><text:span text:style-name="T355">. Aprašo vykdymą prižiūri Šilutės rajono savivaldybės administracijos Švietimo skyrius.</text:span></text:p>
      <text:p text:style-name="P356"/>
      <text:p text:style-name="P357">______________</text:p>
      <text:p text:style-name="P358"/>
      <text:p text:style-name="Normal"/>
      <text:p text:style-name="P359"/>
      <text:p text:style-name="P360"/>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6-08T07:12:00Z</meta:creation-date>
    <dc:date>2020-06-08T07:12:00Z</dc:date>
    <meta:print-date>2019-03-29T08:02:00Z</meta:print-date>
    <meta:template xlink:href="Normal.dotm" xlink:type="simple"/>
    <meta:editing-cycles>2</meta:editing-cycles>
    <meta:editing-duration>PT0S</meta:editing-duration>
    <meta:document-statistic meta:page-count="8" meta:paragraph-count="480" meta:word-count="2800" meta:character-count="22124" meta:row-count="900" meta:non-whitespace-character-count="19804"/>
  </office:meta>
</office:document-meta>
</file>