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U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1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8"/>
      <text:p text:style-name="P9">KALĖJIMŲ DEPARTAMENTO</text:p>
      <text:p text:style-name="P10">PRIE LIETUVOS RESPUBLIKOS TEISINGUMO MINISTERIJOS</text:p>
      <text:p text:style-name="P11">DIREKTORIUS</text:p>
      <text:p text:style-name="P12"/>
      <text:p text:style-name="P13">ĮSAKYMAS</text:p>
      <text:p text:style-name="P14"><text:span text:style-name="T15">DĖL<text:s/></text:span><text:span text:style-name="T16">VALSTYBĖS ĮMONĖS PRIE ALYTAUS PATAISOS NAMŲ, VALSTYBĖS ĮMONĖS PRIE MARIJAMPOLĖS PATAISOS NAMŲ IR PRAVIENIŠKIŲ VALSTYBĖS ĮMONĖS PRIE PATAISOS NAMŲ REORGANIZAVIMO</text:span><text:span text:style-name="T17"><text:s/></text:span></text:p>
      <text:p text:style-name="P18"/>
      <text:p text:style-name="P19">2014 m. gegužės 6 d. Nr. V-177</text:p>
      <text:p text:style-name="P20">Vilnius</text:p>
      <text:p text:style-name="P21"/>
      <text:p text:style-name="P22"/>
      <text:p text:style-name="P23"><text:span text:style-name="T24">Vadovaudamasis</text:span><text:span text:style-name="T25"><text:s/></text:span><text:span text:style-name="T26">Lietuvos Respublikos valstybės ir savivaldybės įmonių įstatymo 18 straipsniu ir Lietuvos Respublikos Vyriausybės 2013 m. spalio 16 d. nutarimu Nr. 938 „Dėl valstybės įmonės prie Alytaus pataisos namų, valstybės įmonės prie Marijampolės pataisos namų ir Pravieniškių valstybės įmonės prie pataisos namų reorganizavimo“:</text:span></text:p>
      <text:p text:style-name="P27"><text:span text:style-name="T28">1</text:span><text:span text:style-name="T29">. R e o r g a n i z u o j u valstybės įmonę prie Alytaus pataisos namų (juridinio asmens kodas –<text:s/></text:span><text:span text:style-name="T30">149979142)</text:span><text:span text:style-name="T31">, valstybės įmonę prie Marijampolės pataisos namų (juridinio asmens kodas –<text:s/></text:span><text:span text:style-name="T32">251375310)<text:s/></text:span><text:span text:style-name="T33">ir Pravieniškių valstybės įmonę prie pataisos namų (juridinio asmens kodas –<text:s/></text:span><text:span text:style-name="T34">158977674)<text:s/></text:span><text:span text:style-name="T35">sujungimo būdu – reorganizuojamą valstybės įmonę prie Alytaus pataisos namų, valstybės įmonę prie Marijampolės pataisos namų ir Pravieniškių valstybės įmonę prie pataisos namų sujungiant į naują juridinį asmenį – valstybės įmonę „Mūsų amatai“, kurios buveinė: Rasų g. 8,<text:s/></text:span><text:span text:style-name="T36">LT-11350 Vilnius.<text:s/></text:span></text:p>
      <text:p text:style-name="P37"><text:span text:style-name="T38">2</text:span><text:span text:style-name="T39">. P r i p a ž į s t u netekusius galios:</text:span></text:p>
      <text:p text:style-name="P40"><text:span text:style-name="T41">2.1</text:span><text:span text:style-name="T42">. Kalėjimų departamento prie Lietuvos Respublikos teisingumo ministerijos direktoriaus 2010 m. sausio 7 d. įsakymą Nr. V-3 „Dėl valstybės įmonių prie pataisos įstaigų įstatų patvirtinimo“;</text:span></text:p>
      <text:p text:style-name="P43"><text:span text:style-name="T44">2.2</text:span><text:span text:style-name="T45">. Kalėjimų departamento prie Lietuvos Respublikos teisingumo ministerijos direktoriaus 2011 m. liepos 14 d. įsakymą Nr. V-</text:span><text:span text:style-name="T46">191 „Dėl <text:s/></text:span><text:span text:style-name="T47">Pravieniškių valstybės įmonės prie pataisos namų įstatų patvirtinimo“;</text:span></text:p>
      <text:p text:style-name="P48"><text:span text:style-name="T49">2.3</text:span><text:span text:style-name="T50">. Kalėjimų departamento prie Lietuvos Respublikos teisingumo ministerijos direktoriaus 2012 m. balandžio 5 d. įsakymą Nr. V-132 „Dėl Kalėjimų departamento prie Lietuvos Respublikos teisingumo ministerijos direktoriaus 2010 m. sausio 7 d. įsakymo Nr. V-3 „Dėl valstybės įmonių prie pataisos įstaigų įstatų patvirtinimo“ pakeitimo“.</text:span></text:p>
      <text:p text:style-name="P51"><text:span text:style-name="T52">3</text:span><text:span text:style-name="T53">. P a v e d u Kalėjimų departamento prie Lietuvos Respublikos teisingumo ministerijos Bendrajam skyriui šį įsakymą teisės aktų nustatyta tvarka paskelbti Teisės aktų registre ir Kalėjimų departamento prie Lietuvos Respublikos teisingumo ministerijos interneto svetainėje.</text:span></text:p>
      <text:p text:style-name="P54"/>
      <text:p text:style-name="P55"/>
      <text:p text:style-name="P56"/>
      <text:p text:style-name="P57"><text:span text:style-name="T58">Direktorius <text:s text:c="108"/>Artūras No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jantis Lietuvos Respublikos Vyriausybės 2009-09-30 nutarimu Nr</dc:title>
    <meta:initial-creator>Z.Lebedeviene</meta:initial-creator>
    <dc:creator>Adlib User</dc:creator>
    <meta:creation-date>2015-12-17T11:45:00Z</meta:creation-date>
    <dc:date>2015-12-17T11:45:00Z</dc:date>
    <meta:print-date>2014-05-05T11:34:00Z</meta:print-date>
    <meta:template xlink:href="Normal" xlink:type="simple"/>
    <meta:editing-cycles>2</meta:editing-cycles>
    <meta:editing-duration>PT0S</meta:editing-duration>
    <meta:document-statistic meta:page-count="1" meta:paragraph-count="55" meta:word-count="291" meta:character-count="2377" meta:row-count="214" meta:non-whitespace-character-count="2141"/>
  </office:meta>
</office:document-meta>
</file>