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keep-with-next="always" fo:text-align="center"/>
      <style:text-properties fo:font-weight="bold" style:font-weight-asian="bold" fo:font-size="8pt" style:font-size-asian="8pt" style:font-size-complex="8pt"/>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36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etter-kerning="true"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3937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name-asian="Batang"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sian="Batang" fo:color="#000000" style:font-size-complex="12pt" style:language-asian="ar" style:country-asian="SA"/>
    </style:style>
    <style:style style:name="T86" style:parent-style-name="DefaultParagraphFont" style:family="text">
      <style:text-properties style:font-name-asian="Batang" fo:color="#000000" style:font-size-complex="12pt" style:language-asian="ar" style:country-asian="SA"/>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Batang" fo:color="#000000" style:font-size-complex="12pt" style:language-asian="ar" style:country-asian="SA"/>
    </style:style>
    <style:style style:name="T94" style:parent-style-name="DefaultParagraphFont" style:family="text">
      <style:text-properties style:font-name-asian="Batang" fo:color="#000000" style:font-size-complex="12pt" style:language-asian="ar" style:country-asian="SA"/>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Batang"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Batang" fo:color="#000000" style:font-size-complex="12pt" style:language-asian="ar" style:country-asian="SA"/>
    </style:style>
    <style:style style:name="T102" style:parent-style-name="DefaultParagraphFont" style:family="text">
      <style:text-properties style:font-name-asian="Batang" fo:color="#000000" style:font-size-complex="12pt" style:language-asian="ar" style:country-asian="SA"/>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Batang"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Batang" fo:color="#000000" style:font-size-complex="12pt" style:language-asian="ar" style:country-asian="SA"/>
    </style:style>
    <style:style style:name="T115" style:parent-style-name="DefaultParagraphFont" style:family="text">
      <style:text-properties style:font-name-asian="Batang" fo:color="#000000" style:font-size-complex="12pt" style:language-asian="ar" style:country-asian="SA"/>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letter-spacing="0.0013in" style:font-size-complex="12pt" fo:background-color="#FFFFFF"/>
    </style:style>
    <style:style style:name="T119" style:parent-style-name="DefaultParagraphFont" style:family="text">
      <style:text-properties fo:letter-spacing="0.0013in" style:font-size-complex="12pt" fo:background-color="#FFFFFF"/>
    </style:style>
    <style:style style:name="T120" style:parent-style-name="DefaultParagraphFont" style:family="text">
      <style:text-properties fo:letter-spacing="0.0013in" style:font-size-complex="12pt"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text:span text:style-name="T7">SPRENDIMAS</text:span></text:p>
      <text:p text:style-name="P8"><text:span text:style-name="T9">DĖL<text:s/></text:span><text:span text:style-name="T10">VILNIAUS RAJONO SAVIVALDYBĖS TARYBOS 20</text:span><text:span text:style-name="T11">23</text:span><text:span text:style-name="T12"><text:s/>M.<text:s/></text:span><text:span text:style-name="T13">BIRŽELIO 9<text:s/></text:span><text:span text:style-name="T14">D. SPRENDIM</text:span><text:span text:style-name="T15">O</text:span><text:span text:style-name="T16"><text:s/>NR. T3-</text:span><text:span text:style-name="T17">152 „</text:span><text:span text:style-name="T18">DĖL VILNIAUS RAJONO SAVIVALDYBĖS BIUDŽETO SUDARYMO IR VYKDYMO TVARKOS APRAŠO PATVIRTINIMO</text:span><text:span text:style-name="T19">“</text:span><text:span text:style-name="T20"><text:s/></text:span><text:span text:style-name="T21">PAKEITIMO</text:span></text:p>
      <text:p text:style-name="P22"/>
      <text:p text:style-name="P23">2024 m. vasario 2 d. Nr. T3-27</text:p>
      <text:p text:style-name="P24">Vilnius</text:p>
      <text:p text:style-name="P25"/>
      <text:p text:style-name="P26"/>
      <text:p text:style-name="P27"><text:span text:style-name="T28">Vadovaudamasi Lietuvos Respublikos vietos savivaldos įstatymo<text:s/></text:span><text:span text:style-name="T29">15 straipsnio 4 dalimi,<text:s/></text:span><text:span text:style-name="T30">Lietuvos Respublikos biudžeto sandaros įstatymo 6 straipsnio 1 punktu, 24 straipsnio 2 dalimi, 31 straipsnio 2 dalimi ir Lietuvos Respublikos valstybės biudžeto ir savivaldybių biudžetų sudarymo ir vykdymo taisyklių, <text:s/>patvirtintų Lietuvos <text:s/>Respublikos Vyriausybės <text:s/>2001 m. gegužės 14 d. nutarimu Nr. 543 „Dėl Lietuvos Respublikos valstybės biudžeto ir savivaldybių biudžetų sudarymo ir <text:s/>vykdymo <text:s/>taisyklių <text:s/>patvirtinimo“, 35 ir 41 punktais, <text:s/>Vilniaus <text:s/>rajono <text:s/>savivaldybės taryba <text:s/></text:span><text:span text:style-name="T31"><text:line-break/>n u s p r e n d ž i a:</text:span></text:p>
      <text:p text:style-name="P32"><text:span text:style-name="T33">1</text:span><text:span text:style-name="T34">. Pakeisti</text:span><text:span text:style-name="T35"><text:s/>Vilniaus<text:s/></text:span><text:span text:style-name="T36">rajono savivaldybės biudžeto sudarymo ir vykdymo tvarkos aprašo, patvirtinto</text:span><text:span text:style-name="T37"><text:s/></text:span><text:span text:style-name="T38">Vilniaus rajono savivaldybės tarybos 20</text:span><text:span text:style-name="T39">23</text:span><text:span text:style-name="T40"><text:s/>m.<text:s/></text:span><text:span text:style-name="T41">birželio 9<text:s/></text:span><text:span text:style-name="T42">d. sprendimu Nr. T3-</text:span><text:span text:style-name="T43">152</text:span><text:span text:style-name="T44"><text:s/>„Dėl<text:s/></text:span><text:span text:style-name="T45">Vilniaus<text:s/></text:span><text:span text:style-name="T46">rajono savivaldybės biudžeto sudarymo ir vykdymo tvarkos aprašo patvirtinimo</text:span><text:span text:style-name="T47">“, šiuos punktus ir papunkčius:</text:span></text:p>
      <text:p text:style-name="P48"><text:span text:style-name="T49">1.1</text:span><text:span text:style-name="T50">. Pakeisti 7.2 papunktį ir jį išdėstyti taip:</text:span></text:p>
      <text:p text:style-name="P51"><text:span text:style-name="T52">„</text:span><text:span text:style-name="T53">7.2</text:span><text:span text:style-name="T54">. bendra asignavimų</text:span><text:span text:style-name="T55"><text:s/></text:span><text:span text:style-name="T56">suma ir jų paskirstymas biudžetinėms įstaigoms ar Savivaldybės administracijos padaliniams programoms vykdyti;“</text:span></text:p>
      <text:p text:style-name="P57"><text:span text:style-name="T58">1.2</text:span><text:span text:style-name="T59">.<text:s/></text:span><text:span text:style-name="T60">Pakeisti 54.5 papunktį ir jį išdėstyti taip:</text:span></text:p>
      <text:p text:style-name="P61"><text:span text:style-name="T62">„</text:span><text:span text:style-name="T63">54.5</text:span><text:span text:style-name="T64">. didinami ar mažinami bendri biudžeto asignavimai;“</text:span></text:p>
      <text:p text:style-name="P65"><text:span text:style-name="T66">1.3</text:span><text:span text:style-name="T67">. Pakeisti 56 punktą ir jį išdėstyti taip:</text:span></text:p>
      <text:p text:style-name="P68"><text:span text:style-name="T69">„</text:span><text:span text:style-name="T70">56</text:span><text:span text:style-name="T71">. Asignavimų valdytojai prašymus dėl bendrų biudžeto asignavimų keitimo teikia Savivaldybės merui</text:span><text:span text:style-name="T72"><text:s/></text:span><text:span text:style-name="T73">ne vėliau kaip likus 20 dienų iki Savivaldybės tarybos posėdžio. Prašyme turi būti nurodyta išsami informacija su išlaidas pagrindžiančiais dokumentais, programa, valstybės funkcinės ir ekonominės klasifikacijos kodas, sąmatos pavadinimas, <text:s/>finansavimo šaltinis, suma, Strateginio plano priemonė.“;</text:span></text:p>
      <text:p text:style-name="P74"><text:span text:style-name="T75">1.4</text:span><text:span text:style-name="T76">. Pakeisti 57.1 papunktį ir jį išdėstyti taip:</text:span></text:p>
      <text:p text:style-name="P77"><text:span text:style-name="T78">„</text:span><text:span text:style-name="T79">57.1</text:span><text:span text:style-name="T80">. biudžetiniais metais keisti patvirtintų jo vadovaujamos įstaigos vykdomoms programoms biudžeto lėšų pagal ekonominę klasifikaciją paskirtį, neviršijant patvirtintų tam tikrai programai asignavimų sumų.</text:span><text:span text:style-name="T81"><text:s/></text:span><text:span text:style-name="T82">Asignavimus darbo užmokesčiui asignavimų valdytojas gali didinti tik iš sutaupytų asignavimų ir tik tais atvejais, jeigu toks padidinimas nelemia papildomo asignavimų poreikio kitais biudžetiniais metais.“</text:span><text:span text:style-name="T83">;</text:span></text:p>
      <text:p text:style-name="P84"><text:span text:style-name="T85">1.5</text:span><text:span text:style-name="T86">.<text:s/></text:span><text:span text:style-name="T87">Pakeisti 57.2 papunktį ir jį išdėstyti taip:</text:span></text:p>
      <text:p text:style-name="P88"><text:span text:style-name="T89">„</text:span><text:span text:style-name="T90">57.2</text:span><text:span text:style-name="T91">. biudžetiniais metais keisti bendros asignavimų sumos ketvirtinį paskirstymą.“;</text:span></text:p>
      <text:p text:style-name="P92"><text:span text:style-name="T93">1.6</text:span><text:span text:style-name="T94">.<text:s/></text:span><text:span text:style-name="T95">Pakeisti 59.1 papunktį ir jį išdėstyti taip:</text:span></text:p>
      <text:p text:style-name="P96"><text:span text:style-name="T97">„</text:span><text:span text:style-name="T98">59.1</text:span><text:span text:style-name="T99">. keičiamas Savivaldybės administracijos asignavimų paskirstymas pagal valstybės funkcijas, ekonominę klasifikaciją, nekeičiant bendrų biudžeto asignavimų ir programos;“<text:s/></text:span></text:p>
      <text:p text:style-name="P100"><text:span text:style-name="T101">1.7</text:span><text:span text:style-name="T102">.<text:s/></text:span><text:span text:style-name="T103">Pakeisti 59.3 papunktį ir jį išdėstyti taip:</text:span></text:p>
      <text:p text:style-name="P104"><text:span text:style-name="T105">„</text:span><text:span text:style-name="T106">59.3</text:span><text:span text:style-name="T107">.<text:s/></text:span><text:span text:style-name="T108">atsakingi už asignavimus administracijos skyriai,<text:s/></text:span><text:span text:style-name="T109">savivaldybės administracijos filialai (seniūnijos)</text:span><text:span text:style-name="T110">, padaliniai ar specialistai, neįeinantys į struktūrinius padalinius, pateikia prašymus ar raštus dėl asignavimų perskirstymo, poreikio arba ekonomijos. Prašyme ar rašte turi būti nurodyta<text:s/></text:span><text:soft-page-break/><text:span text:style-name="T111">išsami informacija, <text:s/>programa, valstybės funkcinės ir ekonominės klasifikacijos kodas, sąmatos pavadinimas, numeris, finansavimo šaltinis, suma, Strateginio plano priemonė bei priežastis, dėl kurios perskirstomi asignavimai;</text:span><text:span text:style-name="T112">“</text:span></text:p>
      <text:p text:style-name="P113"><text:span text:style-name="T114">1.8</text:span><text:span text:style-name="T115">.<text:s/></text:span><text:span text:style-name="T116">Pakeisti 69 punktą ir jį išdėstyti taip:</text:span></text:p>
      <text:p text:style-name="P117"><text:span text:style-name="T118">„</text:span><text:span text:style-name="T119">69</text:span><text:span text:style-name="T120">. Savivaldybės biudžeto vykdymo ataskaitų rinkinį (metinį) tvirtina Savivaldybės taryba. Ataskaitoje pateikiama bendra pajamų suma ir jų paskirstymas pagal pajamų rūšis bei bendra asignavimų suma ir jų paskirstymas biudžetinėms įstaigoms ar Savivaldybės administracijos padaliniams programoms vykdyti.“</text:span></text:p>
      <text:p text:style-name="P121"><text:span text:style-name="T122">2</text:span><text:span text:style-name="T123">. Nustatyti, kad šio sprendimo 1.5. papunktis įsigalioja nuo 2024 m. kovo 1 d.</text:span></text:p>
      <text:p text:style-name="P124"/>
      <text:p text:style-name="P125"/>
      <text:p text:style-name="P126"/>
      <text:p text:style-name="P127">Savivaldybės meras<text:tab/><text:tab/><text:tab/><text:tab/><text:tab/>Robert Duchnevič</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Symonovič</meta:initial-creator>
    <dc:creator>adlibuser</dc:creator>
    <meta:creation-date>2024-02-07T11:33:00Z</meta:creation-date>
    <dc:date>2024-02-07T11:33:00Z</dc:date>
    <meta:print-date>2024-01-19T07:13:00Z</meta:print-date>
    <meta:template xlink:href="Normal.dotm" xlink:type="simple"/>
    <meta:editing-cycles>2</meta:editing-cycles>
    <meta:editing-duration>PT0S</meta:editing-duration>
    <meta:document-statistic meta:page-count="3" meta:paragraph-count="67" meta:word-count="489" meta:character-count="3846" meta:row-count="180" meta:non-whitespace-character-count="3424"/>
  </office:meta>
</office:document-meta>
</file>