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font-name="Tahoma" fo:font-weight="bold" style:font-weight-asian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name="Tahoma"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034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text-transform="uppercase" style:font-size-complex="12pt"/>
    </style:style>
    <style:style style:name="P38" style:parent-style-name="Normal" style:family="paragraph"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text-properties fo:font-size="9pt" style:font-size-asian="9pt" style:font-size-complex="9pt"/>
    </style:style>
    <style:style style:name="TableColumn46" style:family="table-column">
      <style:table-column-properties style:column-width="4.0125in"/>
    </style:style>
    <style:style style:name="TableColumn47" style:family="table-column">
      <style:table-column-properties style:column-width="2.8305in"/>
    </style:style>
    <style:style style:name="Table45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2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2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2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 fo:text-indent="0.2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25in">
        <style:tab-stops>
          <style:tab-stop style:type="left" style:position="-0.0986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2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2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 fo:margin-left="0.25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 fo:text-indent="0.2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2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margin-left="0.25in">
        <style:tab-stops/>
      </style:paragraph-properties>
    </style:style>
    <style:style style:name="P146" style:parent-style-name="Normal" style:family="paragraph">
      <style:paragraph-properties fo:text-align="center" fo:margin-left="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break-before="page" fo:line-height="115%"/>
    </style:style>
    <style:style style:name="P150" style:parent-style-name="Normal" style:family="paragraph">
      <style:text-properties fo:font-size="9pt" style:font-size-asian="9pt" style:font-size-complex="9pt"/>
    </style:style>
    <style:style style:name="TableColumn152" style:family="table-column">
      <style:table-column-properties style:column-width="4.702in"/>
    </style:style>
    <style:style style:name="TableColumn153" style:family="table-column">
      <style:table-column-properties style:column-width="2.1409in"/>
    </style:style>
    <style:style style:name="Table151" style:family="table">
      <style:table-properties style:width="6.84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center" fo:margin-left="4.8236in" fo:text-indent="-4.8236in">
        <style:tab-stops/>
      </style:paragraph-properties>
      <style:text-properties fo:font-weight="bold" style:font-weight-asian="bold" style:font-size-complex="12pt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 fo:margin-left="4.8236in" fo:text-indent="-4.8236in">
        <style:tab-stops/>
      </style:paragraph-properties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center" fo:line-height="150%" fo:margin-left="4.8236in" fo:text-indent="-4.8236in">
        <style:tab-stops/>
      </style:paragraph-properties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line-height="150%" fo:margin-left="4.8236in" fo:text-indent="-4.8236in">
        <style:tab-stops/>
      </style:paragraph-properties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 fo:margin-left="4.8236in" fo:text-indent="-4.8236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style:font-size-complex="12pt"/>
    </style:style>
    <style:style style:name="T174" style:parent-style-name="DefaultParagraphFont" style:family="text">
      <style:text-properties fo:font-size="10pt" style:font-size-asian="10pt" style:font-size-complex="12pt"/>
    </style:style>
    <style:style style:name="T175" style:parent-style-name="DefaultParagraphFont" style:family="text">
      <style:text-properties fo:font-size="10pt" style:font-size-asian="10pt" style:font-size-complex="12pt"/>
    </style:style>
    <style:style style:name="P176" style:parent-style-name="Normal" style:family="paragraph">
      <style:paragraph-properties fo:text-align="center" fo:line-height="150%" fo:margin-left="4.8236in" fo:text-indent="-4.8236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line-height="150%" fo:margin-left="4.8236in" fo:text-indent="-4.8236in">
        <style:tab-stops/>
      </style:paragraph-properties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margin-left="2.7in">
        <style:tab-stops/>
      </style:paragraph-properties>
      <style:text-properties fo:font-size="10pt" style:font-size-asian="10pt"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line-height="150%"/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indent="2.3625in"/>
      <style:text-properties fo:font-size="10pt" style:font-size-asian="10pt"/>
    </style:style>
    <style:style style:name="P184" style:parent-style-name="Normal" style:family="paragraph">
      <style:paragraph-properties fo:line-height="150%"/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ize="10pt" style:font-size-asian="10pt" style:font-size-complex="12pt"/>
    </style:style>
    <style:style style:name="P187" style:parent-style-name="Normal" style:family="paragraph">
      <style:paragraph-properties fo:text-indent="1.575in"/>
      <style:text-properties fo:font-size="10pt" style:font-size-asian="10pt"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indent="1.575in"/>
      <style:text-properties fo:font-size="10pt" style:font-size-asian="10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olumn195" style:family="table-column">
      <style:table-column-properties style:column-width="2.6347in"/>
    </style:style>
    <style:style style:name="TableColumn196" style:family="table-column">
      <style:table-column-properties style:column-width="1.927in"/>
    </style:style>
    <style:style style:name="TableColumn197" style:family="table-column">
      <style:table-column-properties style:column-width="2.2812in"/>
    </style:style>
    <style:style style:name="Table194" style:family="table">
      <style:table-properties style:width="6.84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6875in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7256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694in"/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9722in"/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8784in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4">TEISĖJŲ TARYBA</text:p>
      <text:p text:style-name="P5"/>
      <text:p text:style-name="P6">NUTARIMAS</text:p>
      <text:p text:style-name="P7">DĖL SIUNTIMŲ TIKRINTIS SVEIKATĄ IŠDAVIMO TVARKOS APRAŠO PATVIRTINIMO</text:p>
      <text:p text:style-name="P8"/>
      <text:p text:style-name="P9">2014 m. gruodžio 19 d. Nr. 13P-166-(7.1.2)</text:p>
      <text:p text:style-name="P10">Vilnius</text:p>
      <text:p text:style-name="P11"/>
      <text:p text:style-name="P12"/>
      <text:p text:style-name="P13"><text:span text:style-name="T14">Vadovaudamasi Teisėjų tarybos darbo reglamento, patvirtinto Teisėjų tarybos 2013 m. birželio 28 d. nutarimu Nr. 13P-87-(7.1.2) „Dėl Teisėjų tarybos darbo reglamento patvirtinimo“, (toliau – Teisėjų tarybos darbo reglamentas) 20.27 papunkčiu ir atsižvelgdama į Lietuvos Respublikos teismų įstatymo 53</text:span><text:span text:style-name="T15">1</text:span><text:span text:style-name="T16"><text:s/>straipsnį, Teisėjų tarybos darbo reglamento 21.8 papunktį, Reikalavimų pretendentų į teisėjus ir teisėjų sveikatai ir pretendentų į teisėjus ir teisėjų sveikatos tikrinimo tvarkos aprašo, patvirtinto Lietuvos Respublikos sveikatos apsaugos ministro ir Lietuvos Respublikos teisingumo ministro 2009 m. kovo 19 d. įsakymu Nr. V-196/1R-80 „Dėl Reikalavimų pretendentų į teisėjus ir teisėjų sveikatai ir pretendentų į teisėjus ir teisėjų sveikatos tikrinimo tvarkos aprašo patvirtinimo“, 7.1 papunktį,</text:span><text:span text:style-name="T17"><text:s/></text:span><text:span text:style-name="T18">Teisėjų taryba <text:s/></text:span><text:span text:style-name="T19">nutaria</text:span><text:span text:style-name="T20">:<text:s/></text:span></text:p>
      <text:p text:style-name="P21"><text:span text:style-name="T22">1</text:span><text:span text:style-name="T23">. Patvirtinti pridedamą Siuntimų tikrintis sveikatą išdavimo tvarkos aprašą.</text:span></text:p>
      <text:p text:style-name="P24"><text:span text:style-name="T25">2</text:span><text:span text:style-name="T26">. Pavesti Nacionalinei teismų administracijai paskirti darbuotojus, atsakingus už siuntimų tikrintis sveikatą išdavimą.</text:span></text:p>
      <text:p text:style-name="P27"><text:span text:style-name="T28">3</text:span><text:span text:style-name="T29">. <text:s/>Pripažinti netekusiu galios Teisėjų tarybos 2009 m. balandžio 24 d. nutarimą Nr. 13P-75-(7.1.2) „Dėl siuntimų pasitikrinti sveikatą formos patvirtinimo“ (su visais pakeitimais ir papildymais).</text:span></text:p>
      <text:p text:style-name="Normal"/>
      <text:p text:style-name="P30"/>
      <text:p text:style-name="P31"/>
      <text:p text:style-name="P32"><text:span text:style-name="T33">P</text:span><text:span text:style-name="T34">irmininkas</text:span><text:span text:style-name="T35"><text:tab/></text:span><text:span text:style-name="T36">Egidijus Laužikas</text:span></text:p>
      <text:p text:style-name="P37"/>
      <text:p text:style-name="P38"/>
      <text:p text:style-name="P39"><text:span text:style-name="T40">Sekretorius</text:span><text:span text:style-name="T41"><text:tab/></text:span><text:span text:style-name="T42">Ramūnas Gadliauskas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PATVIRTINTA</text:span></text:p>
            <text:p text:style-name="P54"><text:span text:style-name="T55">Teisėjų tarybos 2014 m. gruodžio 19 d. <text:s text:c="25"/>nutarimu Nr. 13P-166-(7.1.2)</text:span></text:p>
            <text:p text:style-name="P56"/>
          </table:table-cell>
        </table:table-row>
      </table:table>
      <text:p text:style-name="P57"/>
      <text:p text:style-name="P58"/>
      <text:p text:style-name="P59">SIUNTIMŲ TIKRINTIS SVEIKATĄ IŠDAVIMO TVARKOS APRAŠAS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Siuntimų tikrintis sveikatą išdavimo tvarkos aprašas (toliau <text:s/>– Aprašas) reglamentuoja siuntimų tikrintis sveikatą pretendentams į teisėjus ir teisėjams išdavimo tvarką.</text:span></text:p>
      <text:p text:style-name="P69"><text:span text:style-name="T70">2</text:span><text:span text:style-name="T71">. Siuntimai tikrintis sveikatą išduodami siekiant užtikrinti <text:s/>Lietuvos Respublikos teismų įstatyme (toliau – Teismų įstatymas) nustatytų reikalavimų pretendentų į teisėjus ir teisėjų sveikatos patikrinimams įgyvendinimą.<text:s/></text:span></text:p>
      <text:p text:style-name="P72"><text:span text:style-name="T73">3</text:span><text:span text:style-name="T74">. Šiame Apraše vartojamos sąvokos:</text:span></text:p>
      <text:p text:style-name="P75"><text:span text:style-name="T76">3.1</text:span><text:span text:style-name="T77">.<text:s/></text:span><text:span text:style-name="T78">Pretendentai į teisėjus</text:span><text:span text:style-name="T79"><text:s/>– pretendentai į apylinkės teismo teisėjus, asmenys, nesantys teisėjais ir siekiantys tapti aukštesnės pakopos teismo teisėjais. <text:s/></text:span></text:p>
      <text:p text:style-name="P80"><text:span text:style-name="T81">4</text:span><text:span text:style-name="T82">. Kitos šiame Apraše vartojamos sąvokos atitinka Teismų įstatyme ir kituose Lietuvos Respublikos teisės aktuose vartojamas sąvokas.<text:s/></text:span></text:p>
      <text:p text:style-name="P83"/>
      <text:p text:style-name="P84"><text:span text:style-name="T85">II</text:span><text:span text:style-name="T86">.<text:s/></text:span><text:span text:style-name="T87">REIKALAVIMAI SIUNTIMŲ TIKRINTIS SVEIKATĄ FORMAI IR PATEIKIMUI</text:span></text:p>
      <text:p text:style-name="P88"/>
      <text:p text:style-name="P89"><text:span text:style-name="T90">5</text:span><text:span text:style-name="T91">. Siuntimus tikrintis sveikatą pretendentams į teisėjus ir teisėjams išduoda Nacionalinė teismų administracija (toliau – Administracija) pagal šio Aprašo priede nustatytą formą.<text:s/></text:span></text:p>
      <text:p text:style-name="P92"><text:span text:style-name="T93">6</text:span><text:span text:style-name="T94">. Administracija siuntimą tikrintis sveikatą siuntime nurodytam asmeniui įteikia asmeniškai arba išsiunčia jį asmens nurodytu adresu ar jo kopiją – elektroniniu paštu. Elektroniniu paštu siunčiamame siuntime asmens kodas nenurodomas, jį siuntime nurodytas asmuo įrašo pats.</text:span></text:p>
      <text:p text:style-name="P95"><text:span text:style-name="T96">7</text:span><text:span text:style-name="T97">. Praradus išduotą siuntimą tikrintis sveikatą, asmens prašymu jam išduodamas naujas siuntimas.</text:span></text:p>
      <text:p text:style-name="P98"/>
      <text:p text:style-name="P99"/>
      <text:p text:style-name="P100"><text:span text:style-name="T101">III</text:span><text:span text:style-name="T102">.<text:s/></text:span><text:span text:style-name="T103">SIUNTIMŲ TIKRINTIS SVEIKATĄ IŠDAVIMAS PRETENDENTAMS Į TEISĖJUS<text:s/></text:span></text:p>
      <text:p text:style-name="P104"/>
      <text:p text:style-name="P105"><text:span text:style-name="T106">8</text:span><text:span text:style-name="T107">. Pretendentams į teisėjus siuntimus tikrintis sveikatą Administracija išduoda ne vėliau kaip per 2 darbo dienas, kai:<text:s/></text:span></text:p>
      <text:p text:style-name="P108"><text:span text:style-name="T109">8.1</text:span><text:span text:style-name="T110">. <text:s text:c="5"/>pretendentai į apylinkės teismo teisėjus Administracijai pateikia teisės aktuose nurodytus sprendimui dėl leidimo laikyti pretendentų į teisėjus egzaminą, o atleisti nuo šio egzamino – sprendimui dėl įrašymo į Pretendentų į laisvas apylinkės teismo teisėjų vietas sąrašą priimti būtinus dokumentus, išskyrus sveikatos pažymėjimą;</text:span></text:p>
      <text:p text:style-name="P111"><text:span text:style-name="T112">8.2</text:span><text:span text:style-name="T113">. <text:s text:c="5"/>asmenys, nesantys teisėjais ir siekiantys tapti aukštesnės pakopos teismo teisėjais, Administracijai pateikia teisės aktuose nurodytus sprendimui dėl įrašymo į Teisėjų karjeros siekiančių asmenų registrą priimti būtinus dokumentus, išskyrus sveikatos pažymėjimą;</text:span></text:p>
      <text:p text:style-name="P114"><text:span text:style-name="T115">8.3</text:span><text:span text:style-name="T116">. <text:s text:c="8"/>gaunamas Aukščiausiojo Teismo pirmininko rašytinis prašymas dėl siuntimo tikrintis sveikatą išdavimo pretendentui į Lietuvos Aukščiausiojo Teismo teisėjus, neturinčiam galiojančio sveikatos pažymėjimo.</text:span></text:p>
      <text:p text:style-name="P117"><text:span text:style-name="T118">9</text:span><text:span text:style-name="T119">. Pretendentams į teisėjus, kuriems sveikatos pažymėjimas buvo išduotas, Administracija siuntimus tikrintis sveikatą pakartotinai išduoda ne anksčiau nei likus 6 mėnesiams iki išduoto sveikatos pažymėjimo galiojimo pabaigos pretendento į teisėjus rašytiniu prašymu. Administracija apie pretendentams į teisėjus išduotų sveikatos pažymėjimų galiojimo termino pabaigą primena jų nurodytu elektroniniu paštu ne vėliau nei likus 4 mėnesiams iki sveikatos pažymėjimo galiojimo pabaigos.</text:span></text:p>
      <text:p text:style-name="P120"/>
      <text:p text:style-name="P121"><text:span text:style-name="T122">IV</text:span><text:span text:style-name="T123">.<text:s/></text:span><text:span text:style-name="T124">SIUNTIMŲ TIKRINTIS SVEIKATĄ IŠDAVIMAS TEISĖJAMS<text:s/></text:span></text:p>
      <text:p text:style-name="P125"/>
      <text:p text:style-name="P126"/>
      <text:p text:style-name="P127"><text:span text:style-name="T128">10</text:span><text:span text:style-name="T129">. Teisėjams siuntimus tikrintis sveikatą Administracija išduoda ne vėliau nei likus 3 mėnesiams, bet ne anksčiau nei likus 6 mėnesiams iki sveikatos pažymėjimo galiojimo termino pabaigos, išskyrus šio Aprašo 11 punkte numatytą atvejį. Siuntimą tikrintis sveikatą Administracija išduoda be atskiro teisėjo prašymo, išskyrus atvejus, kai, tokį prašymą gavus, <text:s/>siuntimas tikrintis sveikatą išduodamas per 5 darbo dienas nuo prašymo gavimo dienos.</text:span></text:p>
      <text:p text:style-name="P130"><text:span text:style-name="T131">11</text:span><text:span text:style-name="T132">. Administracija nedelsdama išduoda teisėjui siuntimą tikrintis sveikatą, kai Teisėjų tarybos darbo reglamento, patvirtinto Teisėjų tarybos 2013 m. birželio 28 d. nutarimu Nr. 13P-87-(7.1.2) „Dėl Teisėjų tarybos darbo reglamento patvirtinimo“, nustatyta tvarka yra priimamas Teisėjų tarybos nutarimas dėl neatidėliotino teisėjo siuntimo tikrinti sveikatą.</text:span></text:p>
      <text:p text:style-name="P133"/>
      <text:p text:style-name="P134"><text:span text:style-name="T135">V</text:span><text:span text:style-name="T136">.<text:s/></text:span><text:span text:style-name="T137">BAIGIAMOSIOS NUOSTATOS</text:span></text:p>
      <text:p text:style-name="P138"/>
      <text:p text:style-name="P139"><text:span text:style-name="T140">12</text:span><text:span text:style-name="T141">. Administracija apie teisėjus, kurių sveikatos pažymėjimo galiojimo terminas baigsis ateinančiais kalendoriniais metais, ne vėliau kaip likus 3 mėnesiams iki kalendorinių metų pabaigos raštu informuoja teismą, kuriame teisėjai eina pareigas, bei Lietuvos Respublikos vidaus reikalų ministerijos Medicinos centrą.<text:s/></text:span></text:p>
      <text:p text:style-name="P142"><text:span text:style-name="T143">13</text:span><text:span text:style-name="T144">. Administracija ne rečiau kaip kas ketvirtį informuoja Teisėjų tarybą apie teisėjus, kurių sveikatos pažymėjimo galiojimas pasibaigęs ir kurie, jiems išdavus siuntimą tikrintis sveikatą, Administracijai nėra pateikę galiojančio sveikatos pažymėjimo.<text:s/></text:span></text:p>
      <text:p text:style-name="P145"/>
      <text:p text:style-name="P146"><text:span text:style-name="T147">_____________</text:span></text:p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Siuntimų tikrintis sveikatą išdavimo tvarkos aprašo</text:span></text:p>
            <text:p text:style-name="P160"><text:span text:style-name="T161">priedas</text:span></text:p>
          </table:table-cell>
        </table:table-row>
      </table:table>
      <text:p text:style-name="P162"/>
      <text:p text:style-name="P163">(Siuntimo formos pavyzdys)</text:p>
      <text:p text:style-name="P164"/>
      <text:p text:style-name="P165">NACIONALINĖ TEISMŲ ADMINISTRACIJA</text:p>
      <text:p text:style-name="P166"/>
      <text:p text:style-name="P167"/>
      <text:p text:style-name="P168">SIUNTIMAS TIKRINTIS SVEIKATĄ</text:p>
      <text:p text:style-name="P169"/>
      <text:p text:style-name="P170"><text:span text:style-name="T171">_______________ <text:s text:c="3"/>Nr. ______________</text:span></text:p>
      <text:p text:style-name="P172"><text:span text:style-name="T173">(data)</text:span><text:span text:style-name="T174"><text:tab/></text:span><text:span text:style-name="T175"><text:tab/></text:span></text:p>
      <text:p text:style-name="P176">Vilnius</text:p>
      <text:p text:style-name="P177"/>
      <text:p text:style-name="P178">_______________________________________________________________________________</text:p>
      <text:p text:style-name="P179">(vardas, pavardė, asmens kodas)</text:p>
      <text:p text:style-name="P180"/>
      <text:p text:style-name="P181">siunčiamas pasitikrinti sveikatą į Lietuvos Respublikos vidaus reikalų ministerijos Medicinos centrą,<text:s/></text:p>
      <text:p text:style-name="P182">_____________________________________________________________________________</text:p>
      <text:p text:style-name="P183">(nurodomas patikrinimo pagrindas)</text:p>
      <text:p text:style-name="P184">Prašom medicininį patikrinimą teisės aktų nustatyta tvarka atlikti iki<text:s/></text:p>
      <text:p text:style-name="Normal"><text:span text:style-name="T185">_______________________________________________________________________________</text:span><text:span text:style-name="T186">.<text:s/></text:span></text:p>
      <text:p text:style-name="P187">(data nurodoma esant poreikiui, atsižvelgiant į patikrinimo pagrindą)</text:p>
      <text:p text:style-name="P188"/>
      <text:p text:style-name="P189">Pastabos:____________________________________________________________________.</text:p>
      <text:p text:style-name="P190">(informacija apie prarastą siuntimą tikrintis sveikatą ar kt.)</text:p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__________________</text:span></text:p>
          </table:table-cell>
          <table:table-cell table:style-name="TableCell202">
            <text:p text:style-name="P203"><text:span text:style-name="T204">___________</text:span></text:p>
          </table:table-cell>
          <table:table-cell table:style-name="TableCell205">
            <text:p text:style-name="P206"><text:span text:style-name="T207">_________________</text:span></text:p>
          </table:table-cell>
        </table:table-row>
        <table:table-row table:style-name="TableRow208">
          <table:table-cell table:style-name="TableCell209">
            <text:p text:style-name="P210">(pareigų pavadinimas) <text:s text:c="20"/>(A. V.)</text:p>
          </table:table-cell>
          <table:table-cell table:style-name="TableCell211">
            <text:p text:style-name="P212">(parašas)</text:p>
          </table:table-cell>
          <table:table-cell table:style-name="TableCell213">
            <text:p text:style-name="P214">(vardas, pavardė)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balnyte</meta:initial-creator>
    <dc:creator>Adlib User</dc:creator>
    <meta:creation-date>2014-12-22T14:40:00Z</meta:creation-date>
    <dc:date>2014-12-22T14:40:00Z</dc:date>
    <meta:template xlink:href="Normal" xlink:type="simple"/>
    <meta:editing-cycles>2</meta:editing-cycles>
    <meta:editing-duration>PT0S</meta:editing-duration>
    <meta:document-statistic meta:page-count="4" meta:paragraph-count="187" meta:word-count="975" meta:character-count="6950" meta:row-count="410" meta:non-whitespace-character-count="6162"/>
  </office:meta>
</office:document-meta>
</file>