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style:vertical-align="middle" fo:text-indent="0.5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middle" fo:text-indent="0.5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middle" fo:text-indent="0.5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middle" fo:text-indent="0.5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middle" fo:text-indent="0.5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middle" fo:text-indent="0.5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/>
      <text:p text:style-name="P15">ĮSAKYMAS</text:p>
      <text:p text:style-name="P16">DĖL LIETUVOS RESPUBLIKOS SVEIKATOS APSAUGOS MINISTRO 2012 M. spalio 10 D. ĮSAKYMO NR. V-928 „DĖL LIETUVOS HIGIENOS NORMOS HN 52:2012 „RADIACINĖ SAUGA PRAMONINĖJE RADIOGRAFIJOJE“ PATVIRTINIMO“ PAKEITIMO</text:p>
      <text:p text:style-name="P17"/>
      <text:p text:style-name="P18"/>
      <text:p text:style-name="P19">2014 m. rugsėjo 10 d. Nr. V-952</text:p>
      <text:p text:style-name="P20">Vilnius</text:p>
      <text:p text:style-name="P21"/>
      <text:p text:style-name="P22"/>
      <text:p text:style-name="P23"><text:span text:style-name="T24">1</text:span><text:span text:style-name="T25">. P a k e i č i u Lietuvos higienos normą HN 52:2012 „Radiacinė sauga pramoninėje radiografijoje“, patvirtintą Lietuvos Respublikos sveikatos apsaugos ministro 2012 m. spalio 10 d. įsakymu Nr. V-928 „Dėl Lietuvos higienos normos HN 52:2012 „Radiacinė sauga pramoninėje radiografijoje“ patvirtinimo“:</text:span></text:p>
      <text:p text:style-name="P26"><text:span text:style-name="T27">1.1</text:span><text:span text:style-name="T28">. Pakeičiu 7.2 papunktį ir jį išdėstau taip:</text:span></text:p>
      <text:p text:style-name="P29"><text:span text:style-name="T30">„</text:span><text:span text:style-name="T31">7.2</text:span><text:span text:style-name="T32">. darbuotojų profesinė kvalifikacija atitiktų Lietuvos standarto LST EN ISO 9712:2012 „Neardomieji bandymai. Neardomųjų bandymų personalo kvalifikacijos tikrinimas ir sertifikavimas (ISO 9712:2012)“ keliamus reikalavimus;“.</text:span></text:p>
      <text:p text:style-name="P33"><text:span text:style-name="T34">1.2</text:span><text:span text:style-name="T35">. Pakeičiu 62 punktą ir jį išdėstau taip:<text:s/></text:span></text:p>
      <text:p text:style-name="P36"><text:span text:style-name="T37">„</text:span><text:span text:style-name="T38">62</text:span><text:span text:style-name="T39">. Licencijos ar laikinojo leidimo turėtojas privalo parengti radiologinių incidentų ir avarijų prevencijos ir padarinių likvidavimo planą [3.20] nustatyta tvarka. Radiologinių incidentų ir avarijų prevencijos ir padarinių likvidavimo plane numatytas grėsmių vertinimas gali būti atliekamas pagal higienos normos 3 priede pateiktą aprašymą.“</text:span></text:p>
      <text:p text:style-name="P40"><text:span text:style-name="T41">2</text:span><text:span text:style-name="T42">. N u s t a t a u, kad šis įsakymas įsigalioja 2015 m. gegužės 1 d.</text:span></text:p>
      <text:p text:style-name="P43"/>
      <text:p text:style-name="P44"/>
      <text:p text:style-name="P45"/>
      <text:p text:style-name="P46">Sveikatos apsaugos ministrė<text:tab/><text:tab/><text:tab/><text:tab/><text:tab/><text:tab/><text:tab/><text:s text:c="2"/>Rimantė Šalaševičiūtė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984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</dc:title>
    <meta:initial-creator>RSC</meta:initial-creator>
    <dc:creator>SYSTEM</dc:creator>
    <meta:creation-date>2014-09-15T05:57:00Z</meta:creation-date>
    <dc:date>2014-09-15T05:57:00Z</dc:date>
    <meta:print-date>2014-04-17T06:44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98" meta:character-count="1452" meta:row-count="60" meta:non-whitespace-character-count="1268"/>
  </office:meta>
</office:document-meta>
</file>